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fo:break-after="page" style:column-width="1.69333333333333cm"/>
    </style:style>
    <style:style style:name="co11" style:family="table-column">
      <style:table-column-properties fo:break-before="auto" style:column-width="5.10645833333333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7.5406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3.096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 table:print-ranges="Esportazione.A1:Esportazione.AH45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0" table:default-cell-style-name="ce1"/>
        <table:table-row table:style-name="ro1">
          <table:table-cell office:value-type="string" table:style-name="ce5">
            <text:p>Esercizio</text:p>
          </table:table-cell>
          <table:table-cell office:value-type="string" table:style-name="ce5">
            <text:p>N. P. Not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N. Reg.</text:p>
          </table:table-cell>
          <table:table-cell office:value-type="string" table:style-name="ce5">
            <text:p>N. Doc.</text:p>
          </table:table-cell>
          <table:table-cell office:value-type="string" table:style-name="ce5">
            <text:p>N. Prot.</text:p>
          </table:table-cell>
          <table:table-cell office:value-type="string" table:style-name="ce5">
            <text:p>Data Prot.</text:p>
          </table:table-cell>
          <table:table-cell office:value-type="string" table:style-name="ce5">
            <text:p>Data Scadenza</text:p>
          </table:table-cell>
          <table:table-cell office:value-type="string" table:style-name="ce5">
            <text:p>Data Reg.</text:p>
          </table:table-cell>
          <table:table-cell office:value-type="string" table:style-name="ce5">
            <text:p>Data doc.</text:p>
          </table:table-cell>
          <table:table-cell office:value-type="string" table:style-name="ce5">
            <text:p>Data ins.</text:p>
          </table:table-cell>
          <table:table-cell office:value-type="string" table:style-name="ce5">
            <text:p>Causale</text:p>
          </table:table-cell>
          <table:table-cell office:value-type="string" table:style-name="ce5">
            <text:p>Descrizione Causale</text:p>
          </table:table-cell>
          <table:table-cell office:value-type="string" table:style-name="ce5">
            <text:p>Creditore</text:p>
          </table:table-cell>
          <table:table-cell office:value-type="string" table:style-name="ce5">
            <text:p>Ragione Sociale</text:p>
          </table:table-cell>
          <table:table-cell office:value-type="string" table:style-name="ce5">
            <text:p>Descrizione fattur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Tit.</text:p>
          </table:table-cell>
          <table:table-cell office:value-type="string" table:style-name="ce5">
            <text:p>Cap.</text:p>
          </table:table-cell>
          <table:table-cell office:value-type="string" table:style-name="ce5">
            <text:p>Art.</text:p>
          </table:table-cell>
          <table:table-cell office:value-type="string" table:style-name="ce5">
            <text:p>Descr. Capitolo</text:p>
          </table:table-cell>
          <table:table-cell office:value-type="string" table:style-name="ce5">
            <text:p>cod. meccanogr.</text:p>
          </table:table-cell>
          <table:table-cell office:value-type="string" table:style-name="ce5">
            <text:p>Mand.</text:p>
          </table:table-cell>
          <table:table-cell office:value-type="string" table:style-name="ce5">
            <text:p>Riga</text:p>
          </table:table-cell>
          <table:table-cell office:value-type="string" table:style-name="ce5">
            <text:p>Data emiss.</text:p>
          </table:table-cell>
          <table:table-cell office:value-type="string" table:style-name="ce5">
            <text:p>Data stampa</text:p>
          </table:table-cell>
          <table:table-cell office:value-type="string" table:style-name="ce5">
            <text:p>Data Trasmissione</text:p>
          </table:table-cell>
          <table:table-cell office:value-type="string" table:style-name="ce5">
            <text:p>Data pagam.</text:p>
          </table:table-cell>
          <table:table-cell office:value-type="string" table:style-name="ce5">
            <text:p>Descrizione manda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SIOPE</text:p>
          </table:table-cell>
          <table:table-cell office:value-type="string" table:style-name="ce5">
            <text:p>Giorni trascorsi</text:p>
          </table:table-cell>
          <table:table-cell office:value-type="string" table:style-name="ce5">
            <text:p>Importo x Giorni</text:p>
          </table:table-cell>
          <table:table-cell table:number-columns-repeated="16350" table:style-name="ce6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R00278105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793.5" table:style-name="ce2">
            <text:p>793,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8R00278105 del 07/10/2013</text:p>
          </table:table-cell>
          <table:table-cell office:value-type="float" office:value="793.5" table:style-name="ce2">
            <text:p>793,5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57132" table:style-name="ce2">
            <text:p>571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422221380001084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420" table:style-name="ce2">
            <text:p>42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1" table:style-name="ce2">
            <text:p>61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422221380001084 del 07/10/2013</text:p>
          </table:table-cell>
          <table:table-cell office:value-type="float" office:value="420" table:style-name="ce2">
            <text:p>420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30240" table:style-name="ce2">
            <text:p>302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422071380004149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819" table:style-name="ce2">
            <text:p>81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422071380004149 del 07/10/2013</text:p>
          </table:table-cell>
          <table:table-cell office:value-type="float" office:value="819" table:style-name="ce2">
            <text:p>819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58968" table:style-name="ce2">
            <text:p>589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8R00279271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62" table:style-name="ce2">
            <text:p>6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8R00279271 del 07/10/2013</text:p>
          </table:table-cell>
          <table:table-cell office:value-type="float" office:value="62" table:style-name="ce2">
            <text:p>62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4464" table:style-name="ce2">
            <text:p>446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8R00278214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60" table:style-name="ce2">
            <text:p>6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8R00278214 del 07/10/2013</text:p>
          </table:table-cell>
          <table:table-cell office:value-type="float" office:value="60" table:style-name="ce2">
            <text:p>60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4320" table:style-name="ce2">
            <text:p>432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W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8W00746071</text:p>
          </table:table-cell>
          <table:table-cell office:value-type="float" office:value="2597" table:style-name="ce2">
            <text:p>2597</text:p>
          </table:table-cell>
          <table:table-cell office:value-type="date" office:date-value="2013-10-28T00:00:00" table:style-name="ce3">
            <text:p>28/10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5.5" table:style-name="ce2">
            <text:p>5,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8W00746071 del 07/10/2013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72" table:style-name="ce2">
            <text:p>72</text:p>
          </table:table-cell>
          <table:table-cell office:value-type="float" office:value="396" table:style-name="ce2">
            <text:p>3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8R00278233</text:p>
          </table:table-cell>
          <table:table-cell office:value-type="float" office:value="2674" table:style-name="ce2">
            <text:p>2674</text:p>
          </table:table-cell>
          <table:table-cell office:value-type="date" office:date-value="2013-11-06T00:00:00" table:style-name="ce3">
            <text:p>06/11/2013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3-10-07T00:00:00" table:style-name="ce3">
            <text:p>07/10/2013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E TELECOM COMUNE 6° 2</text:p>
          </table:table-cell>
          <table:table-cell office:value-type="float" office:value="62" table:style-name="ce2">
            <text:p>6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1-08T00:00:00" table:style-name="ce3">
            <text:p>08/01/2014</text:p>
          </table:table-cell>
          <table:table-cell office:value-type="string" table:style-name="ce2">
            <text:p>LIQUIDAZIONE FATTURE TELECOM COMUNE 6° 2013 - LIQUIDAZIONE FATTURE TELECOM COMUNE 6° 2 <text:s/>- Fatt. N. 8R00278233 del 07/10/2013</text:p>
          </table:table-cell>
          <table:table-cell office:value-type="float" office:value="62" table:style-name="ce2">
            <text:p>62</text:p>
          </table:table-cell>
          <table:table-cell office:value-type="float" office:value="1204" table:style-name="ce2">
            <text:p>1204</text:p>
          </table:table-cell>
          <table:table-cell office:value-type="float" office:value="63" table:style-name="ce2">
            <text:p>63</text:p>
          </table:table-cell>
          <table:table-cell office:value-type="float" office:value="3906" table:style-name="ce2">
            <text:p>390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26894</text:p>
          </table:table-cell>
          <table:table-cell office:value-type="float" office:value="3002" table:style-name="ce2">
            <text:p>3002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GASOLIO SCUOLE</text:p>
          </table:table-cell>
          <table:table-cell office:value-type="float" office:value="1302.33" table:style-name="ce2">
            <text:p>1302,33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CQUISTO GASOLIO PER SCUOLE - ACQUISTO GASOLIO SCUOLE <text:s/>- Fatt. N. 26894 del 16/12/2013</text:p>
          </table:table-cell>
          <table:table-cell office:value-type="float" office:value="212.09" table:style-name="ce2">
            <text:p>212,09</text:p>
          </table:table-cell>
          <table:table-cell office:value-type="float" office:value="1204" table:style-name="ce2">
            <text:p>1204</text:p>
          </table:table-cell>
          <table:table-cell office:value-type="float" office:value="29" table:style-name="ce2">
            <text:p>29</text:p>
          </table:table-cell>
          <table:table-cell office:value-type="float" office:value="6150.61" table:style-name="ce2">
            <text:p>6150,6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26894</text:p>
          </table:table-cell>
          <table:table-cell office:value-type="float" office:value="3002" table:style-name="ce2">
            <text:p>3002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GASOLIO SCUOLE</text:p>
          </table:table-cell>
          <table:table-cell office:value-type="float" office:value="1302.33" table:style-name="ce2">
            <text:p>1302,3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70" table:style-name="ce2">
            <text:p>70</text:p>
          </table:table-cell>
          <table:table-cell office:value-type="float" office:value="1" table:style-name="ce2">
            <text:p>1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CQUISTO GASOLIO SCUOLE - ACQUISTO GASOLIO SCUOLE <text:s/>- Fatt. N. 26894 del 16/12/2013</text:p>
          </table:table-cell>
          <table:table-cell office:value-type="float" office:value="97.01" table:style-name="ce2">
            <text:p>97,01</text:p>
          </table:table-cell>
          <table:table-cell office:value-type="float" office:value="1202" table:style-name="ce2">
            <text:p>1202</text:p>
          </table:table-cell>
          <table:table-cell office:value-type="float" office:value="29" table:style-name="ce2">
            <text:p>29</text:p>
          </table:table-cell>
          <table:table-cell office:value-type="float" office:value="2813.29" table:style-name="ce2">
            <text:p>2813,2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26894</text:p>
          </table:table-cell>
          <table:table-cell office:value-type="float" office:value="3002" table:style-name="ce2">
            <text:p>3002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GASOLIO SCUOLE</text:p>
          </table:table-cell>
          <table:table-cell office:value-type="float" office:value="1302.33" table:style-name="ce2">
            <text:p>1302,3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GASOLIO SCUOLE - ACQUISTO GASOLIO SCUOLE <text:s/>- Fatt. N. 26894 del 16/12/2013</text:p>
          </table:table-cell>
          <table:table-cell office:value-type="float" office:value="993.23" table:style-name="ce2">
            <text:p>993,23</text:p>
          </table:table-cell>
          <table:table-cell office:value-type="float" office:value="1204" table:style-name="ce2">
            <text:p>1204</text:p>
          </table:table-cell>
          <table:table-cell office:value-type="float" office:value="29" table:style-name="ce2">
            <text:p>29</text:p>
          </table:table-cell>
          <table:table-cell office:value-type="float" office:value="28803.67" table:style-name="ce2">
            <text:p>28803,6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26893</text:p>
          </table:table-cell>
          <table:table-cell office:value-type="float" office:value="3002" table:style-name="ce2">
            <text:p>3002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GASOLIO SCUOLE</text:p>
          </table:table-cell>
          <table:table-cell office:value-type="float" office:value="2181.8000000000002" table:style-name="ce2">
            <text:p>2181,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72" table:style-name="ce2">
            <text:p>72</text:p>
          </table:table-cell>
          <table:table-cell office:value-type="float" office:value="1" table:style-name="ce2">
            <text:p>1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GASOLIO SCUOLE - ACQUISTO GASOLIO SCUOLE <text:s/>- Fatt. N. 26893 del 16/12/2013</text:p>
          </table:table-cell>
          <table:table-cell office:value-type="float" office:value="468.42" table:style-name="ce2">
            <text:p>468,42</text:p>
          </table:table-cell>
          <table:table-cell office:value-type="float" office:value="1204" table:style-name="ce2">
            <text:p>1204</text:p>
          </table:table-cell>
          <table:table-cell office:value-type="float" office:value="29" table:style-name="ce2">
            <text:p>29</text:p>
          </table:table-cell>
          <table:table-cell office:value-type="float" office:value="13584.18" table:style-name="ce2">
            <text:p>13584,1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float" office:value="9" table:style-name="ce2">
            <text:p>9</text:p>
          </table:table-cell>
          <table:table-cell office:value-type="string" table:style-name="ce2">
            <text:p>26893</text:p>
          </table:table-cell>
          <table:table-cell office:value-type="float" office:value="3002" table:style-name="ce2">
            <text:p>3002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16T00:00:00" table:style-name="ce3">
            <text:p>16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GASOLIO SCUOLE</text:p>
          </table:table-cell>
          <table:table-cell office:value-type="float" office:value="2181.8000000000002" table:style-name="ce2">
            <text:p>2181,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1-17T00:00:00" table:style-name="ce3">
            <text:p>17/01/2014</text:p>
          </table:table-cell>
          <table:table-cell office:value-type="string" table:style-name="ce2">
            <text:p>GASOLIO SCUOLE - ACQUISTO GASOLIO SCUOLE <text:s/>- Fatt. N. 26893 del 16/12/2013</text:p>
          </table:table-cell>
          <table:table-cell office:value-type="float" office:value="1713.38" table:style-name="ce2">
            <text:p>1713,38</text:p>
          </table:table-cell>
          <table:table-cell office:value-type="float" office:value="1202" table:style-name="ce2">
            <text:p>1202</text:p>
          </table:table-cell>
          <table:table-cell office:value-type="float" office:value="29" table:style-name="ce2">
            <text:p>29</text:p>
          </table:table-cell>
          <table:table-cell office:value-type="float" office:value="49688.02" table:style-name="ce2">
            <text:p>49688,0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string" table:style-name="ce2">
            <text:p>2446549500</text:p>
          </table:table-cell>
          <table:table-cell office:value-type="float" office:value="3013" table:style-name="ce2">
            <text:p>3013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12-11T00:00:00" table:style-name="ce3">
            <text:p>11/12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SU FERULAZU NOVEMBRE 2013</text:p>
          </table:table-cell>
          <table:table-cell office:value-type="float" office:value="37.270000000000003" table:style-name="ce2">
            <text:p>37,2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EE LOC. SU FERULAZU NOVEMBRE 2013 - EE LOC. SU FERULAZU NOVEMBRE 2013 <text:s/>- Fatt. N. 2446549500 del 11/12/2013</text:p>
          </table:table-cell>
          <table:table-cell office:value-type="float" office:value="37.270000000000003" table:style-name="ce2">
            <text:p>37,27</text:p>
          </table:table-cell>
          <table:table-cell office:value-type="float" office:value="1204" table:style-name="ce2">
            <text:p>1204</text:p>
          </table:table-cell>
          <table:table-cell office:value-type="float" office:value="35" table:style-name="ce2">
            <text:p>35</text:p>
          </table:table-cell>
          <table:table-cell office:value-type="float" office:value="1304.45" table:style-name="ce2">
            <text:p>1304,4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2446549499</text:p>
          </table:table-cell>
          <table:table-cell office:value-type="float" office:value="99" table:style-name="ce2">
            <text:p>99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12-11T00:00:00" table:style-name="ce3">
            <text:p>11/12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MERCURIA</text:p>
          </table:table-cell>
          <table:table-cell office:value-type="float" office:value="472.37" table:style-name="ce2">
            <text:p>472,3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E.E. LOC. MERCURIA - E.E. LOC. MERCURIA <text:s/>- Fatt. N. 2446549499 del 11/12/2013</text:p>
          </table:table-cell>
          <table:table-cell office:value-type="float" office:value="472.37" table:style-name="ce2">
            <text:p>472,37</text:p>
          </table:table-cell>
          <table:table-cell office:value-type="float" office:value="1204" table:style-name="ce2">
            <text:p>1204</text:p>
          </table:table-cell>
          <table:table-cell office:value-type="float" office:value="10" table:style-name="ce2">
            <text:p>10</text:p>
          </table:table-cell>
          <table:table-cell office:value-type="float" office:value="4723.7" table:style-name="ce2">
            <text:p>4723,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8R00357208</text:p>
          </table:table-cell>
          <table:table-cell office:value-type="float" office:value="196" table:style-name="ce2">
            <text:p>196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1/14 079796359</text:p>
          </table:table-cell>
          <table:table-cell office:value-type="float" office:value="138" table:style-name="ce2">
            <text:p>13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22" table:style-name="ce2">
            <text:p>122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TELEFONI 1/14 - TELEFONI SCUOLE 1/14 079796359 <text:s/>- Fatt. N. 8R00357208 del 05/12/2013</text:p>
          </table:table-cell>
          <table:table-cell office:value-type="float" office:value="138" table:style-name="ce2">
            <text:p>138</text:p>
          </table:table-cell>
          <table:table-cell office:value-type="float" office:value="1202" table:style-name="ce2">
            <text:p>1202</text:p>
          </table:table-cell>
          <table:table-cell office:value-type="float" office:value="6" table:style-name="ce2">
            <text:p>6</text:p>
          </table:table-cell>
          <table:table-cell office:value-type="float" office:value="828" table:style-name="ce2">
            <text:p>8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8R00356600</text:p>
          </table:table-cell>
          <table:table-cell office:value-type="float" office:value="196" table:style-name="ce2">
            <text:p>196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1/14 079796851</text:p>
          </table:table-cell>
          <table:table-cell office:value-type="float" office:value="37.5" table:style-name="ce2">
            <text:p>37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TELEFONI 1/14 - TELEFONI SCUOLE 1/14 079796851 <text:s/>- Fatt. N. 8R00356600 del 05/12/2013</text:p>
          </table:table-cell>
          <table:table-cell office:value-type="float" office:value="37.5" table:style-name="ce2">
            <text:p>37,5</text:p>
          </table:table-cell>
          <table:table-cell office:value-type="float" office:value="1202" table:style-name="ce2">
            <text:p>1202</text:p>
          </table:table-cell>
          <table:table-cell office:value-type="float" office:value="6" table:style-name="ce2">
            <text:p>6</text:p>
          </table:table-cell>
          <table:table-cell office:value-type="float" office:value="225" table:style-name="ce2">
            <text:p>22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8R00358489</text:p>
          </table:table-cell>
          <table:table-cell office:value-type="float" office:value="196" table:style-name="ce2">
            <text:p>196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1/14 079796810</text:p>
          </table:table-cell>
          <table:table-cell office:value-type="float" office:value="99" table:style-name="ce2">
            <text:p>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24" table:style-name="ce2">
            <text:p>124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TELEFONI 1/14 - TELEFONI SCUOLE 1/14 079796810 <text:s/>- Fatt. N. 8R00358489 del 05/12/2013</text:p>
          </table:table-cell>
          <table:table-cell office:value-type="float" office:value="99" table:style-name="ce2">
            <text:p>99</text:p>
          </table:table-cell>
          <table:table-cell office:value-type="float" office:value="1202" table:style-name="ce2">
            <text:p>1202</text:p>
          </table:table-cell>
          <table:table-cell office:value-type="float" office:value="6" table:style-name="ce2">
            <text:p>6</text:p>
          </table:table-cell>
          <table:table-cell office:value-type="float" office:value="594" table:style-name="ce2">
            <text:p>59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5" table:style-name="ce2">
            <text:p>15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1329</text:p>
          </table:table-cell>
          <table:table-cell office:value-type="float" office:value="1561" table:style-name="ce2">
            <text:p>1561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06-14T00:00:00" table:style-name="ce3">
            <text:p>14/06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04/13</text:p>
          </table:table-cell>
          <table:table-cell office:value-type="float" office:value="2005.59" table:style-name="ce2">
            <text:p>2005,5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SSISTENZA DOMICILIARE ANZIANI 04/13 - ASSISTENZA DOMICILIARE ANZIANI 04/13 <text:s/>- Fatt. N. 1329 del 14/06/2013</text:p>
          </table:table-cell>
          <table:table-cell office:value-type="float" office:value="2005.59" table:style-name="ce2">
            <text:p>2005,59</text:p>
          </table:table-cell>
          <table:table-cell office:value-type="float" office:value="1306" table:style-name="ce2">
            <text:p>1306</text:p>
          </table:table-cell>
          <table:table-cell office:value-type="float" office:value="219" table:style-name="ce2">
            <text:p>219</text:p>
          </table:table-cell>
          <table:table-cell office:value-type="float" office:value="439224.21" table:style-name="ce2">
            <text:p>439224,2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6" table:style-name="ce2">
            <text:p>16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2">
            <text:p>1351</text:p>
          </table:table-cell>
          <table:table-cell office:value-type="float" office:value="1561" table:style-name="ce2">
            <text:p>1561</text:p>
          </table:table-cell>
          <table:table-cell office:value-type="date" office:date-value="2013-06-18T00:00:00" table:style-name="ce3">
            <text:p>18/06/2013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06-14T00:00:00" table:style-name="ce3">
            <text:p>14/06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05/13</text:p>
          </table:table-cell>
          <table:table-cell office:value-type="float" office:value="3417.44" table:style-name="ce2">
            <text:p>3417,4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26" table:style-name="ce2">
            <text:p>126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SSISTENZA DOMICILIARE ANZIANI 05/13 - ASSISTENZA DOMICILIARE ANZIANI 05/13 <text:s/>- Fatt. N. 1351 del 14/06/2013</text:p>
          </table:table-cell>
          <table:table-cell office:value-type="float" office:value="3417.44" table:style-name="ce2">
            <text:p>3417,44</text:p>
          </table:table-cell>
          <table:table-cell office:value-type="float" office:value="1306" table:style-name="ce2">
            <text:p>1306</text:p>
          </table:table-cell>
          <table:table-cell office:value-type="float" office:value="219" table:style-name="ce2">
            <text:p>219</text:p>
          </table:table-cell>
          <table:table-cell office:value-type="float" office:value="748419.36" table:style-name="ce2">
            <text:p>748419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" table:style-name="ce2">
            <text:p>17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string" table:style-name="ce2">
            <text:p>50</text:p>
          </table:table-cell>
          <table:table-cell office:value-type="float" office:value="2928" table:style-name="ce2">
            <text:p>2928</text:p>
          </table:table-cell>
          <table:table-cell office:value-type="date" office:date-value="2013-12-09T00:00:00" table:style-name="ce3">
            <text:p>09/12/2013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05-04T00:00:00" table:style-name="ce3">
            <text:p>04/05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FATTURE ASSISTENZA</text:p>
          </table:table-cell>
          <table:table-cell office:value-type="float" office:value="71.900000000000006" table:style-name="ce2">
            <text:p>71,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27" table:style-name="ce2">
            <text:p>127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FATTURE ASSISTENZA - FATTURE ASSISTENZA <text:s/>- Fatt. N. 50 del 04/05/2013</text:p>
          </table:table-cell>
          <table:table-cell office:value-type="float" office:value="71.900000000000006" table:style-name="ce2">
            <text:p>71,9</text:p>
          </table:table-cell>
          <table:table-cell office:value-type="float" office:value="1306" table:style-name="ce2">
            <text:p>1306</text:p>
          </table:table-cell>
          <table:table-cell office:value-type="float" office:value="45" table:style-name="ce2">
            <text:p>45</text:p>
          </table:table-cell>
          <table:table-cell office:value-type="float" office:value="3235.5" table:style-name="ce2">
            <text:p>3235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74</text:p>
          </table:table-cell>
          <table:table-cell office:value-type="float" office:value="2928" table:style-name="ce2">
            <text:p>2928</text:p>
          </table:table-cell>
          <table:table-cell office:value-type="date" office:date-value="2013-12-09T00:00:00" table:style-name="ce3">
            <text:p>09/12/2013</text:p>
          </table:table-cell>
          <table:table-cell office:value-type="date" office:date-value="2014-02-22T00:00:00" table:style-name="ce3">
            <text:p>22/02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3-07-05T00:00:00" table:style-name="ce3">
            <text:p>05/07/2013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FATTURE ASSISTENZA</text:p>
          </table:table-cell>
          <table:table-cell office:value-type="float" office:value="83.47" table:style-name="ce2">
            <text:p>83,4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28" table:style-name="ce2">
            <text:p>128</text:p>
          </table:table-cell>
          <table:table-cell office:value-type="float" office:value="1" table:style-name="ce2">
            <text:p>1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date" office:date-value="2014-01-23T00:00:00" table:style-name="ce3">
            <text:p>23/01/2014</text:p>
          </table:table-cell>
          <table:table-cell office:value-type="string" table:style-name="ce2">
            <text:p>FATTURE ASSISTENZA - FATTURE ASSISTENZA <text:s/>- Fatt. N. 74 del 05/07/2013</text:p>
          </table:table-cell>
          <table:table-cell office:value-type="float" office:value="83.47" table:style-name="ce2">
            <text:p>83,47</text:p>
          </table:table-cell>
          <table:table-cell office:value-type="float" office:value="1306" table:style-name="ce2">
            <text:p>1306</text:p>
          </table:table-cell>
          <table:table-cell office:value-type="float" office:value="45" table:style-name="ce2">
            <text:p>45</text:p>
          </table:table-cell>
          <table:table-cell office:value-type="float" office:value="3756.15" table:style-name="ce2">
            <text:p>3756,1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164</text:p>
          </table:table-cell>
          <table:table-cell office:value-type="float" office:value="66" table:style-name="ce2">
            <text:p>66</text:p>
          </table:table-cell>
          <table:table-cell office:value-type="date" office:date-value="2014-01-09T00:00:00" table:style-name="ce3">
            <text:p>09/01/2014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DICEMBRE 2013</text:p>
          </table:table-cell>
          <table:table-cell office:value-type="float" office:value="9472.32" table:style-name="ce2">
            <text:p>9472,3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129" table:style-name="ce2">
            <text:p>129</text:p>
          </table:table-cell>
          <table:table-cell office:value-type="float" office:value="1" table:style-name="ce2">
            <text:p>1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MENSA SCUOLE DICEMBRE 2013 - MENSA SCUOLE DICEMBRE 2013 <text:s/>- Fatt. N. 164 del 30/12/2013</text:p>
          </table:table-cell>
          <table:table-cell office:value-type="float" office:value="6535.28" table:style-name="ce2">
            <text:p>6535,28</text:p>
          </table:table-cell>
          <table:table-cell office:value-type="float" office:value="1202" table:style-name="ce2">
            <text:p>1202</text:p>
          </table:table-cell>
          <table:table-cell office:value-type="float" office:value="19" table:style-name="ce2">
            <text:p>19</text:p>
          </table:table-cell>
          <table:table-cell office:value-type="float" office:value="124170.32" table:style-name="ce2">
            <text:p>124170,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164</text:p>
          </table:table-cell>
          <table:table-cell office:value-type="float" office:value="66" table:style-name="ce2">
            <text:p>66</text:p>
          </table:table-cell>
          <table:table-cell office:value-type="date" office:date-value="2014-01-09T00:00:00" table:style-name="ce3">
            <text:p>09/01/2014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DICEMBRE 2013</text:p>
          </table:table-cell>
          <table:table-cell office:value-type="float" office:value="9472.32" table:style-name="ce2">
            <text:p>9472,3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2">
            <text:p>1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MENSA SCUOLE DICEMBRE 2013 - MENSA SCUOLE DICEMBRE 2013 <text:s/>- Fatt. N. 164 del 30/12/2013</text:p>
          </table:table-cell>
          <table:table-cell office:value-type="float" office:value="864.79" table:style-name="ce2">
            <text:p>864,79</text:p>
          </table:table-cell>
          <table:table-cell office:value-type="float" office:value="1202" table:style-name="ce2">
            <text:p>1202</text:p>
          </table:table-cell>
          <table:table-cell office:value-type="float" office:value="19" table:style-name="ce2">
            <text:p>19</text:p>
          </table:table-cell>
          <table:table-cell office:value-type="float" office:value="16431.009999999998" table:style-name="ce2">
            <text:p>16431,0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9" table:style-name="ce2">
            <text:p>19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164</text:p>
          </table:table-cell>
          <table:table-cell office:value-type="float" office:value="66" table:style-name="ce2">
            <text:p>66</text:p>
          </table:table-cell>
          <table:table-cell office:value-type="date" office:date-value="2014-01-09T00:00:00" table:style-name="ce3">
            <text:p>09/01/2014</text:p>
          </table:table-cell>
          <table:table-cell office:value-type="date" office:date-value="2014-02-27T00:00:00" table:style-name="ce3">
            <text:p>27/02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DICEMBRE 2013</text:p>
          </table:table-cell>
          <table:table-cell office:value-type="float" office:value="9472.32" table:style-name="ce2">
            <text:p>9472,3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131" table:style-name="ce2">
            <text:p>131</text:p>
          </table:table-cell>
          <table:table-cell office:value-type="float" office:value="1" table:style-name="ce2">
            <text:p>1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date" office:date-value="2014-01-28T00:00:00" table:style-name="ce3">
            <text:p>28/01/2014</text:p>
          </table:table-cell>
          <table:table-cell office:value-type="string" table:style-name="ce2">
            <text:p>MENSA SCUOLE DICEMBRE 2013 - MENSA SCUOLE DICEMBRE 2013 <text:s/>- Fatt. N. 164 del 30/12/2013</text:p>
          </table:table-cell>
          <table:table-cell office:value-type="float" office:value="2072.25" table:style-name="ce2">
            <text:p>2072,25</text:p>
          </table:table-cell>
          <table:table-cell office:value-type="float" office:value="1306" table:style-name="ce2">
            <text:p>1306</text:p>
          </table:table-cell>
          <table:table-cell office:value-type="float" office:value="19" table:style-name="ce2">
            <text:p>19</text:p>
          </table:table-cell>
          <table:table-cell office:value-type="float" office:value="39372.75" table:style-name="ce2">
            <text:p>39372,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2" table:style-name="ce2">
            <text:p>22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3</text:p>
          </table:table-cell>
          <table:table-cell office:value-type="float" office:value="3001" table:style-name="ce2">
            <text:p>3001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12-06T00:00:00" table:style-name="ce3">
            <text:p>06/12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DENTI GIUSEPPE TIMOTEO</text:p>
          </table:table-cell>
          <table:table-cell office:value-type="string" table:style-name="ce2">
            <text:p>OTAVAS CURRENDE</text:p>
          </table:table-cell>
          <table:table-cell office:value-type="float" office:value="144" table:style-name="ce2">
            <text:p>14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0" table:style-name="ce2">
            <text:p>160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3 del 06/12/2013</text:p>
          </table:table-cell>
          <table:table-cell office:value-type="float" office:value="144" table:style-name="ce2">
            <text:p>144</text:p>
          </table:table-cell>
          <table:table-cell office:value-type="float" office:value="1308" table:style-name="ce2">
            <text:p>1308</text:p>
          </table:table-cell>
          <table:table-cell office:value-type="float" office:value="57" table:style-name="ce2">
            <text:p>57</text:p>
          </table:table-cell>
          <table:table-cell office:value-type="float" office:value="8208" table:style-name="ce2">
            <text:p>820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string" table:style-name="ce2">
            <text:p>3</text:p>
          </table:table-cell>
          <table:table-cell office:value-type="float" office:value="2911" table:style-name="ce2">
            <text:p>2911</text:p>
          </table:table-cell>
          <table:table-cell office:value-type="date" office:date-value="2013-12-06T00:00:00" table:style-name="ce3">
            <text:p>06/12/2013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1" table:style-name="ce2">
            <text:p>1571</text:p>
          </table:table-cell>
          <table:table-cell office:value-type="string" table:style-name="ce2">
            <text:p>SOCIETA' SANTA BARBARA DI GIUA RITA S.A.S</text:p>
          </table:table-cell>
          <table:table-cell office:value-type="string" table:style-name="ce2">
            <text:p>OTAVAS CURRENDE</text:p>
          </table:table-cell>
          <table:table-cell office:value-type="float" office:value="33" table:style-name="ce2">
            <text:p>3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1" table:style-name="ce2">
            <text:p>161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3 del 02/12/2013</text:p>
          </table:table-cell>
          <table:table-cell office:value-type="float" office:value="33" table:style-name="ce2">
            <text:p>33</text:p>
          </table:table-cell>
          <table:table-cell office:value-type="float" office:value="1308" table:style-name="ce2">
            <text:p>1308</text:p>
          </table:table-cell>
          <table:table-cell office:value-type="float" office:value="70" table:style-name="ce2">
            <text:p>70</text:p>
          </table:table-cell>
          <table:table-cell office:value-type="float" office:value="2310" table:style-name="ce2">
            <text:p>231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4" table:style-name="ce2">
            <text:p>24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string" table:style-name="ce2">
            <text:p>147</text:p>
          </table:table-cell>
          <table:table-cell office:value-type="float" office:value="3001" table:style-name="ce2">
            <text:p>3001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SATTA PIERPAOLO</text:p>
          </table:table-cell>
          <table:table-cell office:value-type="string" table:style-name="ce2">
            <text:p>OTAVAS CURRENDE</text:p>
          </table:table-cell>
          <table:table-cell office:value-type="float" office:value="63.68" table:style-name="ce2">
            <text:p>63,6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2" table:style-name="ce2">
            <text:p>162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147 del 16/12/2013</text:p>
          </table:table-cell>
          <table:table-cell office:value-type="float" office:value="63.68" table:style-name="ce2">
            <text:p>63,68</text:p>
          </table:table-cell>
          <table:table-cell office:value-type="float" office:value="1308" table:style-name="ce2">
            <text:p>1308</text:p>
          </table:table-cell>
          <table:table-cell office:value-type="float" office:value="57" table:style-name="ce2">
            <text:p>57</text:p>
          </table:table-cell>
          <table:table-cell office:value-type="float" office:value="3629.76" table:style-name="ce2">
            <text:p>3629,7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" table:style-name="ce2">
            <text:p>25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string" table:style-name="ce2">
            <text:p>5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OTAVAS CURRENDE</text:p>
          </table:table-cell>
          <table:table-cell office:value-type="float" office:value="316.56" table:style-name="ce2">
            <text:p>316,5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5" table:style-name="ce2">
            <text:p>165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5 del 02/01/2014</text:p>
          </table:table-cell>
          <table:table-cell office:value-type="float" office:value="316.56" table:style-name="ce2">
            <text:p>316,56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string" table:style-name="ce2">
            <text:p>112</text:p>
          </table:table-cell>
          <table:table-cell office:value-type="float" office:value="3026" table:style-name="ce2">
            <text:p>3026</text:p>
          </table:table-cell>
          <table:table-cell office:value-type="date" office:date-value="2013-12-20T00:00:00" table:style-name="ce3">
            <text:p>20/12/2013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SALIS PANIFICIO DI SALIS LOREDANA</text:p>
          </table:table-cell>
          <table:table-cell office:value-type="string" table:style-name="ce2">
            <text:p>OTAVAS CURRENDE</text:p>
          </table:table-cell>
          <table:table-cell office:value-type="float" office:value="164.99" table:style-name="ce2">
            <text:p>164,9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8" table:style-name="ce2">
            <text:p>168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112 del 16/12/2013</text:p>
          </table:table-cell>
          <table:table-cell office:value-type="float" office:value="164.99" table:style-name="ce2">
            <text:p>164,99</text:p>
          </table:table-cell>
          <table:table-cell office:value-type="float" office:value="1308" table:style-name="ce2">
            <text:p>1308</text:p>
          </table:table-cell>
          <table:table-cell office:value-type="float" office:value="56" table:style-name="ce2">
            <text:p>56</text:p>
          </table:table-cell>
          <table:table-cell office:value-type="float" office:value="9239.44" table:style-name="ce2">
            <text:p>9239,4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" table:style-name="ce2">
            <text:p>2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string" table:style-name="ce2">
            <text:p>1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9T00:00:00" table:style-name="ce3">
            <text:p>09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COSSEDDU SALVATORE</text:p>
          </table:table-cell>
          <table:table-cell office:value-type="string" table:style-name="ce2">
            <text:p>OTAVAS CURRENDE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0" table:style-name="ce2">
            <text:p>29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<text:s/>MANIFESTAZIONI CULTURALI</text:p>
          </table:table-cell>
          <table:table-cell office:value-type="string" table:style-name="ce2">
            <text:p>1050203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OTAVAS CURRENDE - OTAVAS CURRENDE <text:s/>- Fatt. N. 1 del 09/01/2014</text:p>
          </table:table-cell>
          <table:table-cell office:value-type="float" office:value="35.200000000000003" table:style-name="ce2">
            <text:p>35,2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/A</text:p>
          </table:table-cell>
          <table:table-cell office:value-type="float" office:value="404" table:style-name="ce2">
            <text:p>40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02T00:00:00" table:style-name="ce3">
            <text:p>02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GENNAIO 2014</text:p>
          </table:table-cell>
          <table:table-cell office:value-type="float" office:value="11340.16" table:style-name="ce2">
            <text:p>11340,1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172" table:style-name="ce2">
            <text:p>172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MENSA SCUOLE GENNAIO 2014 - MENSA SCUOLE GENNAIO 2014 <text:s/>- Fatt. N. 04/A del 02/02/2014</text:p>
          </table:table-cell>
          <table:table-cell office:value-type="float" office:value="7105.28" table:style-name="ce2">
            <text:p>7105,28</text:p>
          </table:table-cell>
          <table:table-cell office:value-type="float" office:value="1306" table:style-name="ce2">
            <text:p>1306</text:p>
          </table:table-cell>
          <table:table-cell office:value-type="float" office:value="11" table:style-name="ce2">
            <text:p>11</text:p>
          </table:table-cell>
          <table:table-cell office:value-type="float" office:value="78158.080000000002" table:style-name="ce2">
            <text:p>78158,0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/A</text:p>
          </table:table-cell>
          <table:table-cell office:value-type="float" office:value="404" table:style-name="ce2">
            <text:p>40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02T00:00:00" table:style-name="ce3">
            <text:p>02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GENNAIO 2014</text:p>
          </table:table-cell>
          <table:table-cell office:value-type="float" office:value="11340.16" table:style-name="ce2">
            <text:p>11340,1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MENSA SCUOLE GENNAIO 2014 - MENSA SCUOLE GENNAIO 2014 <text:s/>- Fatt. N. 04/A del 02/02/2014</text:p>
          </table:table-cell>
          <table:table-cell office:value-type="float" office:value="2666.56" table:style-name="ce2">
            <text:p>2666,56</text:p>
          </table:table-cell>
          <table:table-cell office:value-type="float" office:value="1202" table:style-name="ce2">
            <text:p>1202</text:p>
          </table:table-cell>
          <table:table-cell office:value-type="float" office:value="11" table:style-name="ce2">
            <text:p>11</text:p>
          </table:table-cell>
          <table:table-cell office:value-type="float" office:value="29332.16" table:style-name="ce2">
            <text:p>29332,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/A</text:p>
          </table:table-cell>
          <table:table-cell office:value-type="float" office:value="404" table:style-name="ce2">
            <text:p>40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02T00:00:00" table:style-name="ce3">
            <text:p>02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GENNAIO 2014</text:p>
          </table:table-cell>
          <table:table-cell office:value-type="float" office:value="11340.16" table:style-name="ce2">
            <text:p>11340,1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74" table:style-name="ce2">
            <text:p>174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MENSA SCUOLE GENNAIO 2014 - MENSA SCUOLE GENNAIO 2014 <text:s/>- Fatt. N. 04/A del 02/02/2014</text:p>
          </table:table-cell>
          <table:table-cell office:value-type="float" office:value="1568.32" table:style-name="ce2">
            <text:p>1568,32</text:p>
          </table:table-cell>
          <table:table-cell office:value-type="float" office:value="1202" table:style-name="ce2">
            <text:p>1202</text:p>
          </table:table-cell>
          <table:table-cell office:value-type="float" office:value="11" table:style-name="ce2">
            <text:p>11</text:p>
          </table:table-cell>
          <table:table-cell office:value-type="float" office:value="17251.52" table:style-name="ce2">
            <text:p>17251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string" table:style-name="ce2">
            <text:p>2503828368</text:p>
          </table:table-cell>
          <table:table-cell office:value-type="float" office:value="411" table:style-name="ce2">
            <text:p>411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01-14T00:00:00" table:style-name="ce3">
            <text:p>14/01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SU FERULAZU <text:s/>DICEMBRE 2013</text:p>
          </table:table-cell>
          <table:table-cell office:value-type="float" office:value="60.68" table:style-name="ce2">
            <text:p>60,6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75" table:style-name="ce2">
            <text:p>175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EE LOC. SU FERULAZU <text:s/>DICEMBRE 2013 - EE LOC. SU FERULAZU <text:s/>DICEMBRE 2013 <text:s/>- Fatt. N. 2503828368 del 14/01/2013</text:p>
          </table:table-cell>
          <table:table-cell office:value-type="float" office:value="60.68" table:style-name="ce2">
            <text:p>60,68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667.48" table:style-name="ce2">
            <text:p>667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string" table:style-name="ce2">
            <text:p>2502324267</text:p>
          </table:table-cell>
          <table:table-cell office:value-type="float" office:value="370" table:style-name="ce2">
            <text:p>370</text:p>
          </table:table-cell>
          <table:table-cell office:value-type="date" office:date-value="2014-01-31T00:00:00" table:style-name="ce3">
            <text:p>31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11T00:00:00" table:style-name="ce3">
            <text:p>11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MERCURIA <text:s/>DICEMBRE 2013</text:p>
          </table:table-cell>
          <table:table-cell office:value-type="float" office:value="569.59" table:style-name="ce2">
            <text:p>569,5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76" table:style-name="ce2">
            <text:p>176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EE LOC. MERCURIA DICEMBRE 2013 - EE LOC. MERCURIA <text:s/>DICEMBRE 2013 <text:s/>- Fatt. N. 2502324267 del 11/01/2014</text:p>
          </table:table-cell>
          <table:table-cell office:value-type="float" office:value="569.59" table:style-name="ce2">
            <text:p>569,59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7974.26" table:style-name="ce2">
            <text:p>7974,2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2">
            <text:p>6</text:p>
          </table:table-cell>
          <table:table-cell office:value-type="float" office:value="140" table:style-name="ce2">
            <text:p>140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AMMINISTRATORE DI SISTEMA 2013</text:p>
          </table:table-cell>
          <table:table-cell office:value-type="float" office:value="4066.66" table:style-name="ce2">
            <text:p>4066,6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LICENZE SOTFWARE E AMMINISTRATORE DI SISTEMA</text:p>
          </table:table-cell>
          <table:table-cell office:value-type="string" table:style-name="ce2">
            <text:p>1010202</text:p>
          </table:table-cell>
          <table:table-cell office:value-type="float" office:value="177" table:style-name="ce2">
            <text:p>177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MMINISTRATORE DI SISTEMA 2013 - AMMINISTRATORE DI SISTEMA 2013 <text:s/>- Fatt. N. 6 del 02/01/2014</text:p>
          </table:table-cell>
          <table:table-cell office:value-type="float" office:value="4033.33" table:style-name="ce2">
            <text:p>4033,33</text:p>
          </table:table-cell>
          <table:table-cell office:value-type="float" office:value="1203" table:style-name="ce2">
            <text:p>1203</text:p>
          </table:table-cell>
          <table:table-cell office:value-type="float" office:value="31" table:style-name="ce2">
            <text:p>31</text:p>
          </table:table-cell>
          <table:table-cell office:value-type="float" office:value="125033.23" table:style-name="ce2">
            <text:p>125033,2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2">
            <text:p>6</text:p>
          </table:table-cell>
          <table:table-cell office:value-type="float" office:value="140" table:style-name="ce2">
            <text:p>140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AMMINISTRATORE DI SISTEMA 2013</text:p>
          </table:table-cell>
          <table:table-cell office:value-type="float" office:value="4066.66" table:style-name="ce2">
            <text:p>4066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LICENZE SOTFWARE E AMMINISTRATORE DI SISTEMA</text:p>
          </table:table-cell>
          <table:table-cell office:value-type="string" table:style-name="ce2">
            <text:p>1010202</text:p>
          </table:table-cell>
          <table:table-cell office:value-type="float" office:value="178" table:style-name="ce2">
            <text:p>178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MMINISTRATORE DI SISTEMA 2013 INTEGRAZIONE - AMMINISTRATORE DI SISTEMA 2013 <text:s/>- Fatt. N. 6 del 02/01/2014</text:p>
          </table:table-cell>
          <table:table-cell office:value-type="float" office:value="33.33" table:style-name="ce2">
            <text:p>33,33</text:p>
          </table:table-cell>
          <table:table-cell office:value-type="float" office:value="1203" table:style-name="ce2">
            <text:p>1203</text:p>
          </table:table-cell>
          <table:table-cell office:value-type="float" office:value="31" table:style-name="ce2">
            <text:p>31</text:p>
          </table:table-cell>
          <table:table-cell office:value-type="float" office:value="1033.23" table:style-name="ce2">
            <text:p>1033,2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" table:style-name="ce2">
            <text:p>32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string" table:style-name="ce2">
            <text:p>298</text:p>
          </table:table-cell>
          <table:table-cell office:value-type="float" office:value="52" table:style-name="ce2">
            <text:p>52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ASSISTENZA TECNICA RILEVATORE PRESENZE S</text:p>
          </table:table-cell>
          <table:table-cell office:value-type="float" office:value="176" table:style-name="ce2">
            <text:p>17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9" table:style-name="ce2">
            <text:p>179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SSISTENZA TECNICA RILEVATORE PRESENZE SERVIZIO MENSA - ASSISTENZA TECNICA RILEVATORE PRESENZE S <text:s/>- Fatt. N. 298 del 30/12/2013</text:p>
          </table:table-cell>
          <table:table-cell office:value-type="float" office:value="176" table:style-name="ce2">
            <text:p>176</text:p>
          </table:table-cell>
          <table:table-cell office:value-type="float" office:value="1204" table:style-name="ce2">
            <text:p>1204</text:p>
          </table:table-cell>
          <table:table-cell office:value-type="float" office:value="37" table:style-name="ce2">
            <text:p>37</text:p>
          </table:table-cell>
          <table:table-cell office:value-type="float" office:value="6512" table:style-name="ce2">
            <text:p>65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string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GESTIONE AGGIONAMENTO SITO INTERNET ISTI</text:p>
          </table:table-cell>
          <table:table-cell office:value-type="float" office:value="951.6" table:style-name="ce2">
            <text:p>951,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LICENZE SOTFWARE E AMMINISTRATORE DI SISTEMA</text:p>
          </table:table-cell>
          <table:table-cell office:value-type="string" table:style-name="ce2">
            <text:p>1010202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GESTIONE AGGIONAMENTO SITO INTERNET ISTITUZIONALE - GESTIONE AGGIONAMENTO SITO INTERNET ISTI <text:s/>- Fatt. N. 2 del 08/01/2014</text:p>
          </table:table-cell>
          <table:table-cell office:value-type="float" office:value="943.8" table:style-name="ce2">
            <text:p>943,8</text:p>
          </table:table-cell>
          <table:table-cell office:value-type="float" office:value="1203" table:style-name="ce2">
            <text:p>1203</text:p>
          </table:table-cell>
          <table:table-cell office:value-type="float" office:value="31" table:style-name="ce2">
            <text:p>31</text:p>
          </table:table-cell>
          <table:table-cell office:value-type="float" office:value="29257.8" table:style-name="ce2">
            <text:p>29257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" table:style-name="ce2">
            <text:p>33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string" table:style-name="ce2">
            <text:p>2</text:p>
          </table:table-cell>
          <table:table-cell office:value-type="float" office:value="140" table:style-name="ce2">
            <text:p>140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8T00:00:00" table:style-name="ce3">
            <text:p>08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GESTIONE AGGIONAMENTO SITO INTERNET ISTI</text:p>
          </table:table-cell>
          <table:table-cell office:value-type="float" office:value="951.6" table:style-name="ce2">
            <text:p>951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80" table:style-name="ce2">
            <text:p>3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LICENZE SOTFWARE E AMMINISTRATORE DI SISTEMA</text:p>
          </table:table-cell>
          <table:table-cell office:value-type="string" table:style-name="ce2">
            <text:p>1010202</text:p>
          </table:table-cell>
          <table:table-cell office:value-type="float" office:value="181" table:style-name="ce2">
            <text:p>181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GESTIONE AGGIONAMENTO SITO INTERNET ISTITUZIONALE INTEGRAZIONE - GESTIONE AGGIONAMENTO SITO INTERNET ISTI <text:s/>- Fatt. N. 2 del 08/01/2014</text:p>
          </table:table-cell>
          <table:table-cell office:value-type="float" office:value="7.8" table:style-name="ce2">
            <text:p>7,8</text:p>
          </table:table-cell>
          <table:table-cell office:value-type="float" office:value="1203" table:style-name="ce2">
            <text:p>1203</text:p>
          </table:table-cell>
          <table:table-cell office:value-type="float" office:value="31" table:style-name="ce2">
            <text:p>31</text:p>
          </table:table-cell>
          <table:table-cell office:value-type="float" office:value="241.8" table:style-name="ce2">
            <text:p>241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float" office:value="113" table:style-name="ce2">
            <text:p>113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E STRAORDINARIA C</text:p>
          </table:table-cell>
          <table:table-cell office:value-type="float" office:value="1321.66" table:style-name="ce2">
            <text:p>1321,6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2" table:style-name="ce2">
            <text:p>182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MANUTENZIONE ORDINARIA E STRAORDINARIA CABINE ELETTRICHE - MANUTENZIONE ORDINARIA E STRAORDINARIA C <text:s/>- Fatt. N. 03 del 07/01/2014</text:p>
          </table:table-cell>
          <table:table-cell office:value-type="float" office:value="1278.3399999999999" table:style-name="ce2">
            <text:p>1278,34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40906.879999999997" table:style-name="ce2">
            <text:p>40906,8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" table:style-name="ce2">
            <text:p>34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float" office:value="113" table:style-name="ce2">
            <text:p>113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3-16T00:00:00" table:style-name="ce3">
            <text:p>16/03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E STRAORDINARIA C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" table:style-name="ce2">
            <text:p>183</text:p>
          </table:table-cell>
          <table:table-cell office:value-type="float" office:value="1" table:style-name="ce2">
            <text:p>1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2-14T00:00:00" table:style-name="ce3">
            <text:p>14/02/2014</text:p>
          </table:table-cell>
          <table:table-cell office:value-type="string" table:style-name="ce2">
            <text:p>MANUTENZIONE ORDINARIA E STRAORDINARIA CABINE ELETTRICHE INTEGRAZIONE - MANUTENZIONE ORDINARIA E STRAORDINARIA C <text:s/>- Fatt. N. 03 del 07/01/2014</text:p>
          </table:table-cell>
          <table:table-cell office:value-type="float" office:value="43.32" table:style-name="ce2">
            <text:p>43,32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1386.24" table:style-name="ce2">
            <text:p>1386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0" table:style-name="ce2">
            <text:p>170</text:p>
          </table:table-cell>
          <table:table-cell table:style-name="ce2"/>
          <table:table-cell office:value-type="float" office:value="170" table:style-name="ce2">
            <text:p>170</text:p>
          </table:table-cell>
          <table:table-cell office:value-type="string" table:style-name="ce2">
            <text:p>38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3-23T00:00:00" table:style-name="ce3">
            <text:p>23/03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2-21T00:00:00" table:style-name="ce3">
            <text:p>21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SOC. COOP SOC. ONLUS NO PROFIT A.R.L. LES DELICES</text:p>
          </table:table-cell>
          <table:table-cell office:value-type="string" table:style-name="ce2">
            <text:p>SERVIZIO DI SEGRETARIATO SOCIALE 01/14</text:p>
          </table:table-cell>
          <table:table-cell office:value-type="float" office:value="975.15" table:style-name="ce2">
            <text:p>975,1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60" table:style-name="ce2">
            <text:p>51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SEGRETARIATO SOCIALE</text:p>
          </table:table-cell>
          <table:table-cell office:value-type="string" table:style-name="ce2">
            <text:p>1100403</text:p>
          </table:table-cell>
          <table:table-cell office:value-type="float" office:value="388" table:style-name="ce2">
            <text:p>388</text:p>
          </table:table-cell>
          <table:table-cell office:value-type="float" office:value="1" table:style-name="ce2">
            <text:p>1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string" table:style-name="ce2">
            <text:p>SERVIZIO DI SEGRETARIATO SOCIALE - SERVIZIO DI SEGRETARIATO SOCIALE 01/14 <text:s/>- Fatt. N. 38 del 17/01/2014</text:p>
          </table:table-cell>
          <table:table-cell office:value-type="float" office:value="975.15" table:style-name="ce2">
            <text:p>975,15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1" table:style-name="ce2">
            <text:p>171</text:p>
          </table:table-cell>
          <table:table-cell table:style-name="ce2"/>
          <table:table-cell office:value-type="float" office:value="171" table:style-name="ce2">
            <text:p>171</text:p>
          </table:table-cell>
          <table:table-cell office:value-type="string" table:style-name="ce2">
            <text:p>37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3-23T00:00:00" table:style-name="ce3">
            <text:p>23/03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2-21T00:00:00" table:style-name="ce3">
            <text:p>21/0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91" table:style-name="ce2">
            <text:p>1891</text:p>
          </table:table-cell>
          <table:table-cell office:value-type="string" table:style-name="ce2">
            <text:p>SOC. COOP SOC. ONLUS NO PROFIT A.R.L. LES DELICES</text:p>
          </table:table-cell>
          <table:table-cell office:value-type="string" table:style-name="ce2">
            <text:p>SERVIZIO DI SEGR.SOCIALE 10/11/12 -2013</text:p>
          </table:table-cell>
          <table:table-cell office:value-type="float" office:value="4875.75" table:style-name="ce2">
            <text:p>4875,7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60" table:style-name="ce2">
            <text:p>51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SEGRETARIATO SOCIALE</text:p>
          </table:table-cell>
          <table:table-cell office:value-type="string" table:style-name="ce2">
            <text:p>1100403</text:p>
          </table:table-cell>
          <table:table-cell office:value-type="float" office:value="389" table:style-name="ce2">
            <text:p>389</text:p>
          </table:table-cell>
          <table:table-cell office:value-type="float" office:value="1" table:style-name="ce2">
            <text:p>1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2-21T00:00:00" table:style-name="ce3">
            <text:p>21/02/2014</text:p>
          </table:table-cell>
          <table:table-cell office:value-type="string" table:style-name="ce2">
            <text:p>SERVIZIO DI SEGRETARIATO SOCIALE - SERVIZIO DI SEGR.SOCIALE 10/11/12 -2013 <text:s/>- Fatt. N. 37 del 17/01/2014</text:p>
          </table:table-cell>
          <table:table-cell office:value-type="float" office:value="4875.75" table:style-name="ce2">
            <text:p>4875,75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5" table:style-name="ce2">
            <text:p>175</text:p>
          </table:table-cell>
          <table:table-cell table:style-name="ce2"/>
          <table:table-cell office:value-type="float" office:value="175" table:style-name="ce2">
            <text:p>175</text:p>
          </table:table-cell>
          <table:table-cell office:value-type="string" table:style-name="ce2">
            <text:p>422221480001310</text:p>
          </table:table-cell>
          <table:table-cell office:value-type="float" office:value="257" table:style-name="ce2">
            <text:p>257</text:p>
          </table:table-cell>
          <table:table-cell office:value-type="date" office:date-value="2014-01-21T00:00:00" table:style-name="ce3">
            <text:p>21/01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FULL BUSINESS 1° BIM 2014</text:p>
          </table:table-cell>
          <table:table-cell office:value-type="float" office:value="420.5" table:style-name="ce2">
            <text:p>420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1" table:style-name="ce2">
            <text:p>431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A FULL BUSINESS OTT/NOV 2013 - FATTURA FULL BUSINESS 1° BIM 2014 <text:s/>- Fatt. N. 422221480001310 del 05/12/2013</text:p>
          </table:table-cell>
          <table:table-cell office:value-type="float" office:value="420.5" table:style-name="ce2">
            <text:p>420,5</text:p>
          </table:table-cell>
          <table:table-cell office:value-type="float" office:value="1204" table:style-name="ce2">
            <text:p>1204</text:p>
          </table:table-cell>
          <table:table-cell office:value-type="float" office:value="49" table:style-name="ce2">
            <text:p>49</text:p>
          </table:table-cell>
          <table:table-cell office:value-type="float" office:value="20604.5" table:style-name="ce2">
            <text:p>2060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8R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8R00341420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URA TELEFONO 079/796992 1° BIM 2014</text:p>
          </table:table-cell>
          <table:table-cell office:value-type="float" office:value="56.5" table:style-name="ce2">
            <text:p>56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2" table:style-name="ce2">
            <text:p>432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E TELECOM 1° BIM 2014 - FATURA TELEFONO 079/796992 1° BIM 2014 <text:s/>- Fatt. N. 8R00341420 del 05/12/2013</text:p>
          </table:table-cell>
          <table:table-cell office:value-type="float" office:value="56.5" table:style-name="ce2">
            <text:p>56,5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3955" table:style-name="ce2">
            <text:p>39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8R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8R00341075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TELEFONO 079/796289 1° BIM 2014</text:p>
          </table:table-cell>
          <table:table-cell office:value-type="float" office:value="60" table:style-name="ce2">
            <text:p>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3" table:style-name="ce2">
            <text:p>433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E TELECOM 1° BIM 2014 - FATTURA TELEFONO 079/796289 1° BIM 2014 <text:s/>- Fatt. N. 8R00341075 del 05/12/2013</text:p>
          </table:table-cell>
          <table:table-cell office:value-type="float" office:value="60" table:style-name="ce2">
            <text:p>60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4200" table:style-name="ce2">
            <text:p>42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8" table:style-name="ce2">
            <text:p>178</text:p>
          </table:table-cell>
          <table:table-cell table:style-name="ce2"/>
          <table:table-cell office:value-type="float" office:value="178" table:style-name="ce2">
            <text:p>178</text:p>
          </table:table-cell>
          <table:table-cell office:value-type="string" table:style-name="ce2">
            <text:p>422071480005154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ISDN 1° BIM 2014</text:p>
          </table:table-cell>
          <table:table-cell office:value-type="float" office:value="811" table:style-name="ce2">
            <text:p>81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0" table:style-name="ce2">
            <text:p>430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A ISDN <text:s/>OTT/NOV 2013 - FATTURA ISDN 1° BIM 2014 <text:s/>- Fatt. N. 422071480005154 del 05/12/2013</text:p>
          </table:table-cell>
          <table:table-cell office:value-type="float" office:value="811" table:style-name="ce2">
            <text:p>811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56770" table:style-name="ce2">
            <text:p>5677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8W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8W00914239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ALICE BUSINESS 1° BIM 2014</text:p>
          </table:table-cell>
          <table:table-cell office:value-type="float" office:value="5.5" table:style-name="ce2">
            <text:p>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4" table:style-name="ce2">
            <text:p>434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E TELECOM 1° BIM 2014 - FATTURA ALICE BUSINESS 1° BIM 2014 <text:s/>- Fatt. N. 8W00914239 del 05/12/2013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385" table:style-name="ce2">
            <text:p>38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8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8R00341693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TELEFONO 079/797043 1° BIM 2014</text:p>
          </table:table-cell>
          <table:table-cell office:value-type="float" office:value="13" table:style-name="ce2">
            <text:p>1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28" table:style-name="ce2">
            <text:p>428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TELEFONI SCUOLE 2/2014 - FATTURA TELEFONO 079/797043 1° BIM 2014 <text:s/>- Fatt. N. 8R00341693 del 05/12/2013</text:p>
          </table:table-cell>
          <table:table-cell office:value-type="float" office:value="13" table:style-name="ce2">
            <text:p>13</text:p>
          </table:table-cell>
          <table:table-cell office:value-type="float" office:value="1202" table:style-name="ce2">
            <text:p>1202</text:p>
          </table:table-cell>
          <table:table-cell office:value-type="float" office:value="70" table:style-name="ce2">
            <text:p>70</text:p>
          </table:table-cell>
          <table:table-cell office:value-type="float" office:value="910" table:style-name="ce2">
            <text:p>91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8R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8R00340933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ASLICE BUSINESS 1° BIM 2014</text:p>
          </table:table-cell>
          <table:table-cell office:value-type="float" office:value="794" table:style-name="ce2">
            <text:p>79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29" table:style-name="ce2">
            <text:p>429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A ALICE BUSINESS 1° BIM 2014 - FATTURA ASLICE BUSINESS 1° BIM 2014 <text:s/>- Fatt. N. 8R00340933 del 05/12/2013</text:p>
          </table:table-cell>
          <table:table-cell office:value-type="float" office:value="794" table:style-name="ce2">
            <text:p>794</text:p>
          </table:table-cell>
          <table:table-cell office:value-type="float" office:value="1204" table:style-name="ce2">
            <text:p>1204</text:p>
          </table:table-cell>
          <table:table-cell office:value-type="float" office:value="70" table:style-name="ce2">
            <text:p>70</text:p>
          </table:table-cell>
          <table:table-cell office:value-type="float" office:value="55580" table:style-name="ce2">
            <text:p>555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2" table:style-name="ce2">
            <text:p>182</text:p>
          </table:table-cell>
          <table:table-cell table:style-name="ce2"/>
          <table:table-cell office:value-type="float" office:value="182" table:style-name="ce2">
            <text:p>182</text:p>
          </table:table-cell>
          <table:table-cell office:value-type="string" table:style-name="ce2">
            <text:p>422071480000308</text:p>
          </table:table-cell>
          <table:table-cell office:value-type="float" office:value="715" table:style-name="ce2">
            <text:p>715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ISDN 2° BIM 2014</text:p>
          </table:table-cell>
          <table:table-cell office:value-type="float" office:value="793.5" table:style-name="ce2">
            <text:p>793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30" table:style-name="ce2">
            <text:p>830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E ISDN <text:s/>2° BIM 2014 - FATTURA ISDN 2° BIM 2014 <text:s/>- Fatt. N. 422071480000308 del 06/02/2014</text:p>
          </table:table-cell>
          <table:table-cell office:value-type="float" office:value="793.5" table:style-name="ce2">
            <text:p>793,5</text:p>
          </table:table-cell>
          <table:table-cell office:value-type="float" office:value="1204" table:style-name="ce2">
            <text:p>1204</text:p>
          </table:table-cell>
          <table:table-cell office:value-type="float" office:value="63" table:style-name="ce2">
            <text:p>63</text:p>
          </table:table-cell>
          <table:table-cell office:value-type="float" office:value="49990.5" table:style-name="ce2">
            <text:p>49990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8R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8R00026336</text:p>
          </table:table-cell>
          <table:table-cell office:value-type="float" office:value="716" table:style-name="ce2">
            <text:p>716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ALICE BUSINESS LARGE 2M 2° BIM 2</text:p>
          </table:table-cell>
          <table:table-cell office:value-type="float" office:value="827" table:style-name="ce2">
            <text:p>82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25" table:style-name="ce2">
            <text:p>825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A ALICE BUSINESS 2° BIM 2014 - FATTURA ALICE BUSINESS LARGE 2M 2° BIM 2 <text:s/>- Fatt. N. 8R00026336 del 06/02/2014</text:p>
          </table:table-cell>
          <table:table-cell office:value-type="float" office:value="827" table:style-name="ce2">
            <text:p>827</text:p>
          </table:table-cell>
          <table:table-cell office:value-type="float" office:value="1204" table:style-name="ce2">
            <text:p>1204</text:p>
          </table:table-cell>
          <table:table-cell office:value-type="float" office:value="63" table:style-name="ce2">
            <text:p>63</text:p>
          </table:table-cell>
          <table:table-cell office:value-type="float" office:value="52101" table:style-name="ce2">
            <text:p>5210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D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D18070805</text:p>
          </table:table-cell>
          <table:table-cell office:value-type="float" office:value="19" table:style-name="ce2">
            <text:p>19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FATTURA RETE MOBILE E FISSA DAL 17,10 AL</text:p>
          </table:table-cell>
          <table:table-cell office:value-type="float" office:value="1258.51" table:style-name="ce2">
            <text:p>1258,5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435" table:style-name="ce2">
            <text:p>435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A VODAFONE DAL 17,10 AL 16,12,3013 - FATTURA RETE MOBILE E FISSA DAL 17,10 AL <text:s/>- Fatt. N. AD18070805 del 19/12/2013</text:p>
          </table:table-cell>
          <table:table-cell office:value-type="float" office:value="1258.51" table:style-name="ce2">
            <text:p>1258,51</text:p>
          </table:table-cell>
          <table:table-cell office:value-type="float" office:value="1204" table:style-name="ce2">
            <text:p>1204</text:p>
          </table:table-cell>
          <table:table-cell office:value-type="float" office:value="68" table:style-name="ce2">
            <text:p>68</text:p>
          </table:table-cell>
          <table:table-cell office:value-type="float" office:value="85578.68" table:style-name="ce2">
            <text:p>85578,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97" table:style-name="ce2">
            <text:p>197</text:p>
          </table:table-cell>
          <table:table-cell table:style-name="ce2"/>
          <table:table-cell office:value-type="float" office:value="197" table:style-name="ce2">
            <text:p>197</text:p>
          </table:table-cell>
          <table:table-cell office:value-type="string" table:style-name="ce2">
            <text:p>1083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1-14T00:00:00" table:style-name="ce3">
            <text:p>14/01/2014</text:p>
          </table:table-cell>
          <table:table-cell office:value-type="date" office:date-value="2014-03-05T00:00:00" table:style-name="ce3">
            <text:p>0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GASOLIO SCUOLE</text:p>
          </table:table-cell>
          <table:table-cell office:value-type="float" office:value="3623.25" table:style-name="ce2">
            <text:p>3623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23" table:style-name="ce2">
            <text:p>423</text:p>
          </table:table-cell>
          <table:table-cell office:value-type="float" office:value="1" table:style-name="ce2">
            <text:p>1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string" table:style-name="ce2">
            <text:p>FORNITURA GASOLIO SCUOLE - GASOLIO SCUOLE <text:s/>- Fatt. N. 1083 del 14/01/2014</text:p>
          </table:table-cell>
          <table:table-cell office:value-type="float" office:value="3623.25" table:style-name="ce2">
            <text:p>3623,25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198" table:style-name="ce2">
            <text:p>198</text:p>
          </table:table-cell>
          <table:table-cell table:style-name="ce2"/>
          <table:table-cell office:value-type="float" office:value="198" table:style-name="ce2">
            <text:p>198</text:p>
          </table:table-cell>
          <table:table-cell office:value-type="string" table:style-name="ce2">
            <text:p>28571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3-05T00:00:00" table:style-name="ce3">
            <text:p>0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INTEGRAZIONE PER FATTURE 26893 E 26894 D</text:p>
          </table:table-cell>
          <table:table-cell office:value-type="float" office:value="200.76" table:style-name="ce2">
            <text:p>200,7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24" table:style-name="ce2">
            <text:p>424</text:p>
          </table:table-cell>
          <table:table-cell office:value-type="float" office:value="1" table:style-name="ce2">
            <text:p>1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date" office:date-value="2014-03-05T00:00:00" table:style-name="ce3">
            <text:p>05/03/2014</text:p>
          </table:table-cell>
          <table:table-cell office:value-type="string" table:style-name="ce2">
            <text:p>INTEGRAZIONE PER FATTURE 26893 E 26894 DIFFERENZA PREZZO - INTEGRAZIONE PER FATTURE 26893 E 26894 D <text:s/>- Fatt. N. 28571 del 31/12/2013</text:p>
          </table:table-cell>
          <table:table-cell office:value-type="float" office:value="89.72" table:style-name="ce2">
            <text:p>89,72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0" table:style-name="ce2">
            <text:p>200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string" table:style-name="ce2">
            <text:p>422221480000661</text:p>
          </table:table-cell>
          <table:table-cell office:value-type="float" office:value="739" table:style-name="ce2">
            <text:p>739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FULL SERVICE DICEMBRE-GENNAIO 20</text:p>
          </table:table-cell>
          <table:table-cell office:value-type="float" office:value="420.5" table:style-name="ce2">
            <text:p>420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26" table:style-name="ce2">
            <text:p>826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A FULL SERVICE DIC 2013 - GEN 2014 - FATTURA FULL SERVICE DICEMBRE-GENNAIO 20 <text:s/>- Fatt. N. 422221480000661 del 06/02/2014</text:p>
          </table:table-cell>
          <table:table-cell office:value-type="float" office:value="420.5" table:style-name="ce2">
            <text:p>420,5</text:p>
          </table:table-cell>
          <table:table-cell office:value-type="float" office:value="1204" table:style-name="ce2">
            <text:p>1204</text:p>
          </table:table-cell>
          <table:table-cell office:value-type="float" office:value="55" table:style-name="ce2">
            <text:p>55</text:p>
          </table:table-cell>
          <table:table-cell office:value-type="float" office:value="23127.5" table:style-name="ce2">
            <text:p>23127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8R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8R00025914</text:p>
          </table:table-cell>
          <table:table-cell office:value-type="float" office:value="795" table:style-name="ce2">
            <text:p>795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TELEFONO 079/796992 DEL 2° BIMES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E TELECOM <text:s/>2° BIM 2014 - FATTURA TELEFONO 079/796992 DEL 2° BIMES <text:s/>- Fatt. N. 8R00025914 del 06/02/2014</text:p>
          </table:table-cell>
          <table:table-cell office:value-type="float" office:value="55.5" table:style-name="ce2">
            <text:p>55,5</text:p>
          </table:table-cell>
          <table:table-cell office:value-type="float" office:value="1204" table:style-name="ce2">
            <text:p>1204</text:p>
          </table:table-cell>
          <table:table-cell office:value-type="float" office:value="57" table:style-name="ce2">
            <text:p>57</text:p>
          </table:table-cell>
          <table:table-cell office:value-type="float" office:value="3163.5" table:style-name="ce2">
            <text:p>3163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8W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8W00064594</text:p>
          </table:table-cell>
          <table:table-cell office:value-type="float" office:value="796" table:style-name="ce2">
            <text:p>796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ALICE POSTA 2° BIMESTRE 2014</text:p>
          </table:table-cell>
          <table:table-cell office:value-type="float" office:value="6" table:style-name="ce2">
            <text:p>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29" table:style-name="ce2">
            <text:p>829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E TELECOM <text:s/>2° BIM 2014 - FATTURA ALICE POSTA 2° BIMESTRE 2014 <text:s/>- Fatt. N. 8W00064594 del 06/02/2014</text:p>
          </table:table-cell>
          <table:table-cell office:value-type="float" office:value="6" table:style-name="ce2">
            <text:p>6</text:p>
          </table:table-cell>
          <table:table-cell office:value-type="float" office:value="1204" table:style-name="ce2">
            <text:p>1204</text:p>
          </table:table-cell>
          <table:table-cell office:value-type="float" office:value="57" table:style-name="ce2">
            <text:p>57</text:p>
          </table:table-cell>
          <table:table-cell office:value-type="float" office:value="342" table:style-name="ce2">
            <text:p>34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8R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8R00025388</text:p>
          </table:table-cell>
          <table:table-cell office:value-type="float" office:value="797" table:style-name="ce2">
            <text:p>797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TELEFOMO 079/796289 DEL 2° BIMES</text:p>
          </table:table-cell>
          <table:table-cell office:value-type="float" office:value="58.5" table:style-name="ce2">
            <text:p>5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28" table:style-name="ce2">
            <text:p>828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LIQUIDAZIONE FATTURE TELECOM <text:s/>2° BIM 2014 - FATTURA TELEFOMO 079/796289 DEL 2° BIMES <text:s/>- Fatt. N. 8R00025388 del 06/02/2014</text:p>
          </table:table-cell>
          <table:table-cell office:value-type="float" office:value="58.5" table:style-name="ce2">
            <text:p>58,5</text:p>
          </table:table-cell>
          <table:table-cell office:value-type="float" office:value="1204" table:style-name="ce2">
            <text:p>1204</text:p>
          </table:table-cell>
          <table:table-cell office:value-type="float" office:value="57" table:style-name="ce2">
            <text:p>57</text:p>
          </table:table-cell>
          <table:table-cell office:value-type="float" office:value="3334.5" table:style-name="ce2">
            <text:p>333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E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E02385938</text:p>
          </table:table-cell>
          <table:table-cell office:value-type="float" office:value="800" table:style-name="ce2">
            <text:p>800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4-05T00:00:00" table:style-name="ce3">
            <text:p>05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LIQUIDAZIONE FATTURA TELEFONI MOBILI E</text:p>
          </table:table-cell>
          <table:table-cell office:value-type="float" office:value="885.59" table:style-name="ce2">
            <text:p>885,5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402" table:style-name="ce2">
            <text:p>1402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VODAFONE DAL 17/12 AL 16/04/2014 TELEFONIA MOBILE - LIQUIDAZIONE FATTURA TELEFONI MOBILI E FISSI DAL 17,12,13 AL 16,02,2014 - Fatt. N. AE02385938 del 19/02/2014</text:p>
          </table:table-cell>
          <table:table-cell office:value-type="float" office:value="885.59" table:style-name="ce2">
            <text:p>885,59</text:p>
          </table:table-cell>
          <table:table-cell office:value-type="float" office:value="1204" table:style-name="ce2">
            <text:p>1204</text:p>
          </table:table-cell>
          <table:table-cell office:value-type="float" office:value="119" table:style-name="ce2">
            <text:p>119</text:p>
          </table:table-cell>
          <table:table-cell office:value-type="float" office:value="105385.21" table:style-name="ce2">
            <text:p>105385,2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8R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8R00050587</text:p>
          </table:table-cell>
          <table:table-cell office:value-type="float" office:value="718" table:style-name="ce2">
            <text:p>718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2/2014</text:p>
          </table:table-cell>
          <table:table-cell office:value-type="float" office:value="37" table:style-name="ce2">
            <text:p>3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27" table:style-name="ce2">
            <text:p>427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TELEFONI SCUOLE 2/2014 - TELEFONI SCUOLE 2/2014 <text:s/>- Fatt. N. 8R00050587 del 06/02/2014</text:p>
          </table:table-cell>
          <table:table-cell office:value-type="float" office:value="37" table:style-name="ce2">
            <text:p>37</text:p>
          </table:table-cell>
          <table:table-cell office:value-type="float" office:value="1202" table:style-name="ce2">
            <text:p>1202</text:p>
          </table:table-cell>
          <table:table-cell office:value-type="float" office:value="13" table:style-name="ce2">
            <text:p>13</text:p>
          </table:table-cell>
          <table:table-cell office:value-type="float" office:value="481" table:style-name="ce2">
            <text:p>48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6" table:style-name="ce2">
            <text:p>206</text:p>
          </table:table-cell>
          <table:table-cell table:style-name="ce2"/>
          <table:table-cell office:value-type="float" office:value="206" table:style-name="ce2">
            <text:p>206</text:p>
          </table:table-cell>
          <table:table-cell office:value-type="string" table:style-name="ce2">
            <text:p>01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1-10T00:00:00" table:style-name="ce3">
            <text:p>10/01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LIQUIDAZIONE FATTURA PER FORNITURA CARBU</text:p>
          </table:table-cell>
          <table:table-cell office:value-type="float" office:value="275" table:style-name="ce2">
            <text:p>27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436" table:style-name="ce2">
            <text:p>436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LIQUIDAZIONE FATTURA PER FORNITURA CARBURANTI - LIQUIDAZIONE FATTURA PER FORNITURA CARBU <text:s/>- Fatt. N. 01 del 10/01/2014</text:p>
          </table:table-cell>
          <table:table-cell office:value-type="float" office:value="275" table:style-name="ce2">
            <text:p>275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7" table:style-name="ce2">
            <text:p>207</text:p>
          </table:table-cell>
          <table:table-cell table:style-name="ce2"/>
          <table:table-cell office:value-type="float" office:value="207" table:style-name="ce2">
            <text:p>207</text:p>
          </table:table-cell>
          <table:table-cell office:value-type="string" table:style-name="ce2">
            <text:p>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3-04-17T00:00:00" table:style-name="ce3">
            <text:p>17/04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74" table:style-name="ce2">
            <text:p>2674</text:p>
          </table:table-cell>
          <table:table-cell office:value-type="string" table:style-name="ce2">
            <text:p>FORMIGA GIANFRANCO</text:p>
          </table:table-cell>
          <table:table-cell office:value-type="string" table:style-name="ce2">
            <text:p>SISTEMAZIONE CANCELLO CIMITERO</text:p>
          </table:table-cell>
          <table:table-cell office:value-type="float" office:value="677.6" table:style-name="ce2">
            <text:p>677,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510" table:style-name="ce2">
            <text:p>55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DI MANUTENZIONE ORDINARIA CIMITERO COMUNALE</text:p>
          </table:table-cell>
          <table:table-cell office:value-type="string" table:style-name="ce2">
            <text:p>1100502</text:p>
          </table:table-cell>
          <table:table-cell office:value-type="float" office:value="437" table:style-name="ce2">
            <text:p>437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SISTEMAZIONE CANCELLO CIMITERO - SISTEMAZIONE CANCELLO CIMITERO <text:s/>- Fatt. N. 3 del 17/04/2013</text:p>
          </table:table-cell>
          <table:table-cell office:value-type="float" office:value="677.6" table:style-name="ce2">
            <text:p>677,6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string" table:style-name="ce2">
            <text:p>12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SECHI GIANNI</text:p>
          </table:table-cell>
          <table:table-cell office:value-type="string" table:style-name="ce2">
            <text:p>MANUTENZIONE AUTOMEZZI COMUNALI</text:p>
          </table:table-cell>
          <table:table-cell office:value-type="float" office:value="500.2" table:style-name="ce2">
            <text:p>500,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438" table:style-name="ce2">
            <text:p>438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MANUTENZIONE AUTOMEZZI COMUNALI - MANUTENZIONE AUTOMEZZI COMUNALI <text:s/>- Fatt. N. 12 del 30/12/2013</text:p>
          </table:table-cell>
          <table:table-cell office:value-type="float" office:value="500.2" table:style-name="ce2">
            <text:p>500,2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9" table:style-name="ce2">
            <text:p>209</text:p>
          </table:table-cell>
          <table:table-cell table:style-name="ce2"/>
          <table:table-cell office:value-type="float" office:value="209" table:style-name="ce2">
            <text:p>209</text:p>
          </table:table-cell>
          <table:table-cell office:value-type="string" table:style-name="ce2">
            <text:p>2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MANUTENZIONE AUTOMEZZI COMUNALI</text:p>
          </table:table-cell>
          <table:table-cell office:value-type="float" office:value="140" table:style-name="ce2">
            <text:p>14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439" table:style-name="ce2">
            <text:p>439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MANUTENZIONE AUTOMEZZI COMUNALI - MANUTENZIONE AUTOMEZZI COMUNALI <text:s/>- Fatt. N. 23 del 16/12/2013</text:p>
          </table:table-cell>
          <table:table-cell office:value-type="float" office:value="140" table:style-name="ce2">
            <text:p>140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10" table:style-name="ce2">
            <text:p>210</text:p>
          </table:table-cell>
          <table:table-cell table:style-name="ce2"/>
          <table:table-cell office:value-type="float" office:value="210" table:style-name="ce2">
            <text:p>210</text:p>
          </table:table-cell>
          <table:table-cell office:value-type="string" table:style-name="ce2">
            <text:p>34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2-13T00:00:00" table:style-name="ce3">
            <text:p>13/02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GIESSE FORNITURE S.R.L.</text:p>
          </table:table-cell>
          <table:table-cell office:value-type="string" table:style-name="ce2">
            <text:p>ACQUISTO DIVISA VIGILE URBANO</text:p>
          </table:table-cell>
          <table:table-cell office:value-type="float" office:value="1599.56" table:style-name="ce2">
            <text:p>1599,5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1780" table:style-name="ce2">
            <text:p>17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IL VESTIARIO DI SERVIZIO AL PERSONALE</text:p>
          </table:table-cell>
          <table:table-cell office:value-type="string" table:style-name="ce2">
            <text:p>1030102</text:p>
          </table:table-cell>
          <table:table-cell office:value-type="float" office:value="440" table:style-name="ce2">
            <text:p>440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CQUISTO DIVISA VIGILE URBANO - ACQUISTO DIVISA VIGILE URBANO <text:s/>- Fatt. N. 34 del 13/02/2014</text:p>
          </table:table-cell>
          <table:table-cell office:value-type="float" office:value="1599.56" table:style-name="ce2">
            <text:p>1599,56</text:p>
          </table:table-cell>
          <table:table-cell office:value-type="float" office:value="1208" table:style-name="ce2">
            <text:p>1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12" table:style-name="ce2">
            <text:p>212</text:p>
          </table:table-cell>
          <table:table-cell table:style-name="ce2"/>
          <table:table-cell office:value-type="float" office:value="212" table:style-name="ce2">
            <text:p>212</text:p>
          </table:table-cell>
          <table:table-cell office:value-type="string" table:style-name="ce2">
            <text:p>0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2-05T00:00:00" table:style-name="ce3">
            <text:p>05/02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CHERCHI GIAN MARIO</text:p>
          </table:table-cell>
          <table:table-cell office:value-type="string" table:style-name="ce2">
            <text:p>BLUE TONGUE SCAVO SMALTIMENTO ANIMALI IN</text:p>
          </table:table-cell>
          <table:table-cell office:value-type="float" office:value="1586" table:style-name="ce2">
            <text:p>1586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1</text:p>
          </table:table-cell>
          <table:table-cell office:value-type="float" office:value="4520" table:style-name="ce2">
            <text:p>45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ARDEGNA FATTI BELLA <text:s text:c="39"/>CONTRIBUTO RAS 33.154,18 COMUNE 16.577,09</text:p>
          </table:table-cell>
          <table:table-cell office:value-type="string" table:style-name="ce2">
            <text:p>1090602</text:p>
          </table:table-cell>
          <table:table-cell office:value-type="float" office:value="443" table:style-name="ce2">
            <text:p>443</text:p>
          </table:table-cell>
          <table:table-cell office:value-type="float" office:value="1" table:style-name="ce2">
            <text:p>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3-11T00:00:00" table:style-name="ce3">
            <text:p>11/03/2014</text:p>
          </table:table-cell>
          <table:table-cell office:value-type="string" table:style-name="ce2">
            <text:p>BLUE TONGUE SCAVO SMALTIMENTO ANIMALI INFETTI - BLUE TONGUE SCAVO SMALTIMENTO ANIMALI IN <text:s/>- Fatt. N. 03 del 05/02/2014</text:p>
          </table:table-cell>
          <table:table-cell office:value-type="float" office:value="1586" table:style-name="ce2">
            <text:p>1586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8R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8R00048468</text:p>
          </table:table-cell>
          <table:table-cell office:value-type="float" office:value="852" table:style-name="ce2">
            <text:p>852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12T00:00:00" table:style-name="ce3">
            <text:p>12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2°/2014</text:p>
          </table:table-cell>
          <table:table-cell office:value-type="float" office:value="106.5" table:style-name="ce2">
            <text:p>106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45" table:style-name="ce2">
            <text:p>445</text:p>
          </table:table-cell>
          <table:table-cell office:value-type="float" office:value="1" table:style-name="ce2">
            <text:p>1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string" table:style-name="ce2">
            <text:p>TELEFONI 2°/2014 - TELEFONI 2°/2014 <text:s/>- Fatt. N. 8R00048468 del 06/02/2014</text:p>
          </table:table-cell>
          <table:table-cell office:value-type="float" office:value="106.5" table:style-name="ce2">
            <text:p>106,5</text:p>
          </table:table-cell>
          <table:table-cell office:value-type="float" office:value="1202" table:style-name="ce2">
            <text:p>1202</text:p>
          </table:table-cell>
          <table:table-cell office:value-type="float" office:value="5" table:style-name="ce2">
            <text:p>5</text:p>
          </table:table-cell>
          <table:table-cell office:value-type="float" office:value="532.5" table:style-name="ce2">
            <text:p>532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8R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8R00048155</text:p>
          </table:table-cell>
          <table:table-cell office:value-type="float" office:value="851" table:style-name="ce2">
            <text:p>851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12T00:00:00" table:style-name="ce3">
            <text:p>12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2°/2014</text:p>
          </table:table-cell>
          <table:table-cell office:value-type="float" office:value="138.5" table:style-name="ce2">
            <text:p>13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446" table:style-name="ce2">
            <text:p>446</text:p>
          </table:table-cell>
          <table:table-cell office:value-type="float" office:value="1" table:style-name="ce2">
            <text:p>1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3-12T00:00:00" table:style-name="ce3">
            <text:p>12/03/2014</text:p>
          </table:table-cell>
          <table:table-cell office:value-type="string" table:style-name="ce2">
            <text:p>TELEFONI 2°/2014 - TELEFONI 2°/2014 <text:s/>- Fatt. N. 8R00048155 del 06/02/2014</text:p>
          </table:table-cell>
          <table:table-cell office:value-type="float" office:value="138.5" table:style-name="ce2">
            <text:p>138,5</text:p>
          </table:table-cell>
          <table:table-cell office:value-type="float" office:value="1202" table:style-name="ce2">
            <text:p>1202</text:p>
          </table:table-cell>
          <table:table-cell office:value-type="float" office:value="5" table:style-name="ce2">
            <text:p>5</text:p>
          </table:table-cell>
          <table:table-cell office:value-type="float" office:value="692.5" table:style-name="ce2">
            <text:p>692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8R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8R00026010</text:p>
          </table:table-cell>
          <table:table-cell office:value-type="float" office:value="853" table:style-name="ce2">
            <text:p>853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11T00:00:00" table:style-name="ce3">
            <text:p>11/04/2014</text:p>
          </table:table-cell>
          <table:table-cell office:value-type="date" office:date-value="2014-03-12T00:00:00" table:style-name="ce3">
            <text:p>12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2°/2014</text:p>
          </table:table-cell>
          <table:table-cell office:value-type="float" office:value="107.5" table:style-name="ce2">
            <text:p>107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31" table:style-name="ce2">
            <text:p>831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TELEFONI 2°/2014 - TELEFONI 2°/2014 <text:s/>- Fatt. N. 8R00026010 del 06/02/2014</text:p>
          </table:table-cell>
          <table:table-cell office:value-type="float" office:value="107.5" table:style-name="ce2">
            <text:p>107,5</text:p>
          </table:table-cell>
          <table:table-cell office:value-type="float" office:value="1202" table:style-name="ce2">
            <text:p>1202</text:p>
          </table:table-cell>
          <table:table-cell office:value-type="float" office:value="54" table:style-name="ce2">
            <text:p>54</text:p>
          </table:table-cell>
          <table:table-cell office:value-type="float" office:value="5805" table:style-name="ce2">
            <text:p>580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29" table:style-name="ce2">
            <text:p>229</text:p>
          </table:table-cell>
          <table:table-cell table:style-name="ce2"/>
          <table:table-cell office:value-type="float" office:value="229" table:style-name="ce2">
            <text:p>229</text:p>
          </table:table-cell>
          <table:table-cell office:value-type="string" table:style-name="ce2">
            <text:p>50</text:p>
          </table:table-cell>
          <table:table-cell office:value-type="float" office:value="892" table:style-name="ce2">
            <text:p>892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<text:s/>FEBBRAIO 2014</text:p>
          </table:table-cell>
          <table:table-cell office:value-type="float" office:value="1152.9100000000001" table:style-name="ce2">
            <text:p>1152,9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81" table:style-name="ce2">
            <text:p>581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<text:s/>FEBBRAIO 2014 <text:s/>- Fatt. N. 50 del 07/03/2014</text:p>
          </table:table-cell>
          <table:table-cell office:value-type="float" office:value="1152.9100000000001" table:style-name="ce2">
            <text:p>1152,91</text:p>
          </table:table-cell>
          <table:table-cell office:value-type="float" office:value="1306" table:style-name="ce2">
            <text:p>1306</text:p>
          </table:table-cell>
          <table:table-cell office:value-type="float" office:value="14" table:style-name="ce2">
            <text:p>14</text:p>
          </table:table-cell>
          <table:table-cell office:value-type="float" office:value="16140.74" table:style-name="ce2">
            <text:p>16140,7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string" table:style-name="ce2">
            <text:p>31</text:p>
          </table:table-cell>
          <table:table-cell office:value-type="float" office:value="530" table:style-name="ce2">
            <text:p>530</text:p>
          </table:table-cell>
          <table:table-cell office:value-type="date" office:date-value="2014-02-11T00:00:00" table:style-name="ce3">
            <text:p>11/02/2014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GENNAIO 2014</text:p>
          </table:table-cell>
          <table:table-cell office:value-type="float" office:value="1759.13" table:style-name="ce2">
            <text:p>1759,1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79" table:style-name="ce2">
            <text:p>579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GENNAIO 2014 <text:s/>- Fatt. N. 31 del 06/02/2014</text:p>
          </table:table-cell>
          <table:table-cell office:value-type="float" office:value="249.05" table:style-name="ce2">
            <text:p>249,05</text:p>
          </table:table-cell>
          <table:table-cell office:value-type="float" office:value="1306" table:style-name="ce2">
            <text:p>1306</text:p>
          </table:table-cell>
          <table:table-cell office:value-type="float" office:value="42" table:style-name="ce2">
            <text:p>42</text:p>
          </table:table-cell>
          <table:table-cell office:value-type="float" office:value="10460.1" table:style-name="ce2">
            <text:p>10460,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0" table:style-name="ce2">
            <text:p>230</text:p>
          </table:table-cell>
          <table:table-cell table:style-name="ce2"/>
          <table:table-cell office:value-type="float" office:value="230" table:style-name="ce2">
            <text:p>230</text:p>
          </table:table-cell>
          <table:table-cell office:value-type="string" table:style-name="ce2">
            <text:p>31</text:p>
          </table:table-cell>
          <table:table-cell office:value-type="float" office:value="530" table:style-name="ce2">
            <text:p>530</text:p>
          </table:table-cell>
          <table:table-cell office:value-type="date" office:date-value="2014-02-11T00:00:00" table:style-name="ce3">
            <text:p>11/02/2014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GENNAIO 2014</text:p>
          </table:table-cell>
          <table:table-cell office:value-type="float" office:value="1759.13" table:style-name="ce2">
            <text:p>1759,1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80" table:style-name="ce2">
            <text:p>580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GENNAIO 2014 <text:s/>- Fatt. N. 31 del 06/02/2014</text:p>
          </table:table-cell>
          <table:table-cell office:value-type="float" office:value="1510.08" table:style-name="ce2">
            <text:p>1510,08</text:p>
          </table:table-cell>
          <table:table-cell office:value-type="float" office:value="1306" table:style-name="ce2">
            <text:p>1306</text:p>
          </table:table-cell>
          <table:table-cell office:value-type="float" office:value="42" table:style-name="ce2">
            <text:p>42</text:p>
          </table:table-cell>
          <table:table-cell office:value-type="float" office:value="63423.360000000001" table:style-name="ce2">
            <text:p>63423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1" table:style-name="ce2">
            <text:p>231</text:p>
          </table:table-cell>
          <table:table-cell table:style-name="ce2"/>
          <table:table-cell office:value-type="float" office:value="231" table:style-name="ce2">
            <text:p>231</text:p>
          </table:table-cell>
          <table:table-cell office:value-type="string" table:style-name="ce2">
            <text:p>5</text:p>
          </table:table-cell>
          <table:table-cell office:value-type="float" office:value="98" table:style-name="ce2">
            <text:p>98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DICEMBRE 2014</text:p>
          </table:table-cell>
          <table:table-cell office:value-type="float" office:value="2022.37" table:style-name="ce2">
            <text:p>2022,3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78" table:style-name="ce2">
            <text:p>578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DICEMBRE 2014 <text:s/>- Fatt. N. 5 del 07/01/2014</text:p>
          </table:table-cell>
          <table:table-cell office:value-type="float" office:value="2022.37" table:style-name="ce2">
            <text:p>2022,37</text:p>
          </table:table-cell>
          <table:table-cell office:value-type="float" office:value="1306" table:style-name="ce2">
            <text:p>1306</text:p>
          </table:table-cell>
          <table:table-cell office:value-type="float" office:value="7" table:style-name="ce2">
            <text:p>7</text:p>
          </table:table-cell>
          <table:table-cell office:value-type="float" office:value="14156.59" table:style-name="ce2">
            <text:p>14156,5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2" table:style-name="ce2">
            <text:p>232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office:value-type="string" table:style-name="ce2">
            <text:p>250</text:p>
          </table:table-cell>
          <table:table-cell office:value-type="float" office:value="2989" table:style-name="ce2">
            <text:p>2989</text:p>
          </table:table-cell>
          <table:table-cell office:value-type="date" office:date-value="2013-12-18T00:00:00" table:style-name="ce3">
            <text:p>18/12/2013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3-12-12T00:00:00" table:style-name="ce3">
            <text:p>12/12/2013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NOVEMBRE 2013</text:p>
          </table:table-cell>
          <table:table-cell office:value-type="float" office:value="1663.56" table:style-name="ce2">
            <text:p>1663,5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77" table:style-name="ce2">
            <text:p>577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NOVEMBRE 2013 <text:s/>- Fatt. N. 250 del 12/12/2013</text:p>
          </table:table-cell>
          <table:table-cell office:value-type="float" office:value="1663.56" table:style-name="ce2">
            <text:p>1663,56</text:p>
          </table:table-cell>
          <table:table-cell office:value-type="float" office:value="1306" table:style-name="ce2">
            <text:p>1306</text:p>
          </table:table-cell>
          <table:table-cell office:value-type="float" office:value="97" table:style-name="ce2">
            <text:p>97</text:p>
          </table:table-cell>
          <table:table-cell office:value-type="float" office:value="161365.32" table:style-name="ce2">
            <text:p>161365,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3" table:style-name="ce2">
            <text:p>233</text:p>
          </table:table-cell>
          <table:table-cell table:style-name="ce2"/>
          <table:table-cell office:value-type="float" office:value="233" table:style-name="ce2">
            <text:p>233</text:p>
          </table:table-cell>
          <table:table-cell office:value-type="string" table:style-name="ce2">
            <text:p>237</text:p>
          </table:table-cell>
          <table:table-cell office:value-type="float" office:value="2861" table:style-name="ce2">
            <text:p>2861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4-04-17T00:00:00" table:style-name="ce3">
            <text:p>17/04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3-11-25T00:00:00" table:style-name="ce3">
            <text:p>25/11/2013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OTTOBRE 2013</text:p>
          </table:table-cell>
          <table:table-cell office:value-type="float" office:value="1591.13" table:style-name="ce2">
            <text:p>1591,1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576" table:style-name="ce2">
            <text:p>576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LUDOTECA - LUDOTECA OTTOBRE 2013 <text:s/>- Fatt. N. 237 del 25/11/2013</text:p>
          </table:table-cell>
          <table:table-cell office:value-type="float" office:value="1591.13" table:style-name="ce2">
            <text:p>1591,13</text:p>
          </table:table-cell>
          <table:table-cell office:value-type="float" office:value="1306" table:style-name="ce2">
            <text:p>1306</text:p>
          </table:table-cell>
          <table:table-cell office:value-type="float" office:value="112" table:style-name="ce2">
            <text:p>112</text:p>
          </table:table-cell>
          <table:table-cell office:value-type="float" office:value="178206.56" table:style-name="ce2">
            <text:p>178206,5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33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3377/S</text:p>
          </table:table-cell>
          <table:table-cell office:value-type="float" office:value="3003" table:style-name="ce2">
            <text:p>3003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3-10-31T00:00:00" table:style-name="ce3">
            <text:p>31/10/2013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498" table:style-name="ce2">
            <text:p>1498</text:p>
          </table:table-cell>
          <table:table-cell office:value-type="string" table:style-name="ce2">
            <text:p>GUERRINO LEARDINI CASA EDITRICE DI LARDINI GIUSEPP</text:p>
          </table:table-cell>
          <table:table-cell office:value-type="string" table:style-name="ce2">
            <text:p>FORNITURA REGISTRI DI CLASSE IST. COMPRE</text:p>
          </table:table-cell>
          <table:table-cell office:value-type="float" office:value="309.04000000000002" table:style-name="ce2">
            <text:p>309,0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573" table:style-name="ce2">
            <text:p>573</text:p>
          </table:table-cell>
          <table:table-cell office:value-type="float" office:value="1" table:style-name="ce2">
            <text:p>1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3-25T00:00:00" table:style-name="ce3">
            <text:p>25/03/2014</text:p>
          </table:table-cell>
          <table:table-cell office:value-type="string" table:style-name="ce2">
            <text:p>FORNITURA REGISTRI DI CLASSE - FORNITURA REGISTRI DI CLASSE IST. COMPRE <text:s/>- Fatt. N. 3377/S del 31/10/2013</text:p>
          </table:table-cell>
          <table:table-cell office:value-type="float" office:value="309.04000000000002" table:style-name="ce2">
            <text:p>309,04</text:p>
          </table:table-cell>
          <table:table-cell office:value-type="float" office:value="1202" table:style-name="ce2">
            <text:p>1202</text:p>
          </table:table-cell>
          <table:table-cell office:value-type="float" office:value="96" table:style-name="ce2">
            <text:p>96</text:p>
          </table:table-cell>
          <table:table-cell office:value-type="float" office:value="29667.84" table:style-name="ce2">
            <text:p>29667,8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40" table:style-name="ce2">
            <text:p>240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string" table:style-name="ce2">
            <text:p>8013206765</text:p>
          </table:table-cell>
          <table:table-cell office:value-type="float" office:value="2859" table:style-name="ce2">
            <text:p>2859</text:p>
          </table:table-cell>
          <table:table-cell office:value-type="date" office:date-value="2013-12-03T00:00:00" table:style-name="ce3">
            <text:p>03/12/2013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RACCOMANDATE ON LINE</text:p>
          </table:table-cell>
          <table:table-cell office:value-type="float" office:value="4.55" table:style-name="ce2">
            <text:p>4,5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88" table:style-name="ce2">
            <text:p>688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RACCOMANDATE ON LINE B=019813801320676545 - RACCOMANDATE ON LINE <text:s/>- Fatt. N. 8013206765 del 15/11/2013</text:p>
          </table:table-cell>
          <table:table-cell office:value-type="float" office:value="4.55" table:style-name="ce2">
            <text:p>4,55</text:p>
          </table:table-cell>
          <table:table-cell office:value-type="float" office:value="1204" table:style-name="ce2">
            <text:p>1204</text:p>
          </table:table-cell>
          <table:table-cell office:value-type="float" office:value="121" table:style-name="ce2">
            <text:p>121</text:p>
          </table:table-cell>
          <table:table-cell office:value-type="float" office:value="550.54999999999995" table:style-name="ce2">
            <text:p>550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42" table:style-name="ce2">
            <text:p>242</text:p>
          </table:table-cell>
          <table:table-cell table:style-name="ce2"/>
          <table:table-cell office:value-type="float" office:value="242" table:style-name="ce2">
            <text:p>242</text:p>
          </table:table-cell>
          <table:table-cell office:value-type="string" table:style-name="ce2">
            <text:p>07</text:p>
          </table:table-cell>
          <table:table-cell office:value-type="float" office:value="114" table:style-name="ce2">
            <text:p>114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3-12-23T00:00:00" table:style-name="ce3">
            <text:p>23/12/2013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953" table:style-name="ce2">
            <text:p>953</text:p>
          </table:table-cell>
          <table:table-cell office:value-type="string" table:style-name="ce2">
            <text:p>SOCIETA' IDEA SRL</text:p>
          </table:table-cell>
          <table:table-cell office:value-type="string" table:style-name="ce2">
            <text:p>L.R. 37/98 CONS.ASSISTENZA PER LA GESTIO</text:p>
          </table:table-cell>
          <table:table-cell office:value-type="float" office:value="4500" table:style-name="ce2">
            <text:p>4500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1</text:p>
          </table:table-cell>
          <table:table-cell office:value-type="float" office:value="6850" table:style-name="ce2">
            <text:p>68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37/98 ART 19 PUBBLIC.,.E COMMERCIALIZ.PRODOTTI TIPICI</text:p>
          </table:table-cell>
          <table:table-cell office:value-type="string" table:style-name="ce2">
            <text:p>1120603</text:p>
          </table:table-cell>
          <table:table-cell office:value-type="float" office:value="491" table:style-name="ce2">
            <text:p>491</text:p>
          </table:table-cell>
          <table:table-cell office:value-type="float" office:value="1" table:style-name="ce2">
            <text:p>1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2">
            <text:p>L.R. 37/98 CONS.ASSISTENZA PER LA GESTIONE E ATTUAZIONE <text:s/>- L.R. 37/98 CONS.ASSISTENZA PER LA GESTIO <text:s/>- Fatt. N. 07 del 23/12/2013</text:p>
          </table:table-cell>
          <table:table-cell office:value-type="float" office:value="4500" table:style-name="ce2">
            <text:p>4500</text:p>
          </table:table-cell>
          <table:table-cell office:value-type="float" office:value="1306" table:style-name="ce2">
            <text:p>1306</text:p>
          </table:table-cell>
          <table:table-cell office:value-type="float" office:value="65" table:style-name="ce2">
            <text:p>65</text:p>
          </table:table-cell>
          <table:table-cell office:value-type="float" office:value="292500" table:style-name="ce2">
            <text:p>2925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45" table:style-name="ce2">
            <text:p>245</text:p>
          </table:table-cell>
          <table:table-cell table:style-name="ce2"/>
          <table:table-cell office:value-type="float" office:value="245" table:style-name="ce2">
            <text:p>245</text:p>
          </table:table-cell>
          <table:table-cell office:value-type="string" table:style-name="ce2">
            <text:p>161</text:p>
          </table:table-cell>
          <table:table-cell office:value-type="float" office:value="656" table:style-name="ce2">
            <text:p>656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4-18T00:00:00" table:style-name="ce3">
            <text:p>18/04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3-11-08T00:00:00" table:style-name="ce3">
            <text:p>08/11/2013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CONSORZIO SOCIALE DI SOLIDARIETA' SOL.CO. A.R.L.</text:p>
          </table:table-cell>
          <table:table-cell office:value-type="string" table:style-name="ce2">
            <text:p>GESTIONE ACCREDITAMENTO COMUNE ALBO REG.</text:p>
          </table:table-cell>
          <table:table-cell office:value-type="float" office:value="732" table:style-name="ce2">
            <text:p>73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130" table:style-name="ce2">
            <text:p>513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SOCIO CULTURALI E DI ANIMAZIONE</text:p>
          </table:table-cell>
          <table:table-cell office:value-type="string" table:style-name="ce2">
            <text:p>1100403</text:p>
          </table:table-cell>
          <table:table-cell office:value-type="float" office:value="493" table:style-name="ce2">
            <text:p>493</text:p>
          </table:table-cell>
          <table:table-cell office:value-type="float" office:value="1" table:style-name="ce2">
            <text:p>1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3-19T00:00:00" table:style-name="ce3">
            <text:p>19/03/2014</text:p>
          </table:table-cell>
          <table:table-cell office:value-type="string" table:style-name="ce2">
            <text:p>GESTIONE ACCREDITAMENTO COMUNE ALBO REG.LE SERVIZIO CIVILE <text:s/>- GESTIONE ACCREDITAMENTO COMUNE ALBO REG. <text:s/>- Fatt. N. 161 del 08/11/2013</text:p>
          </table:table-cell>
          <table:table-cell office:value-type="float" office:value="732" table:style-name="ce2">
            <text:p>732</text:p>
          </table:table-cell>
          <table:table-cell office:value-type="float" office:value="1306" table:style-name="ce2">
            <text:p>1306</text:p>
          </table:table-cell>
          <table:table-cell office:value-type="float" office:value="28" table:style-name="ce2">
            <text:p>28</text:p>
          </table:table-cell>
          <table:table-cell office:value-type="float" office:value="20496" table:style-name="ce2">
            <text:p>204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49" table:style-name="ce2">
            <text:p>24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914000092231</text:p>
          </table:table-cell>
          <table:table-cell office:value-type="float" office:value="675" table:style-name="ce2">
            <text:p>675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4-04-13T00:00:00" table:style-name="ce3">
            <text:p>13/04/2014</text:p>
          </table:table-cell>
          <table:table-cell office:value-type="date" office:date-value="2014-03-14T00:00:00" table:style-name="ce3">
            <text:p>14/03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INTERESSI DI MORA PER RITARDATO PAGAMENT</text:p>
          </table:table-cell>
          <table:table-cell office:value-type="float" office:value="27.16" table:style-name="ce2">
            <text:p>27,1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39" table:style-name="ce2">
            <text:p>639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LIQUIDAZIONE ADDEBITI VARI <text:s/>PER INTERESSI DI MORA - INTERESSI DI MORA PER RITARDATO PAGAMENT <text:s/>- Fatt. N. 914000092231 del 06/02/2014</text:p>
          </table:table-cell>
          <table:table-cell office:value-type="float" office:value="27.16" table:style-name="ce2">
            <text:p>27,16</text:p>
          </table:table-cell>
          <table:table-cell office:value-type="float" office:value="1204" table:style-name="ce2">
            <text:p>1204</text:p>
          </table:table-cell>
          <table:table-cell office:value-type="float" office:value="35" table:style-name="ce2">
            <text:p>35</text:p>
          </table:table-cell>
          <table:table-cell office:value-type="float" office:value="950.6" table:style-name="ce2">
            <text:p>950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0" table:style-name="ce2">
            <text:p>25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514000016570</text:p>
          </table:table-cell>
          <table:table-cell office:value-type="float" office:value="112" table:style-name="ce2">
            <text:p>112</text:p>
          </table:table-cell>
          <table:table-cell office:value-type="date" office:date-value="2014-01-13T00:00:00" table:style-name="ce3">
            <text:p>13/01/2014</text:p>
          </table:table-cell>
          <table:table-cell office:value-type="date" office:date-value="2014-04-19T00:00:00" table:style-name="ce3">
            <text:p>19/04/2014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SERVIZIO TRASPORTO ENERGIA DICEMMRE <text:s/>201</text:p>
          </table:table-cell>
          <table:table-cell office:value-type="float" office:value="4619.12" table:style-name="ce2">
            <text:p>4619,1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43" table:style-name="ce2">
            <text:p>643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TRASPORTO E.E. DICEMBRE 2013 - SERVIZIO TRASPORTO ENERGIA DICEMMRE <text:s/>201 <text:s/>- Fatt. N. 514000016570 del 02/01/2014</text:p>
          </table:table-cell>
          <table:table-cell office:value-type="float" office:value="4619.12" table:style-name="ce2">
            <text:p>4619,12</text:p>
          </table:table-cell>
          <table:table-cell office:value-type="float" office:value="1204" table:style-name="ce2">
            <text:p>1204</text:p>
          </table:table-cell>
          <table:table-cell office:value-type="float" office:value="73" table:style-name="ce2">
            <text:p>73</text:p>
          </table:table-cell>
          <table:table-cell office:value-type="float" office:value="337195.76" table:style-name="ce2">
            <text:p>337195,7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251" table:style-name="ce2">
            <text:p>25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42685</text:p>
          </table:table-cell>
          <table:table-cell office:value-type="float" office:value="2900" table:style-name="ce2">
            <text:p>2900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4-19T00:00:00" table:style-name="ce3">
            <text:p>19/04/2014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4-03-20T00:00:00" table:style-name="ce3">
            <text:p>20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OTTOBRE 2013</text:p>
          </table:table-cell>
          <table:table-cell office:value-type="float" office:value="16832.990000000002" table:style-name="ce2">
            <text:p>16832,9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538" table:style-name="ce2">
            <text:p>538</text:p>
          </table:table-cell>
          <table:table-cell office:value-type="float" office:value="1" table:style-name="ce2">
            <text:p>1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4-03-20T00:00:00" table:style-name="ce3">
            <text:p>20/03/2014</text:p>
          </table:table-cell>
          <table:table-cell office:value-type="string" table:style-name="ce4">
            <text:p>CP 81000000005531342685 E.E. OTTOBRE 2013<text:s/></text:p>
            <text:p><text:s/>- E.E. OTTOBRE 2013 <text:s/>- Fatt. N. 42685 del 02/12/2013</text:p>
          </table:table-cell>
          <table:table-cell office:value-type="float" office:value="16324.6" table:style-name="ce2">
            <text:p>16324,6</text:p>
          </table:table-cell>
          <table:table-cell office:value-type="float" office:value="1204" table:style-name="ce2">
            <text:p>1204</text:p>
          </table:table-cell>
          <table:table-cell office:value-type="float" office:value="105" table:style-name="ce2">
            <text:p>105</text:p>
          </table:table-cell>
          <table:table-cell office:value-type="float" office:value="1714083" table:style-name="ce2">
            <text:p>171408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3" table:style-name="ce2">
            <text:p>253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913001770911</text:p>
          </table:table-cell>
          <table:table-cell office:value-type="float" office:value="3013" table:style-name="ce2">
            <text:p>3013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4-19T00:00:00" table:style-name="ce3">
            <text:p>19/04/2014</text:p>
          </table:table-cell>
          <table:table-cell office:value-type="date" office:date-value="2014-03-20T00:00:00" table:style-name="ce3">
            <text:p>20/03/2014</text:p>
          </table:table-cell>
          <table:table-cell office:value-type="date" office:date-value="2013-11-22T00:00:00" table:style-name="ce3">
            <text:p>22/11/2013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INTERESSI MORA</text:p>
          </table:table-cell>
          <table:table-cell office:value-type="float" office:value="40.67" table:style-name="ce2">
            <text:p>40,6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40" table:style-name="ce2">
            <text:p>640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lLIQUIDAZIONE INTERESSI DI MORA PER RITARDATO PAGAMENTO - INTERESSI MORA <text:s/>- Fatt. N. 913001770911 del 22/11/2013</text:p>
          </table:table-cell>
          <table:table-cell office:value-type="float" office:value="40.67" table:style-name="ce2">
            <text:p>40,67</text:p>
          </table:table-cell>
          <table:table-cell office:value-type="float" office:value="1204" table:style-name="ce2">
            <text:p>1204</text:p>
          </table:table-cell>
          <table:table-cell office:value-type="float" office:value="98" table:style-name="ce2">
            <text:p>98</text:p>
          </table:table-cell>
          <table:table-cell office:value-type="float" office:value="3985.66" table:style-name="ce2">
            <text:p>3985,6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4" table:style-name="ce2">
            <text:p>254</text:p>
          </table:table-cell>
          <table:table-cell table:style-name="ce2"/>
          <table:table-cell office:value-type="float" office:value="250" table:style-name="ce2">
            <text:p>250</text:p>
          </table:table-cell>
          <table:table-cell office:value-type="string" table:style-name="ce2">
            <text:p>4975</text:p>
          </table:table-cell>
          <table:table-cell office:value-type="float" office:value="606" table:style-name="ce2">
            <text:p>606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FORNITURA LITRI 3,000 GASOLIO</text:p>
          </table:table-cell>
          <table:table-cell office:value-type="float" office:value="3611.98" table:style-name="ce2">
            <text:p>3611,9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565" table:style-name="ce2">
            <text:p>565</text:p>
          </table:table-cell>
          <table:table-cell office:value-type="float" office:value="1" table:style-name="ce2">
            <text:p>1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FORNITURA LITRI 3,000 GASOLIO - FORNITURA LITRI 3,000 GASOLIO <text:s/>- Fatt. N. 4975 del 19/02/2014</text:p>
          </table:table-cell>
          <table:table-cell office:value-type="float" office:value="3611.98" table:style-name="ce2">
            <text:p>3611,98</text:p>
          </table:table-cell>
          <table:table-cell office:value-type="float" office:value="1202" table:style-name="ce2">
            <text:p>1202</text:p>
          </table:table-cell>
          <table:table-cell office:value-type="float" office:value="33" table:style-name="ce2">
            <text:p>33</text:p>
          </table:table-cell>
          <table:table-cell office:value-type="float" office:value="119195.34" table:style-name="ce2">
            <text:p>119195,3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5" table:style-name="ce2">
            <text:p>255</text:p>
          </table:table-cell>
          <table:table-cell table:style-name="ce2"/>
          <table:table-cell office:value-type="float" office:value="251" table:style-name="ce2">
            <text:p>251</text:p>
          </table:table-cell>
          <table:table-cell office:value-type="string" table:style-name="ce2">
            <text:p>4976</text:p>
          </table:table-cell>
          <table:table-cell office:value-type="float" office:value="667" table:style-name="ce2">
            <text:p>667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FORNITURA LITRI 1,000 GASOLIO</text:p>
          </table:table-cell>
          <table:table-cell office:value-type="float" office:value="1203.99" table:style-name="ce2">
            <text:p>1203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566" table:style-name="ce2">
            <text:p>566</text:p>
          </table:table-cell>
          <table:table-cell office:value-type="float" office:value="1" table:style-name="ce2">
            <text:p>1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FORNITURA LITRI 1,000 GASOLIO - FORNITURA LITRI 1,000 GASOLIO <text:s/>- Fatt. N. 4976 del 19/02/2014</text:p>
          </table:table-cell>
          <table:table-cell office:value-type="float" office:value="1203.99" table:style-name="ce2">
            <text:p>1203,99</text:p>
          </table:table-cell>
          <table:table-cell office:value-type="float" office:value="1202" table:style-name="ce2">
            <text:p>1202</text:p>
          </table:table-cell>
          <table:table-cell office:value-type="float" office:value="33" table:style-name="ce2">
            <text:p>33</text:p>
          </table:table-cell>
          <table:table-cell office:value-type="float" office:value="39731.67" table:style-name="ce2">
            <text:p>39731,6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8R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8R00341220</text:p>
          </table:table-cell>
          <table:table-cell office:value-type="float" office:value="203" table:style-name="ce2">
            <text:p>203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IST.COMPRENSIVO 1/14</text:p>
          </table:table-cell>
          <table:table-cell office:value-type="float" office:value="57" table:style-name="ce2">
            <text:p>5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567" table:style-name="ce2">
            <text:p>567</text:p>
          </table:table-cell>
          <table:table-cell office:value-type="float" office:value="1" table:style-name="ce2">
            <text:p>1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TELEFONI IST.COMPRENSIVO 1/14 - TELEFONI IST.COMPRENSIVO 1/14 <text:s/>- Fatt. N. 8R00341220 del 05/12/2013</text:p>
          </table:table-cell>
          <table:table-cell office:value-type="float" office:value="57" table:style-name="ce2">
            <text:p>57</text:p>
          </table:table-cell>
          <table:table-cell office:value-type="float" office:value="1202" table:style-name="ce2">
            <text:p>1202</text:p>
          </table:table-cell>
          <table:table-cell office:value-type="float" office:value="83" table:style-name="ce2">
            <text:p>83</text:p>
          </table:table-cell>
          <table:table-cell office:value-type="float" office:value="4731" table:style-name="ce2">
            <text:p>47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8R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8R00341152</text:p>
          </table:table-cell>
          <table:table-cell office:value-type="float" office:value="196" table:style-name="ce2">
            <text:p>196</text:p>
          </table:table-cell>
          <table:table-cell office:value-type="date" office:date-value="2014-01-17T00:00:00" table:style-name="ce3">
            <text:p>17/01/2014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3-12-05T00:00:00" table:style-name="ce3">
            <text:p>05/12/2013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IST.COMPRENSIVO 1/14</text:p>
          </table:table-cell>
          <table:table-cell office:value-type="float" office:value="105.5" table:style-name="ce2">
            <text:p>10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568" table:style-name="ce2">
            <text:p>568</text:p>
          </table:table-cell>
          <table:table-cell office:value-type="float" office:value="1" table:style-name="ce2">
            <text:p>1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3-24T00:00:00" table:style-name="ce3">
            <text:p>24/03/2014</text:p>
          </table:table-cell>
          <table:table-cell office:value-type="string" table:style-name="ce2">
            <text:p>TELEFONI IST.COMPRENSIVO 1/14 - TELEFONI IST.COMPRENSIVO 1/14 <text:s/>- Fatt. N. 8R00341152 del 05/12/2013</text:p>
          </table:table-cell>
          <table:table-cell office:value-type="float" office:value="105.5" table:style-name="ce2">
            <text:p>105,5</text:p>
          </table:table-cell>
          <table:table-cell office:value-type="float" office:value="1202" table:style-name="ce2">
            <text:p>1202</text:p>
          </table:table-cell>
          <table:table-cell office:value-type="float" office:value="66" table:style-name="ce2">
            <text:p>66</text:p>
          </table:table-cell>
          <table:table-cell office:value-type="float" office:value="6963" table:style-name="ce2">
            <text:p>696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float" office:value="255" table:style-name="ce2">
            <text:p>255</text:p>
          </table:table-cell>
          <table:table-cell office:value-type="string" table:style-name="ce2">
            <text:p>052945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3-12-21T00:00:00" table:style-name="ce3">
            <text:p>21/12/2013</text:p>
          </table:table-cell>
          <table:table-cell office:value-type="date" office:date-value="2014-03-26T00:00:00" table:style-name="ce3">
            <text:p>26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15" table:style-name="ce2">
            <text:p>2815</text:p>
          </table:table-cell>
          <table:table-cell office:value-type="string" table:style-name="ce2">
            <text:p>ACCA SOFTWARE SPA</text:p>
          </table:table-cell>
          <table:table-cell office:value-type="string" table:style-name="ce2">
            <text:p>SOFTWARE <text:s/>CALCOLO PARCELLE</text:p>
          </table:table-cell>
          <table:table-cell office:value-type="float" office:value="139.08000000000001" table:style-name="ce2">
            <text:p>139,0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910" table:style-name="ce2">
            <text:p>9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UFFICIO TECNICO</text:p>
          </table:table-cell>
          <table:table-cell office:value-type="string" table:style-name="ce2">
            <text:p>1010602</text:p>
          </table:table-cell>
          <table:table-cell office:value-type="float" office:value="627" table:style-name="ce2">
            <text:p>627</text:p>
          </table:table-cell>
          <table:table-cell office:value-type="float" office:value="1" table:style-name="ce2">
            <text:p>1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string" table:style-name="ce2">
            <text:p>ACCA SOFTWARE - SOFTWARE <text:s/>CALCOLO PARCELLE <text:s/>- Fatt. N. 052945 del 21/12/2013</text:p>
          </table:table-cell>
          <table:table-cell office:value-type="float" office:value="114.99" table:style-name="ce2">
            <text:p>114,99</text:p>
          </table:table-cell>
          <table:table-cell office:value-type="float" office:value="1203" table:style-name="ce2">
            <text:p>1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59" table:style-name="ce2">
            <text:p>259</text:p>
          </table:table-cell>
          <table:table-cell table:style-name="ce2"/>
          <table:table-cell office:value-type="float" office:value="255" table:style-name="ce2">
            <text:p>255</text:p>
          </table:table-cell>
          <table:table-cell office:value-type="string" table:style-name="ce2">
            <text:p>052945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4-25T00:00:00" table:style-name="ce3">
            <text:p>25/04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3-12-21T00:00:00" table:style-name="ce3">
            <text:p>21/12/2013</text:p>
          </table:table-cell>
          <table:table-cell office:value-type="date" office:date-value="2014-03-26T00:00:00" table:style-name="ce3">
            <text:p>26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15" table:style-name="ce2">
            <text:p>2815</text:p>
          </table:table-cell>
          <table:table-cell office:value-type="string" table:style-name="ce2">
            <text:p>ACCA SOFTWARE SPA</text:p>
          </table:table-cell>
          <table:table-cell office:value-type="string" table:style-name="ce2">
            <text:p>SOFTWARE <text:s/>CALCOLO PARCELLE</text:p>
          </table:table-cell>
          <table:table-cell office:value-type="float" office:value="139.08000000000001" table:style-name="ce2">
            <text:p>139,0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910" table:style-name="ce2">
            <text:p>9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UFFICIO TECNICO</text:p>
          </table:table-cell>
          <table:table-cell office:value-type="string" table:style-name="ce2">
            <text:p>1010602</text:p>
          </table:table-cell>
          <table:table-cell office:value-type="float" office:value="628" table:style-name="ce2">
            <text:p>628</text:p>
          </table:table-cell>
          <table:table-cell office:value-type="float" office:value="1" table:style-name="ce2">
            <text:p>1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3-26T00:00:00" table:style-name="ce3">
            <text:p>26/03/2014</text:p>
          </table:table-cell>
          <table:table-cell office:value-type="string" table:style-name="ce2">
            <text:p>ACCA SOFTWARE - SOFTWARE <text:s/>CALCOLO PARCELLE <text:s/>- Fatt. N. 052945 del 21/12/2013</text:p>
          </table:table-cell>
          <table:table-cell office:value-type="float" office:value="24.09" table:style-name="ce2">
            <text:p>24,09</text:p>
          </table:table-cell>
          <table:table-cell office:value-type="float" office:value="1203" table:style-name="ce2">
            <text:p>1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24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24/A</text:p>
          </table:table-cell>
          <table:table-cell office:value-type="float" office:value="849" table:style-name="ce2">
            <text:p>849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FEBBRAIO 2014</text:p>
          </table:table-cell>
          <table:table-cell office:value-type="float" office:value="12155.52" table:style-name="ce2">
            <text:p>12155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629" table:style-name="ce2">
            <text:p>629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MENSA SCUOLE FEBBRAIO 2014 - MENSA SCUOLE FEBBRAIO 2014 <text:s/>- Fatt. N. 24/A del 04/03/2014</text:p>
          </table:table-cell>
          <table:table-cell office:value-type="float" office:value="7529.6" table:style-name="ce2">
            <text:p>7529,6</text:p>
          </table:table-cell>
          <table:table-cell office:value-type="float" office:value="1306" table:style-name="ce2">
            <text:p>1306</text:p>
          </table:table-cell>
          <table:table-cell office:value-type="float" office:value="20" table:style-name="ce2">
            <text:p>20</text:p>
          </table:table-cell>
          <table:table-cell office:value-type="float" office:value="150592" table:style-name="ce2">
            <text:p>15059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24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24/A</text:p>
          </table:table-cell>
          <table:table-cell office:value-type="float" office:value="849" table:style-name="ce2">
            <text:p>849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FEBBRAIO 2014</text:p>
          </table:table-cell>
          <table:table-cell office:value-type="float" office:value="12155.52" table:style-name="ce2">
            <text:p>12155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630" table:style-name="ce2">
            <text:p>630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MENSA SCUOLE FEBBRAIO 2014 - MENSA SCUOLE FEBBRAIO 2014 <text:s/>- Fatt. N. 24/A del 04/03/2014</text:p>
          </table:table-cell>
          <table:table-cell office:value-type="float" office:value="2862.08" table:style-name="ce2">
            <text:p>2862,08</text:p>
          </table:table-cell>
          <table:table-cell office:value-type="float" office:value="1202" table:style-name="ce2">
            <text:p>1202</text:p>
          </table:table-cell>
          <table:table-cell office:value-type="float" office:value="20" table:style-name="ce2">
            <text:p>20</text:p>
          </table:table-cell>
          <table:table-cell office:value-type="float" office:value="57241.599999999999" table:style-name="ce2">
            <text:p>5724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24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24/A</text:p>
          </table:table-cell>
          <table:table-cell office:value-type="float" office:value="849" table:style-name="ce2">
            <text:p>849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FEBBRAIO 2014</text:p>
          </table:table-cell>
          <table:table-cell office:value-type="float" office:value="12155.52" table:style-name="ce2">
            <text:p>12155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631" table:style-name="ce2">
            <text:p>631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MENSA SCUOLE FEBBRAIO 2014 - MENSA SCUOLE FEBBRAIO 2014 <text:s/>- Fatt. N. 24/A del 04/03/2014</text:p>
          </table:table-cell>
          <table:table-cell office:value-type="float" office:value="1763.84" table:style-name="ce2">
            <text:p>1763,84</text:p>
          </table:table-cell>
          <table:table-cell office:value-type="float" office:value="1202" table:style-name="ce2">
            <text:p>1202</text:p>
          </table:table-cell>
          <table:table-cell office:value-type="float" office:value="20" table:style-name="ce2">
            <text:p>20</text:p>
          </table:table-cell>
          <table:table-cell office:value-type="float" office:value="35276.800000000003" table:style-name="ce2">
            <text:p>3527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1" table:style-name="ce2">
            <text:p>26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string" table:style-name="ce2">
            <text:p>80095</text:p>
          </table:table-cell>
          <table:table-cell office:value-type="float" office:value="498" table:style-name="ce2">
            <text:p>498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DICEMBRE CP 04000000005531480095</text:p>
          </table:table-cell>
          <table:table-cell office:value-type="float" office:value="11.47" table:style-name="ce2">
            <text:p>11,4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32" table:style-name="ce2">
            <text:p>632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SII DICEMBRE CP 04000000005531480095 <text:s/>- SII DICEMBRE CP 04000000005531480095 <text:s/>- Fatt. N. 80095 del 03/02/2014</text:p>
          </table:table-cell>
          <table:table-cell office:value-type="float" office:value="11.47" table:style-name="ce2">
            <text:p>11,47</text:p>
          </table:table-cell>
          <table:table-cell office:value-type="float" office:value="1204" table:style-name="ce2">
            <text:p>1204</text:p>
          </table:table-cell>
          <table:table-cell office:value-type="float" office:value="48" table:style-name="ce2">
            <text:p>48</text:p>
          </table:table-cell>
          <table:table-cell office:value-type="float" office:value="550.55999999999995" table:style-name="ce2">
            <text:p>550,5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2" table:style-name="ce2">
            <text:p>262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string" table:style-name="ce2">
            <text:p>80195</text:p>
          </table:table-cell>
          <table:table-cell office:value-type="float" office:value="803" table:style-name="ce2">
            <text:p>803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GENNAIO <text:s/>CP 92000000005531480195</text:p>
          </table:table-cell>
          <table:table-cell office:value-type="float" office:value="14.13" table:style-name="ce2">
            <text:p>14,1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33" table:style-name="ce2">
            <text:p>633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SII GENNAIO <text:s/>CP 92000000005531480195 <text:s/>- SII GENNAIO <text:s/>CP 92000000005531480195 <text:s/>- Fatt. N. 80195 del 03/03/2014</text:p>
          </table:table-cell>
          <table:table-cell office:value-type="float" office:value="14.13" table:style-name="ce2">
            <text:p>14,13</text:p>
          </table:table-cell>
          <table:table-cell office:value-type="float" office:value="1204" table:style-name="ce2">
            <text:p>1204</text:p>
          </table:table-cell>
          <table:table-cell office:value-type="float" office:value="23" table:style-name="ce2">
            <text:p>23</text:p>
          </table:table-cell>
          <table:table-cell office:value-type="float" office:value="324.99" table:style-name="ce2">
            <text:p>324,9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3" table:style-name="ce2">
            <text:p>263</text:p>
          </table:table-cell>
          <table:table-cell table:style-name="ce2"/>
          <table:table-cell office:value-type="float" office:value="257" table:style-name="ce2">
            <text:p>257</text:p>
          </table:table-cell>
          <table:table-cell office:value-type="string" table:style-name="ce2">
            <text:p>31</text:p>
          </table:table-cell>
          <table:table-cell office:value-type="float" office:value="871" table:style-name="ce2">
            <text:p>871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FATT. INT</text:p>
          </table:table-cell>
          <table:table-cell office:value-type="float" office:value="1085.22" table:style-name="ce2">
            <text:p>1085,2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34" table:style-name="ce2">
            <text:p>634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FATT. INTERESSI - FATT. INT <text:s/>- Fatt. N. 31 del 06/03/2014</text:p>
          </table:table-cell>
          <table:table-cell office:value-type="float" office:value="1085.22" table:style-name="ce2">
            <text:p>1085,22</text:p>
          </table:table-cell>
          <table:table-cell office:value-type="float" office:value="1204" table:style-name="ce2">
            <text:p>1204</text:p>
          </table:table-cell>
          <table:table-cell office:value-type="float" office:value="16" table:style-name="ce2">
            <text:p>16</text:p>
          </table:table-cell>
          <table:table-cell office:value-type="float" office:value="17363.52" table:style-name="ce2">
            <text:p>17363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4" table:style-name="ce2">
            <text:p>264</text:p>
          </table:table-cell>
          <table:table-cell table:style-name="ce2"/>
          <table:table-cell office:value-type="float" office:value="8" table:style-name="ce2">
            <text:p>8</text:p>
          </table:table-cell>
          <table:table-cell office:value-type="string" table:style-name="ce2">
            <text:p>40256</text:p>
          </table:table-cell>
          <table:table-cell office:value-type="float" office:value="498" table:style-name="ce2">
            <text:p>498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DICEMBRE 2013 CP 170000000055314402</text:p>
          </table:table-cell>
          <table:table-cell office:value-type="float" office:value="21517.35" table:style-name="ce2">
            <text:p>21517,3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35" table:style-name="ce2">
            <text:p>635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E.E. DICEMBRE 2013 CP 17000000005531440256 <text:s/>N.C. <text:s/>- E.E. DICEMBRE 2013 CP 170000000055314402 <text:s/>- Fatt. N. 40256 del 03/02/2014</text:p>
          </table:table-cell>
          <table:table-cell office:value-type="float" office:value="21283.49" table:style-name="ce2">
            <text:p>21283,49</text:p>
          </table:table-cell>
          <table:table-cell office:value-type="float" office:value="1204" table:style-name="ce2">
            <text:p>1204</text:p>
          </table:table-cell>
          <table:table-cell office:value-type="float" office:value="48" table:style-name="ce2">
            <text:p>48</text:p>
          </table:table-cell>
          <table:table-cell office:value-type="float" office:value="1021607.52" table:style-name="ce2">
            <text:p>1021607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7" table:style-name="ce2">
            <text:p>267</text:p>
          </table:table-cell>
          <table:table-cell table:style-name="ce2"/>
          <table:table-cell office:value-type="float" office:value="258" table:style-name="ce2">
            <text:p>258</text:p>
          </table:table-cell>
          <table:table-cell office:value-type="string" table:style-name="ce2">
            <text:p>2509034867</text:p>
          </table:table-cell>
          <table:table-cell office:value-type="float" office:value="915" table:style-name="ce2">
            <text:p>915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SU FERULAZU GENNAIO <text:s/>2014</text:p>
          </table:table-cell>
          <table:table-cell office:value-type="float" office:value="48.8" table:style-name="ce2">
            <text:p>48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636" table:style-name="ce2">
            <text:p>636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EE LOC. SU FERULAZU GENNAIO <text:s/>2014 - EE LOC. SU FERULAZU GENNAIO <text:s/>2014 <text:s/>- Fatt. N. 2509034867 del 26/02/2014</text:p>
          </table:table-cell>
          <table:table-cell office:value-type="float" office:value="48.8" table:style-name="ce2">
            <text:p>48,8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683.2" table:style-name="ce2">
            <text:p>683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8" table:style-name="ce2">
            <text:p>268</text:p>
          </table:table-cell>
          <table:table-cell table:style-name="ce2"/>
          <table:table-cell office:value-type="float" office:value="259" table:style-name="ce2">
            <text:p>259</text:p>
          </table:table-cell>
          <table:table-cell office:value-type="string" table:style-name="ce2">
            <text:p>2511930651</text:p>
          </table:table-cell>
          <table:table-cell office:value-type="float" office:value="979" table:style-name="ce2">
            <text:p>979</text:p>
          </table:table-cell>
          <table:table-cell office:value-type="date" office:date-value="2014-03-19T00:00:00" table:style-name="ce3">
            <text:p>19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10T00:00:00" table:style-name="ce3">
            <text:p>10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SU FERULAZU <text:s/>FEBBRAIO <text:s/>2014</text:p>
          </table:table-cell>
          <table:table-cell office:value-type="float" office:value="38.43" table:style-name="ce2">
            <text:p>3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637" table:style-name="ce2">
            <text:p>637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EE LOC. SU FERULAZU <text:s/>FEBBRAIO <text:s/>2014 - EE LOC. SU FERULAZU <text:s/>FEBBRAIO <text:s/>2014 <text:s/>- Fatt. N. 2511930651 del 10/03/2014</text:p>
          </table:table-cell>
          <table:table-cell office:value-type="float" office:value="38.43" table:style-name="ce2">
            <text:p>38,43</text:p>
          </table:table-cell>
          <table:table-cell office:value-type="float" office:value="1204" table:style-name="ce2">
            <text:p>1204</text:p>
          </table:table-cell>
          <table:table-cell office:value-type="float" office:value="8" table:style-name="ce2">
            <text:p>8</text:p>
          </table:table-cell>
          <table:table-cell office:value-type="float" office:value="307.44" table:style-name="ce2">
            <text:p>307,4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69" table:style-name="ce2">
            <text:p>269</text:p>
          </table:table-cell>
          <table:table-cell table:style-name="ce2"/>
          <table:table-cell office:value-type="float" office:value="260" table:style-name="ce2">
            <text:p>260</text:p>
          </table:table-cell>
          <table:table-cell office:value-type="string" table:style-name="ce2">
            <text:p>2508931084</text:p>
          </table:table-cell>
          <table:table-cell office:value-type="float" office:value="888" table:style-name="ce2">
            <text:p>888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2-20T00:00:00" table:style-name="ce3">
            <text:p>20/02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E LOC. <text:s/>MERCURIA GENNAIO 2014</text:p>
          </table:table-cell>
          <table:table-cell office:value-type="float" office:value="565.15" table:style-name="ce2">
            <text:p>565,1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638" table:style-name="ce2">
            <text:p>638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EE LOC. <text:s/>MERCURIA GENNAIO 2014 - EE LOC. <text:s/>MERCURIA GENNAIO 2014 <text:s/>- Fatt. N. 2508931084 del 20/02/2014</text:p>
          </table:table-cell>
          <table:table-cell office:value-type="float" office:value="565.15" table:style-name="ce2">
            <text:p>565,15</text:p>
          </table:table-cell>
          <table:table-cell office:value-type="float" office:value="1204" table:style-name="ce2">
            <text:p>1204</text:p>
          </table:table-cell>
          <table:table-cell office:value-type="float" office:value="16" table:style-name="ce2">
            <text:p>16</text:p>
          </table:table-cell>
          <table:table-cell office:value-type="float" office:value="9042.4" table:style-name="ce2">
            <text:p>9042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0" table:style-name="ce2">
            <text:p>270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string" table:style-name="ce2">
            <text:p>513002075414</text:p>
          </table:table-cell>
          <table:table-cell office:value-type="float" office:value="2933" table:style-name="ce2">
            <text:p>2933</text:p>
          </table:table-cell>
          <table:table-cell office:value-type="date" office:date-value="2013-12-10T00:00:00" table:style-name="ce3">
            <text:p>10/12/2013</text:p>
          </table:table-cell>
          <table:table-cell office:value-type="date" office:date-value="2014-04-26T00:00:00" table:style-name="ce3">
            <text:p>26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3-12-02T00:00:00" table:style-name="ce3">
            <text:p>02/12/2013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.E. NOVEMBRE 2013</text:p>
          </table:table-cell>
          <table:table-cell office:value-type="float" office:value="4191.62" table:style-name="ce2">
            <text:p>4191,6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41" table:style-name="ce2">
            <text:p>641</text:p>
          </table:table-cell>
          <table:table-cell office:value-type="float" office:value="1" table:style-name="ce2">
            <text:p>1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3-27T00:00:00" table:style-name="ce3">
            <text:p>27/03/2014</text:p>
          </table:table-cell>
          <table:table-cell office:value-type="string" table:style-name="ce2">
            <text:p>TRASPORTO E.E. NOVEMBRE 2013 - TRASPORTO E.E. NOVEMBRE 2013 <text:s/>- Fatt. N. 513002075414 del 02/12/2013</text:p>
          </table:table-cell>
          <table:table-cell office:value-type="float" office:value="4191.62" table:style-name="ce2">
            <text:p>4191,62</text:p>
          </table:table-cell>
          <table:table-cell office:value-type="float" office:value="1204" table:style-name="ce2">
            <text:p>1204</text:p>
          </table:table-cell>
          <table:table-cell office:value-type="float" office:value="107" table:style-name="ce2">
            <text:p>107</text:p>
          </table:table-cell>
          <table:table-cell office:value-type="float" office:value="448503.34" table:style-name="ce2">
            <text:p>448503,3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2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SERVIZIO DI ASSISTENZA E CONSULENZA AZIE</text:p>
          </table:table-cell>
          <table:table-cell office:value-type="float" office:value="3660" table:style-name="ce2">
            <text:p>366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55" table:style-name="ce2">
            <text:p>655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SERVIZIO DI ASSISTENZA E CONSULENZA AZIENDA ELETTRICA 6° 2013 - SERVIZIO DI ASSISTENZA E CONSULENZA AZIE <text:s/>- Fatt. N. 2 del 07/01/2014</text:p>
          </table:table-cell>
          <table:table-cell office:value-type="float" office:value="3600" table:style-name="ce2">
            <text:p>3600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39600" table:style-name="ce2">
            <text:p>396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1" table:style-name="ce2">
            <text:p>27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string" table:style-name="ce2">
            <text:p>2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SERVIZIO DI ASSISTENZA E CONSULENZA AZIE</text:p>
          </table:table-cell>
          <table:table-cell office:value-type="float" office:value="3660" table:style-name="ce2">
            <text:p>36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56" table:style-name="ce2">
            <text:p>656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SERVIZIO DI ASSISTENZA E CONSULENZA AZIENDA ELETTRICA 6° 2013 - SERVIZIO DI ASSISTENZA E CONSULENZA AZIE <text:s/>- Fatt. N. 2 del 07/01/2014</text:p>
          </table:table-cell>
          <table:table-cell office:value-type="float" office:value="60" table:style-name="ce2">
            <text:p>60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660" table:style-name="ce2">
            <text:p>6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2" table:style-name="ce2">
            <text:p>27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2">
            <text:p>3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TELEGESTIONE CONTATORI ANNO 6° 2013</text:p>
          </table:table-cell>
          <table:table-cell office:value-type="float" office:value="1456.12" table:style-name="ce2">
            <text:p>1456,1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57" table:style-name="ce2">
            <text:p>657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TELEGESTIONE CONTATORI ANNO 6° 2013 - TELEGESTIONE CONTATORI ANNO 6° 2013 <text:s/>- Fatt. N. 3 del 07/01/2014</text:p>
          </table:table-cell>
          <table:table-cell office:value-type="float" office:value="1069.22" table:style-name="ce2">
            <text:p>1069,22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11761.42" table:style-name="ce2">
            <text:p>11761,4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2" table:style-name="ce2">
            <text:p>27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2">
            <text:p>3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TELEGESTIONE CONTATORI ANNO 6° 2013</text:p>
          </table:table-cell>
          <table:table-cell office:value-type="float" office:value="1456.12" table:style-name="ce2">
            <text:p>1456,12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58" table:style-name="ce2">
            <text:p>658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TELEGESTIONE CONTATORI ANNO 6° 2013 - TELEGESTIONE CONTATORI ANNO 6° 2013 <text:s/>- Fatt. N. 3 del 07/01/2014</text:p>
          </table:table-cell>
          <table:table-cell office:value-type="float" office:value="198.72" table:style-name="ce2">
            <text:p>198,72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2185.92" table:style-name="ce2">
            <text:p>2185,9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2" table:style-name="ce2">
            <text:p>27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string" table:style-name="ce2">
            <text:p>3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TELEGESTIONE CONTATORI ANNO 6° 2013</text:p>
          </table:table-cell>
          <table:table-cell office:value-type="float" office:value="1456.12" table:style-name="ce2">
            <text:p>1456,1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59" table:style-name="ce2">
            <text:p>659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TELEGESTIONE CONTATORI ANNO 6° 2013 - TELEGESTIONE CONTATORI ANNO 6° 2013 <text:s/>- Fatt. N. 3 del 07/01/2014</text:p>
          </table:table-cell>
          <table:table-cell office:value-type="float" office:value="188.18" table:style-name="ce2">
            <text:p>188,18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2069.98" table:style-name="ce2">
            <text:p>2069,9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3" table:style-name="ce2">
            <text:p>27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office:value-type="string" table:style-name="ce2">
            <text:p>4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1-07T00:00:00" table:style-name="ce3">
            <text:p>07/01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TELELETTURA CONTATORI AGOSTO DICEMBRE 20</text:p>
          </table:table-cell>
          <table:table-cell office:value-type="float" office:value="109.8" table:style-name="ce2">
            <text:p>109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60" table:style-name="ce2">
            <text:p>660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TELELETTURA CONTATORI AGOSTO DICEMBRE 2013 - TELELETTURA CONTATORI AGOSTO DICEMBRE 20 <text:s/>- Fatt. N. 4 del 07/01/2014</text:p>
          </table:table-cell>
          <table:table-cell office:value-type="float" office:value="109.8" table:style-name="ce2">
            <text:p>109,8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1207.8" table:style-name="ce2">
            <text:p>1207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4" table:style-name="ce2">
            <text:p>274</text:p>
          </table:table-cell>
          <table:table-cell table:style-name="ce2"/>
          <table:table-cell office:value-type="float" office:value="261" table:style-name="ce2">
            <text:p>261</text:p>
          </table:table-cell>
          <table:table-cell office:value-type="string" table:style-name="ce2">
            <text:p>2013119106</text:p>
          </table:table-cell>
          <table:table-cell office:value-type="float" office:value="353" table:style-name="ce2">
            <text:p>353</text:p>
          </table:table-cell>
          <table:table-cell office:value-type="date" office:date-value="2014-01-30T00:00:00" table:style-name="ce3">
            <text:p>30/01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42" table:style-name="ce2">
            <text:p>2842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INVIO AVVISI PAGAMENTO TARES</text:p>
          </table:table-cell>
          <table:table-cell office:value-type="float" office:value="250.56" table:style-name="ce2">
            <text:p>250,5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61" table:style-name="ce2">
            <text:p>661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INVIO AVVISI PAGAMENTO TARES - INVIO AVVISI PAGAMENTO TARES <text:s/>- Fatt. N. 2013119106 del 31/12/2013</text:p>
          </table:table-cell>
          <table:table-cell office:value-type="float" office:value="250.56" table:style-name="ce2">
            <text:p>250,56</text:p>
          </table:table-cell>
          <table:table-cell office:value-type="float" office:value="1204" table:style-name="ce2">
            <text:p>1204</text:p>
          </table:table-cell>
          <table:table-cell office:value-type="float" office:value="61" table:style-name="ce2">
            <text:p>61</text:p>
          </table:table-cell>
          <table:table-cell office:value-type="float" office:value="15284.16" table:style-name="ce2">
            <text:p>15284,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5" table:style-name="ce2">
            <text:p>275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office:value-type="string" table:style-name="ce2">
            <text:p>8714003877</text:p>
          </table:table-cell>
          <table:table-cell office:value-type="float" office:value="819" table:style-name="ce2">
            <text:p>819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42" table:style-name="ce2">
            <text:p>2842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INVIO AVVISI PAGAMENTO TARES RECAPITO</text:p>
          </table:table-cell>
          <table:table-cell office:value-type="float" office:value="570.65" table:style-name="ce2">
            <text:p>570,6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62" table:style-name="ce2">
            <text:p>662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INVIO AVVISI PAGAMENTO TARES - INVIO AVVISI PAGAMENTO TARES RECAPITO <text:s/>- Fatt. N. 8714003877 del 03/02/2014</text:p>
          </table:table-cell>
          <table:table-cell office:value-type="float" office:value="525.47" table:style-name="ce2">
            <text:p>525,47</text:p>
          </table:table-cell>
          <table:table-cell office:value-type="float" office:value="1204" table:style-name="ce2">
            <text:p>1204</text:p>
          </table:table-cell>
          <table:table-cell office:value-type="float" office:value="26" table:style-name="ce2">
            <text:p>26</text:p>
          </table:table-cell>
          <table:table-cell office:value-type="float" office:value="13662.22" table:style-name="ce2">
            <text:p>13662,2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5" table:style-name="ce2">
            <text:p>275</text:p>
          </table:table-cell>
          <table:table-cell table:style-name="ce2"/>
          <table:table-cell office:value-type="float" office:value="262" table:style-name="ce2">
            <text:p>262</text:p>
          </table:table-cell>
          <table:table-cell office:value-type="string" table:style-name="ce2">
            <text:p>8714003877</text:p>
          </table:table-cell>
          <table:table-cell office:value-type="float" office:value="819" table:style-name="ce2">
            <text:p>819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2-03T00:00:00" table:style-name="ce3">
            <text:p>03/02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42" table:style-name="ce2">
            <text:p>2842</text:p>
          </table:table-cell>
          <table:table-cell office:value-type="string" table:style-name="ce2">
            <text:p>POSTEL SPA</text:p>
          </table:table-cell>
          <table:table-cell office:value-type="string" table:style-name="ce2">
            <text:p>INVIO AVVISI PAGAMENTO TARES RECAPITO</text:p>
          </table:table-cell>
          <table:table-cell office:value-type="float" office:value="570.65" table:style-name="ce2">
            <text:p>570,6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63" table:style-name="ce2">
            <text:p>663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INVIO AVVISI PAGAMENTO TARES - INVIO AVVISI PAGAMENTO TARES RECAPITO <text:s/>- Fatt. N. 8714003877 del 03/02/2014</text:p>
          </table:table-cell>
          <table:table-cell office:value-type="float" office:value="45.18" table:style-name="ce2">
            <text:p>45,18</text:p>
          </table:table-cell>
          <table:table-cell office:value-type="float" office:value="1204" table:style-name="ce2">
            <text:p>1204</text:p>
          </table:table-cell>
          <table:table-cell office:value-type="float" office:value="26" table:style-name="ce2">
            <text:p>26</text:p>
          </table:table-cell>
          <table:table-cell office:value-type="float" office:value="1174.68" table:style-name="ce2">
            <text:p>1174,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6" table:style-name="ce2">
            <text:p>276</text:p>
          </table:table-cell>
          <table:table-cell table:style-name="ce2"/>
          <table:table-cell office:value-type="float" office:value="263" table:style-name="ce2">
            <text:p>263</text:p>
          </table:table-cell>
          <table:table-cell office:value-type="string" table:style-name="ce2">
            <text:p>069446</text:p>
          </table:table-cell>
          <table:table-cell office:value-type="float" office:value="999" table:style-name="ce2">
            <text:p>999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3-05-13T00:00:00" table:style-name="ce3">
            <text:p>13/05/2013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71" table:style-name="ce2">
            <text:p>471</text:p>
          </table:table-cell>
          <table:table-cell office:value-type="string" table:style-name="ce2">
            <text:p>ERREBIAN SPA</text:p>
          </table:table-cell>
          <table:table-cell office:value-type="string" table:style-name="ce2">
            <text:p>ACQUISTO MATERIALE VARIO PER UFFICIO VIG</text:p>
          </table:table-cell>
          <table:table-cell office:value-type="float" office:value="952.51" table:style-name="ce2">
            <text:p>952,51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64" table:style-name="ce2">
            <text:p>664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CQUISTO MATERIALE VARIO PER UFFICIO VIGILI - ACQUISTO MATERIALE VARIO PER UFFICIO VIG <text:s/>- Fatt. N. 069446 del 13/05/2013</text:p>
          </table:table-cell>
          <table:table-cell office:value-type="float" office:value="952.51" table:style-name="ce2">
            <text:p>952,51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277" table:style-name="ce2">
            <text:p>277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string" table:style-name="ce2">
            <text:p>02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UNISTRAINS SRL</text:p>
          </table:table-cell>
          <table:table-cell office:value-type="string" table:style-name="ce2">
            <text:p>VALORIZAZZIONE DEL VITIGNO TIPICO ARVISI</text:p>
          </table:table-cell>
          <table:table-cell office:value-type="float" office:value="5000" table:style-name="ce2">
            <text:p>500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2902" table:style-name="ce2">
            <text:p>2902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FONDAZIONE BANCO DI SARDEGNA</text:p>
            <text:p>VALORIZZAZIONE 'ARVISIONADU'</text:p>
          </table:table-cell>
          <table:table-cell office:value-type="string" table:style-name="ce2">
            <text:p>1110703</text:p>
          </table:table-cell>
          <table:table-cell office:value-type="float" office:value="665" table:style-name="ce2">
            <text:p>665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VALORIZAZZIONE DEL VITIGNO TIPICO ARVISIONADU ACCONTO - VALORIZAZZIONE DEL VITIGNO TIPICO ARVISI <text:s/>- Fatt. N. 02 del 14/02/2014</text:p>
          </table:table-cell>
          <table:table-cell office:value-type="float" office:value="5000" table:style-name="ce2">
            <text:p>5000</text:p>
          </table:table-cell>
          <table:table-cell office:value-type="float" office:value="1306" table:style-name="ce2">
            <text:p>1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78" table:style-name="ce2">
            <text:p>278</text:p>
          </table:table-cell>
          <table:table-cell table:style-name="ce2"/>
          <table:table-cell office:value-type="float" office:value="265" table:style-name="ce2">
            <text:p>265</text:p>
          </table:table-cell>
          <table:table-cell office:value-type="string" table:style-name="ce2">
            <text:p>2511441024</text:p>
          </table:table-cell>
          <table:table-cell office:value-type="float" office:value="1045" table:style-name="ce2">
            <text:p>1045</text:p>
          </table:table-cell>
          <table:table-cell office:value-type="date" office:date-value="2014-03-26T00:00:00" table:style-name="ce3">
            <text:p>26/03/2014</text:p>
          </table:table-cell>
          <table:table-cell office:value-type="date" office:date-value="2014-05-01T00:00:00" table:style-name="ce3">
            <text:p>01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3-10T00:00:00" table:style-name="ce3">
            <text:p>10/03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MERCURIA FEBBRAIO 2014</text:p>
          </table:table-cell>
          <table:table-cell office:value-type="float" office:value="452.99" table:style-name="ce2">
            <text:p>452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666" table:style-name="ce2">
            <text:p>666</text:p>
          </table:table-cell>
          <table:table-cell office:value-type="float" office:value="1" table:style-name="ce2">
            <text:p>1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2">
            <text:p>E.E. LOC. MERCURIA FEBBRAIO 2014 - E.E. LOC. MERCURIA FEBBRAIO 2014 <text:s/>- Fatt. N. 2511441024 del 10/03/2014</text:p>
          </table:table-cell>
          <table:table-cell office:value-type="float" office:value="452.99" table:style-name="ce2">
            <text:p>452,99</text:p>
          </table:table-cell>
          <table:table-cell office:value-type="float" office:value="1204" table:style-name="ce2">
            <text:p>1204</text:p>
          </table:table-cell>
          <table:table-cell office:value-type="float" office:value="6" table:style-name="ce2">
            <text:p>6</text:p>
          </table:table-cell>
          <table:table-cell office:value-type="float" office:value="2717.94" table:style-name="ce2">
            <text:p>2717,9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3" table:style-name="ce2">
            <text:p>283</text:p>
          </table:table-cell>
          <table:table-cell table:style-name="ce2"/>
          <table:table-cell office:value-type="float" office:value="270" table:style-name="ce2">
            <text:p>270</text:p>
          </table:table-cell>
          <table:table-cell office:value-type="string" table:style-name="ce2">
            <text:p>28971</text:p>
          </table:table-cell>
          <table:table-cell office:value-type="float" office:value="2641" table:style-name="ce2">
            <text:p>2641</text:p>
          </table:table-cell>
          <table:table-cell office:value-type="date" office:date-value="2013-10-31T00:00:00" table:style-name="ce3">
            <text:p>31/10/2013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MATERIALE UFFICIO P.M.</text:p>
          </table:table-cell>
          <table:table-cell office:value-type="float" office:value="96.56" table:style-name="ce2">
            <text:p>96,5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77" table:style-name="ce2">
            <text:p>677</text:p>
          </table:table-cell>
          <table:table-cell office:value-type="float" office:value="1" table:style-name="ce2">
            <text:p>1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MATERIALE UFFICIO P.M. - MATERIALE UFFICIO P.M. <text:s/>- Fatt. N. 28971 del 30/09/2013</text:p>
          </table:table-cell>
          <table:table-cell office:value-type="float" office:value="96.56" table:style-name="ce2">
            <text:p>96,56</text:p>
          </table:table-cell>
          <table:table-cell office:value-type="float" office:value="1204" table:style-name="ce2">
            <text:p>1204</text:p>
          </table:table-cell>
          <table:table-cell office:value-type="float" office:value="153" table:style-name="ce2">
            <text:p>153</text:p>
          </table:table-cell>
          <table:table-cell office:value-type="float" office:value="14773.68" table:style-name="ce2">
            <text:p>14773,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4" table:style-name="ce2">
            <text:p>284</text:p>
          </table:table-cell>
          <table:table-cell table:style-name="ce2"/>
          <table:table-cell office:value-type="float" office:value="271" table:style-name="ce2">
            <text:p>271</text:p>
          </table:table-cell>
          <table:table-cell office:value-type="string" table:style-name="ce2">
            <text:p>122</text:p>
          </table:table-cell>
          <table:table-cell office:value-type="float" office:value="695" table:style-name="ce2">
            <text:p>695</text:p>
          </table:table-cell>
          <table:table-cell office:value-type="date" office:date-value="2014-02-21T00:00:00" table:style-name="ce3">
            <text:p>21/02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2-19T00:00:00" table:style-name="ce3">
            <text:p>19/02/2014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ICOLA ZUDDAS SRL</text:p>
          </table:table-cell>
          <table:table-cell office:value-type="string" table:style-name="ce2">
            <text:p>FORNITURA TESSERE RILEVAMENTO PRESENZE M</text:p>
          </table:table-cell>
          <table:table-cell office:value-type="float" office:value="353.8" table:style-name="ce2">
            <text:p>353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678" table:style-name="ce2">
            <text:p>678</text:p>
          </table:table-cell>
          <table:table-cell office:value-type="float" office:value="1" table:style-name="ce2">
            <text:p>1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FORNITURA TESSERE RILEVAMENTO PRESENZE MENSA SCUOLE - FORNITURA TESSERE RILEVAMENTO PRESENZE M <text:s/>- Fatt. N. 122 del 19/02/2014</text:p>
          </table:table-cell>
          <table:table-cell office:value-type="float" office:value="353.8" table:style-name="ce2">
            <text:p>353,8</text:p>
          </table:table-cell>
          <table:table-cell office:value-type="float" office:value="1306" table:style-name="ce2">
            <text:p>1306</text:p>
          </table:table-cell>
          <table:table-cell office:value-type="float" office:value="40" table:style-name="ce2">
            <text:p>40</text:p>
          </table:table-cell>
          <table:table-cell office:value-type="float" office:value="14152" table:style-name="ce2">
            <text:p>141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5" table:style-name="ce2">
            <text:p>285</text:p>
          </table:table-cell>
          <table:table-cell table:style-name="ce2"/>
          <table:table-cell office:value-type="float" office:value="272" table:style-name="ce2">
            <text:p>272</text:p>
          </table:table-cell>
          <table:table-cell office:value-type="string" table:style-name="ce2">
            <text:p>32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2-10T00:00:00" table:style-name="ce3">
            <text:p>10/02/2014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FORNITURA CARTCCE PER PLOTTER</text:p>
          </table:table-cell>
          <table:table-cell office:value-type="float" office:value="177" table:style-name="ce2">
            <text:p>17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10" table:style-name="ce2">
            <text:p>9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UFFICIO TECNICO</text:p>
          </table:table-cell>
          <table:table-cell office:value-type="string" table:style-name="ce2">
            <text:p>1010602</text:p>
          </table:table-cell>
          <table:table-cell office:value-type="float" office:value="680" table:style-name="ce2">
            <text:p>680</text:p>
          </table:table-cell>
          <table:table-cell office:value-type="float" office:value="1" table:style-name="ce2">
            <text:p>1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4-02T00:00:00" table:style-name="ce3">
            <text:p>02/04/2014</text:p>
          </table:table-cell>
          <table:table-cell office:value-type="string" table:style-name="ce2">
            <text:p>FORNITURA CARTCCE PER PLOTTER - FORNITURA CARTCCE PER PLOTTER <text:s/>- Fatt. N. 32 del 10/02/2014</text:p>
          </table:table-cell>
          <table:table-cell office:value-type="float" office:value="177" table:style-name="ce2">
            <text:p>177</text:p>
          </table:table-cell>
          <table:table-cell office:value-type="float" office:value="1203" table:style-name="ce2">
            <text:p>12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7" table:style-name="ce2">
            <text:p>287</text:p>
          </table:table-cell>
          <table:table-cell table:style-name="ce2"/>
          <table:table-cell office:value-type="float" office:value="274" table:style-name="ce2">
            <text:p>274</text:p>
          </table:table-cell>
          <table:table-cell office:value-type="string" table:style-name="ce2">
            <text:p>2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1-15T00:00:00" table:style-name="ce3">
            <text:p>15/01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CANNAS PAOLO</text:p>
          </table:table-cell>
          <table:table-cell office:value-type="string" table:style-name="ce2">
            <text:p>FORNITURA E POSA IN OPERA CONDIZIONATORI</text:p>
          </table:table-cell>
          <table:table-cell office:value-type="float" office:value="3013.4" table:style-name="ce2">
            <text:p>3013,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683" table:style-name="ce2">
            <text:p>683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FORNITURA E POSA IN OPERA CONDIZIONATORI - FORNITURA E POSA IN OPERA CONDIZIONATORI <text:s/>- Fatt. N. 2 del 15/01/2014</text:p>
          </table:table-cell>
          <table:table-cell office:value-type="float" office:value="3013.4" table:style-name="ce2">
            <text:p>3013,4</text:p>
          </table:table-cell>
          <table:table-cell office:value-type="float" office:value="1210" table:style-name="ce2">
            <text:p>1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8" table:style-name="ce2">
            <text:p>288</text:p>
          </table:table-cell>
          <table:table-cell table:style-name="ce2"/>
          <table:table-cell office:value-type="float" office:value="275" table:style-name="ce2">
            <text:p>275</text:p>
          </table:table-cell>
          <table:table-cell office:value-type="string" table:style-name="ce2">
            <text:p>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1-15T00:00:00" table:style-name="ce3">
            <text:p>15/01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CANNAS PAOLO</text:p>
          </table:table-cell>
          <table:table-cell office:value-type="string" table:style-name="ce2">
            <text:p>MANUTENZIONE IMPIANTI DI RISCALDAMENTO L</text:p>
          </table:table-cell>
          <table:table-cell office:value-type="float" office:value="1329.8" table:style-name="ce2">
            <text:p>1329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684" table:style-name="ce2">
            <text:p>684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MANUTENZIONE IMPIANTI DI RISCALDAMENTO LOCALI COMUNALI - MANUTENZIONE IMPIANTI DI RISCALDAMENTO L <text:s/>- Fatt. N. 3 del 15/01/2014</text:p>
          </table:table-cell>
          <table:table-cell office:value-type="float" office:value="1329.8" table:style-name="ce2">
            <text:p>1329,8</text:p>
          </table:table-cell>
          <table:table-cell office:value-type="float" office:value="1210" table:style-name="ce2">
            <text:p>1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89" table:style-name="ce2">
            <text:p>289</text:p>
          </table:table-cell>
          <table:table-cell table:style-name="ce2"/>
          <table:table-cell office:value-type="float" office:value="276" table:style-name="ce2">
            <text:p>276</text:p>
          </table:table-cell>
          <table:table-cell office:value-type="string" table:style-name="ce2">
            <text:p>02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1-10T00:00:00" table:style-name="ce3">
            <text:p>10/01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PALA ANGELO</text:p>
          </table:table-cell>
          <table:table-cell office:value-type="string" table:style-name="ce2">
            <text:p>INTERVENTI URGENTI SISTEMAZIONE ARREDI L</text:p>
          </table:table-cell>
          <table:table-cell office:value-type="float" office:value="585.6" table:style-name="ce2">
            <text:p>585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685" table:style-name="ce2">
            <text:p>685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INTERVENTI URGENTI SISTEMAZIONE ARREDI LOCALI <text:s/>COMUNALI - INTERVENTI URGENTI SISTEMAZIONE ARREDI L <text:s/>- Fatt. N. 02 del 10/01/2014</text:p>
          </table:table-cell>
          <table:table-cell office:value-type="float" office:value="585.6" table:style-name="ce2">
            <text:p>585,6</text:p>
          </table:table-cell>
          <table:table-cell office:value-type="float" office:value="1210" table:style-name="ce2">
            <text:p>12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office:value-type="float" office:value="277" table:style-name="ce2">
            <text:p>277</text:p>
          </table:table-cell>
          <table:table-cell office:value-type="string" table:style-name="ce2">
            <text:p>8014010417</text:p>
          </table:table-cell>
          <table:table-cell office:value-type="float" office:value="612" table:style-name="ce2">
            <text:p>612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RRISPONDENZA ON LINE B=019814801401041</text:p>
          </table:table-cell>
          <table:table-cell office:value-type="float" office:value="65.180000000000007" table:style-name="ce2">
            <text:p>65,1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86" table:style-name="ce2">
            <text:p>686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CORRISPONDENZA ON LINE B=019814801401041758 - CORRISPONDENZA ON LINE B=019814801401041 <text:s/>- Fatt. N. 8014010417 del 07/02/2014</text:p>
          </table:table-cell>
          <table:table-cell office:value-type="float" office:value="65.180000000000007" table:style-name="ce2">
            <text:p>65,18</text:p>
          </table:table-cell>
          <table:table-cell office:value-type="float" office:value="1204" table:style-name="ce2">
            <text:p>1204</text:p>
          </table:table-cell>
          <table:table-cell office:value-type="float" office:value="48" table:style-name="ce2">
            <text:p>48</text:p>
          </table:table-cell>
          <table:table-cell office:value-type="float" office:value="3128.64" table:style-name="ce2">
            <text:p>3128,6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1" table:style-name="ce2">
            <text:p>291</text:p>
          </table:table-cell>
          <table:table-cell table:style-name="ce2"/>
          <table:table-cell office:value-type="float" office:value="278" table:style-name="ce2">
            <text:p>278</text:p>
          </table:table-cell>
          <table:table-cell office:value-type="string" table:style-name="ce2">
            <text:p>8714010127</text:p>
          </table:table-cell>
          <table:table-cell office:value-type="float" office:value="613" table:style-name="ce2">
            <text:p>613</text:p>
          </table:table-cell>
          <table:table-cell office:value-type="date" office:date-value="2014-02-14T00:00:00" table:style-name="ce3">
            <text:p>14/02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CORRISPONDENZA ON LINE B= 01981487140101</text:p>
          </table:table-cell>
          <table:table-cell office:value-type="float" office:value="104.7" table:style-name="ce2">
            <text:p>104,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87" table:style-name="ce2">
            <text:p>687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CORRISPONDENZA ON LINE B= 019814871401012721 - CORRISPONDENZA ON LINE B= 01981487140101 <text:s/>- Fatt. N. 8714010127 del 07/02/2014</text:p>
          </table:table-cell>
          <table:table-cell office:value-type="float" office:value="104.7" table:style-name="ce2">
            <text:p>104,7</text:p>
          </table:table-cell>
          <table:table-cell office:value-type="float" office:value="1204" table:style-name="ce2">
            <text:p>1204</text:p>
          </table:table-cell>
          <table:table-cell office:value-type="float" office:value="48" table:style-name="ce2">
            <text:p>48</text:p>
          </table:table-cell>
          <table:table-cell office:value-type="float" office:value="5025.6000000000004" table:style-name="ce2">
            <text:p>5025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2" table:style-name="ce2">
            <text:p>292</text:p>
          </table:table-cell>
          <table:table-cell table:style-name="ce2"/>
          <table:table-cell office:value-type="float" office:value="279" table:style-name="ce2">
            <text:p>279</text:p>
          </table:table-cell>
          <table:table-cell office:value-type="string" table:style-name="ce2">
            <text:p>1339</text:p>
          </table:table-cell>
          <table:table-cell office:value-type="float" office:value="204" table:style-name="ce2">
            <text:p>20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LIQUIDAZIONE INTERVENTO TECNICO FOTOCOPI</text:p>
          </table:table-cell>
          <table:table-cell office:value-type="float" office:value="427" table:style-name="ce2">
            <text:p>42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690" table:style-name="ce2">
            <text:p>690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LIQUIDAZIONE INTERVENTO TECNICO FOTOCOPIATORE - LIQUIDAZIONE INTERVENTO TECNICO FOTOCOPI <text:s/>- Fatt. N. 1339 del 31/12/2013</text:p>
          </table:table-cell>
          <table:table-cell office:value-type="float" office:value="427" table:style-name="ce2">
            <text:p>427</text:p>
          </table:table-cell>
          <table:table-cell office:value-type="float" office:value="1204" table:style-name="ce2">
            <text:p>1204</text:p>
          </table:table-cell>
          <table:table-cell office:value-type="float" office:value="93" table:style-name="ce2">
            <text:p>93</text:p>
          </table:table-cell>
          <table:table-cell office:value-type="float" office:value="39711" table:style-name="ce2">
            <text:p>3971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3" table:style-name="ce2">
            <text:p>293</text:p>
          </table:table-cell>
          <table:table-cell table:style-name="ce2"/>
          <table:table-cell office:value-type="float" office:value="280" table:style-name="ce2">
            <text:p>280</text:p>
          </table:table-cell>
          <table:table-cell office:value-type="string" table:style-name="ce2">
            <text:p>101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3-12-04T00:00:00" table:style-name="ce3">
            <text:p>04/12/2013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COMMEMORAZIONE IV NOVEMBRE</text:p>
          </table:table-cell>
          <table:table-cell office:value-type="float" office:value="9.67" table:style-name="ce2">
            <text:p>9,6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691" table:style-name="ce2">
            <text:p>691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COMMEMORAZIONE IV NOVEMBRE - COMMEMORAZIONE IV NOVEMBRE <text:s/>- Fatt. N. 101 del 04/12/2013</text:p>
          </table:table-cell>
          <table:table-cell office:value-type="float" office:value="9.67" table:style-name="ce2">
            <text:p>9,67</text:p>
          </table:table-cell>
          <table:table-cell office:value-type="float" office:value="1308" table:style-name="ce2">
            <text:p>1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4" table:style-name="ce2">
            <text:p>294</text:p>
          </table:table-cell>
          <table:table-cell table:style-name="ce2"/>
          <table:table-cell office:value-type="float" office:value="281" table:style-name="ce2">
            <text:p>281</text:p>
          </table:table-cell>
          <table:table-cell office:value-type="string" table:style-name="ce2">
            <text:p>54</text:p>
          </table:table-cell>
          <table:table-cell office:value-type="float" office:value="3001" table:style-name="ce2">
            <text:p>3001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3-11-15T00:00:00" table:style-name="ce3">
            <text:p>15/11/2013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DENTI GIUSEPPE TIMOTEO</text:p>
          </table:table-cell>
          <table:table-cell office:value-type="string" table:style-name="ce2">
            <text:p>COMMEMORAZIONE IV NOVEMBRE</text:p>
          </table:table-cell>
          <table:table-cell office:value-type="float" office:value="40.51" table:style-name="ce2">
            <text:p>40,51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692" table:style-name="ce2">
            <text:p>692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COMMEMORAZIONE IV NOVEMBRE - COMMEMORAZIONE IV NOVEMBRE <text:s/>- Fatt. N. 54 del 15/11/2013</text:p>
          </table:table-cell>
          <table:table-cell office:value-type="float" office:value="40.51" table:style-name="ce2">
            <text:p>40,51</text:p>
          </table:table-cell>
          <table:table-cell office:value-type="float" office:value="1308" table:style-name="ce2">
            <text:p>1308</text:p>
          </table:table-cell>
          <table:table-cell office:value-type="float" office:value="105" table:style-name="ce2">
            <text:p>105</text:p>
          </table:table-cell>
          <table:table-cell office:value-type="float" office:value="4253.55" table:style-name="ce2">
            <text:p>4253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5" table:style-name="ce2">
            <text:p>295</text:p>
          </table:table-cell>
          <table:table-cell table:style-name="ce2"/>
          <table:table-cell office:value-type="float" office:value="282" table:style-name="ce2">
            <text:p>282</text:p>
          </table:table-cell>
          <table:table-cell office:value-type="string" table:style-name="ce2">
            <text:p>05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3-06T00:00:00" table:style-name="ce3">
            <text:p>06/03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LIQUIDAZIONE FATTURA PER FORNITURA CARBU</text:p>
          </table:table-cell>
          <table:table-cell office:value-type="float" office:value="270" table:style-name="ce2">
            <text:p>27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693" table:style-name="ce2">
            <text:p>693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LIQUIDAZIONE FATTURA PER FORNITURA CARBURANTI GENNAIO FEBBRAIO <text:s/>- LIQUIDAZIONE FATTURA PER FORNITURA CARBU <text:s/>- Fatt. N. 05 del 06/03/2014</text:p>
          </table:table-cell>
          <table:table-cell office:value-type="float" office:value="270" table:style-name="ce2">
            <text:p>270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6" table:style-name="ce2">
            <text:p>296</text:p>
          </table:table-cell>
          <table:table-cell table:style-name="ce2"/>
          <table:table-cell office:value-type="float" office:value="283" table:style-name="ce2">
            <text:p>283</text:p>
          </table:table-cell>
          <table:table-cell office:value-type="string" table:style-name="ce2">
            <text:p>09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LIQUIDAZIONE FATTURA PER FORNITURA CARBU</text:p>
          </table:table-cell>
          <table:table-cell office:value-type="float" office:value="192" table:style-name="ce2">
            <text:p>1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694" table:style-name="ce2">
            <text:p>694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LIQUIDAZIONE FATTURA PER FORNITURA CARBURANTI <text:s/>MARZO - LIQUIDAZIONE FATTURA PER FORNITURA CARBU <text:s/>- Fatt. N. 09 del 01/04/2014</text:p>
          </table:table-cell>
          <table:table-cell office:value-type="float" office:value="192" table:style-name="ce2">
            <text:p>192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97" table:style-name="ce2">
            <text:p>297</text:p>
          </table:table-cell>
          <table:table-cell table:style-name="ce2"/>
          <table:table-cell office:value-type="float" office:value="15" table:style-name="ce2">
            <text:p>15</text:p>
          </table:table-cell>
          <table:table-cell office:value-type="string" table:style-name="ce2">
            <text:p>514000241007</text:p>
          </table:table-cell>
          <table:table-cell office:value-type="float" office:value="529" table:style-name="ce2">
            <text:p>529</text:p>
          </table:table-cell>
          <table:table-cell office:value-type="date" office:date-value="2014-02-11T00:00:00" table:style-name="ce3">
            <text:p>11/02/2014</text:p>
          </table:table-cell>
          <table:table-cell office:value-type="date" office:date-value="2014-05-03T00:00:00" table:style-name="ce3">
            <text:p>03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2-02T00:00:00" table:style-name="ce3">
            <text:p>02/02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.E. <text:s/>GENNAIO 2014</text:p>
          </table:table-cell>
          <table:table-cell office:value-type="float" office:value="4877.63" table:style-name="ce2">
            <text:p>4877,6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696" table:style-name="ce2">
            <text:p>696</text:p>
          </table:table-cell>
          <table:table-cell office:value-type="float" office:value="1" table:style-name="ce2">
            <text:p>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4-03T00:00:00" table:style-name="ce3">
            <text:p>03/04/2014</text:p>
          </table:table-cell>
          <table:table-cell office:value-type="string" table:style-name="ce2">
            <text:p>TRASPORTO E.E. <text:s/>GENNAIO 2014 - TRASPORTO E.E. <text:s/>GENNAIO 2014 <text:s/>- Fatt. N. 514000241007 del 02/02/2014</text:p>
          </table:table-cell>
          <table:table-cell office:value-type="float" office:value="4877.63" table:style-name="ce2">
            <text:p>4877,63</text:p>
          </table:table-cell>
          <table:table-cell office:value-type="float" office:value="1204" table:style-name="ce2">
            <text:p>1204</text:p>
          </table:table-cell>
          <table:table-cell office:value-type="float" office:value="51" table:style-name="ce2">
            <text:p>51</text:p>
          </table:table-cell>
          <table:table-cell office:value-type="float" office:value="248759.13" table:style-name="ce2">
            <text:p>248759,1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office:value-type="float" office:value="286" table:style-name="ce2">
            <text:p>286</text:p>
          </table:table-cell>
          <table:table-cell office:value-type="string" table:style-name="ce2">
            <text:p>80</text:p>
          </table:table-cell>
          <table:table-cell office:value-type="float" office:value="1120" table:style-name="ce2">
            <text:p>1120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TONER OLIVETTI PGL 2130</text:p>
          </table:table-cell>
          <table:table-cell office:value-type="float" office:value="77.010000000000005" table:style-name="ce2">
            <text:p>77,0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46" table:style-name="ce2">
            <text:p>846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CQUISTO TONER - TONER OLIVETTI PGL 2130 <text:s/>- Fatt. N. 80 del 04/04/2014</text:p>
          </table:table-cell>
          <table:table-cell office:value-type="float" office:value="77.010000000000005" table:style-name="ce2">
            <text:p>77,01</text:p>
          </table:table-cell>
          <table:table-cell office:value-type="float" office:value="1204" table:style-name="ce2">
            <text:p>1204</text:p>
          </table:table-cell>
          <table:table-cell office:value-type="float" office:value="34" table:style-name="ce2">
            <text:p>34</text:p>
          </table:table-cell>
          <table:table-cell office:value-type="float" office:value="2618.34" table:style-name="ce2">
            <text:p>2618,3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23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234/14</text:p>
          </table:table-cell>
          <table:table-cell office:value-type="float" office:value="1152" table:style-name="ce2">
            <text:p>1152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ACCONTO <text:s/>CANONE ASSISTENZA SOFTWARE 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1146" table:style-name="ce2">
            <text:p>1146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CONTRATTO ASSISTENZA SOFTWARE ANNO 2014 ACCONTO - ACCONTO <text:s/>CANONE ASSISTENZA SOFTWARE 2014 <text:s/>- Fatt. N. 234/14 del 27/03/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1203" table:style-name="ce2">
            <text:p>1203</text:p>
          </table:table-cell>
          <table:table-cell office:value-type="float" office:value="43" table:style-name="ce2">
            <text:p>43</text:p>
          </table:table-cell>
          <table:table-cell office:value-type="float" office:value="104566.11" table:style-name="ce2">
            <text:p>104566,1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6" table:style-name="ce2">
            <text:p>16</text:p>
          </table:table-cell>
          <table:table-cell office:value-type="string" table:style-name="ce2">
            <text:p>80279</text:p>
          </table:table-cell>
          <table:table-cell office:value-type="float" office:value="1111" table:style-name="ce2">
            <text:p>111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FEBBRAIO CP 34000000005531480279</text:p>
          </table:table-cell>
          <table:table-cell office:value-type="float" office:value="14.1" table:style-name="ce2">
            <text:p>14,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754" table:style-name="ce2">
            <text:p>754</text:p>
          </table:table-cell>
          <table:table-cell office:value-type="float" office:value="1" table:style-name="ce2">
            <text:p>1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SII FEBBRAIO CP 34000000005531480279 - SII FEBBRAIO CP 34000000005531480279 <text:s/>- Fatt. N. 80279 del 01/04/2014</text:p>
          </table:table-cell>
          <table:table-cell office:value-type="float" office:value="14.1" table:style-name="ce2">
            <text:p>14,1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155.1" table:style-name="ce2">
            <text:p>155,1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7" table:style-name="ce2">
            <text:p>17</text:p>
          </table:table-cell>
          <table:table-cell office:value-type="string" table:style-name="ce2">
            <text:p>40014</text:p>
          </table:table-cell>
          <table:table-cell office:value-type="float" office:value="1054" table:style-name="ce2">
            <text:p>1054</text:p>
          </table:table-cell>
          <table:table-cell office:value-type="date" office:date-value="2014-03-27T00:00:00" table:style-name="ce3">
            <text:p>27/03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NOVEMBRE CP 64000000005531440014</text:p>
          </table:table-cell>
          <table:table-cell office:value-type="float" office:value="18180.57" table:style-name="ce2">
            <text:p>18180,5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755" table:style-name="ce2">
            <text:p>755</text:p>
          </table:table-cell>
          <table:table-cell office:value-type="float" office:value="1" table:style-name="ce2">
            <text:p>1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4">
            <text:p>E.E. NOVEMBRE CP 64000000005531440014<text:s/></text:p>
            <text:p><text:s/>- E.E. NOVEMBRE CP 64000000005531440014 <text:s/>- Fatt. N. 40014 del 02/01/2014</text:p>
          </table:table-cell>
          <table:table-cell office:value-type="float" office:value="18180.57" table:style-name="ce2">
            <text:p>18180,57</text:p>
          </table:table-cell>
          <table:table-cell office:value-type="float" office:value="1204" table:style-name="ce2">
            <text:p>1204</text:p>
          </table:table-cell>
          <table:table-cell office:value-type="float" office:value="18" table:style-name="ce2">
            <text:p>18</text:p>
          </table:table-cell>
          <table:table-cell office:value-type="float" office:value="327250.26" table:style-name="ce2">
            <text:p>327250,2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04" table:style-name="ce2">
            <text:p>30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string" table:style-name="ce2">
            <text:p>40498</text:p>
          </table:table-cell>
          <table:table-cell office:value-type="float" office:value="803" table:style-name="ce2">
            <text:p>803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GENNAIO 2014</text:p>
          </table:table-cell>
          <table:table-cell office:value-type="float" office:value="20061.8" table:style-name="ce2">
            <text:p>20061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756" table:style-name="ce2">
            <text:p>756</text:p>
          </table:table-cell>
          <table:table-cell office:value-type="float" office:value="1" table:style-name="ce2">
            <text:p>1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4">
            <text:p>GENNAIO CP 67000000005531440498 N.C. GENNAIO</text:p>
            <text:p><text:s/>- GENNAIO 2014 <text:s/>- Fatt. N. 40498 del 03/03/2014</text:p>
          </table:table-cell>
          <table:table-cell office:value-type="float" office:value="19895.7" table:style-name="ce2">
            <text:p>19895,7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815723.7" table:style-name="ce2">
            <text:p>815723,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string" table:style-name="ce2">
            <text:p>514000460934</text:p>
          </table:table-cell>
          <table:table-cell office:value-type="float" office:value="889" table:style-name="ce2">
            <text:p>88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3-02T00:00:00" table:style-name="ce3">
            <text:p>02/03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FATTURA TRASPORTO ENERGIA ELETTRICA FEBB</text:p>
          </table:table-cell>
          <table:table-cell office:value-type="float" office:value="4384.79" table:style-name="ce2">
            <text:p>4384,7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757" table:style-name="ce2">
            <text:p>757</text:p>
          </table:table-cell>
          <table:table-cell office:value-type="float" office:value="1" table:style-name="ce2">
            <text:p>1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4-14T00:00:00" table:style-name="ce3">
            <text:p>14/04/2014</text:p>
          </table:table-cell>
          <table:table-cell office:value-type="string" table:style-name="ce2">
            <text:p>FATTURA TRASPORTO ENERGIA ELETTRICA FEBBRAIO 2014 - FATTURA TRASPORTO ENERGIA ELETTRICA FEBB <text:s/>- Fatt. N. 514000460934 del 02/03/2014</text:p>
          </table:table-cell>
          <table:table-cell office:value-type="float" office:value="4384.79" table:style-name="ce2">
            <text:p>4384,79</text:p>
          </table:table-cell>
          <table:table-cell office:value-type="float" office:value="1204" table:style-name="ce2">
            <text:p>1204</text:p>
          </table:table-cell>
          <table:table-cell office:value-type="float" office:value="34" table:style-name="ce2">
            <text:p>34</text:p>
          </table:table-cell>
          <table:table-cell office:value-type="float" office:value="149082.85999999999" table:style-name="ce2">
            <text:p>149082,8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46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46/A</text:p>
          </table:table-cell>
          <table:table-cell office:value-type="float" office:value="1086" table:style-name="ce2">
            <text:p>108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RZO 2014</text:p>
          </table:table-cell>
          <table:table-cell office:value-type="float" office:value="11473.28" table:style-name="ce2">
            <text:p>11473,2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807" table:style-name="ce2">
            <text:p>807</text:p>
          </table:table-cell>
          <table:table-cell office:value-type="float" office:value="1" table:style-name="ce2">
            <text:p>1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MENSA SCUOLE MARZO 2014 - MENSA SCUOLE MARZO 2014 <text:s/>- Fatt. N. 46/A del 01/04/2014</text:p>
          </table:table-cell>
          <table:table-cell office:value-type="float" office:value="6868.16" table:style-name="ce2">
            <text:p>6868,16</text:p>
          </table:table-cell>
          <table:table-cell office:value-type="float" office:value="1306" table:style-name="ce2">
            <text:p>1306</text:p>
          </table:table-cell>
          <table:table-cell office:value-type="float" office:value="15" table:style-name="ce2">
            <text:p>15</text:p>
          </table:table-cell>
          <table:table-cell office:value-type="float" office:value="103022.39999999999" table:style-name="ce2">
            <text:p>103022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46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46/A</text:p>
          </table:table-cell>
          <table:table-cell office:value-type="float" office:value="1086" table:style-name="ce2">
            <text:p>108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RZO 2014</text:p>
          </table:table-cell>
          <table:table-cell office:value-type="float" office:value="11473.28" table:style-name="ce2">
            <text:p>11473,2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808" table:style-name="ce2">
            <text:p>808</text:p>
          </table:table-cell>
          <table:table-cell office:value-type="float" office:value="1" table:style-name="ce2">
            <text:p>1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MENSA SCUOLE MARZO 2014 - MENSA SCUOLE MARZO 2014 <text:s/>- Fatt. N. 46/A del 01/04/2014</text:p>
          </table:table-cell>
          <table:table-cell office:value-type="float" office:value="2878.72" table:style-name="ce2">
            <text:p>2878,72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43180.800000000003" table:style-name="ce2">
            <text:p>43180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46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46/A</text:p>
          </table:table-cell>
          <table:table-cell office:value-type="float" office:value="1086" table:style-name="ce2">
            <text:p>1086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RZO 2014</text:p>
          </table:table-cell>
          <table:table-cell office:value-type="float" office:value="11473.28" table:style-name="ce2">
            <text:p>11473,2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09" table:style-name="ce2">
            <text:p>809</text:p>
          </table:table-cell>
          <table:table-cell office:value-type="float" office:value="1" table:style-name="ce2">
            <text:p>1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4-16T00:00:00" table:style-name="ce3">
            <text:p>16/04/2014</text:p>
          </table:table-cell>
          <table:table-cell office:value-type="string" table:style-name="ce2">
            <text:p>MENSA SCUOLE MARZO 2014 - MENSA SCUOLE MARZO 2014 <text:s/>- Fatt. N. 46/A del 01/04/2014</text:p>
          </table:table-cell>
          <table:table-cell office:value-type="float" office:value="1726.4" table:style-name="ce2">
            <text:p>1726,4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25896" table:style-name="ce2">
            <text:p>258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289" table:style-name="ce2">
            <text:p>289</text:p>
          </table:table-cell>
          <table:table-cell office:value-type="string" table:style-name="ce2">
            <text:p>8091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4-23T00:00:00" table:style-name="ce3">
            <text:p>2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LITRI 1,000 GASOLIO PER SCUOLE</text:p>
          </table:table-cell>
          <table:table-cell office:value-type="float" office:value="1165.3599999999999" table:style-name="ce2">
            <text:p>1165,3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811" table:style-name="ce2">
            <text:p>811</text:p>
          </table:table-cell>
          <table:table-cell office:value-type="float" office:value="1" table:style-name="ce2">
            <text:p>1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string" table:style-name="ce2">
            <text:p>ACQUISTO LITRI 1,000 GASOLIO PER SCUOLA MATERNA - ACQUISTO LITRI 1,000 GASOLIO PER SCUOLE <text:s/>- Fatt. N. 8091 del 24/03/2014</text:p>
          </table:table-cell>
          <table:table-cell office:value-type="float" office:value="1165.3599999999999" table:style-name="ce2">
            <text:p>1165,36</text:p>
          </table:table-cell>
          <table:table-cell office:value-type="float" office:value="1202" table:style-name="ce2">
            <text:p>1202</text:p>
          </table:table-cell>
          <table:table-cell office:value-type="float" office:value="1" table:style-name="ce2">
            <text:p>1</text:p>
          </table:table-cell>
          <table:table-cell office:value-type="float" office:value="1165.3599999999999" table:style-name="ce2">
            <text:p>1165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290" table:style-name="ce2">
            <text:p>290</text:p>
          </table:table-cell>
          <table:table-cell office:value-type="string" table:style-name="ce2">
            <text:p>8092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3-24T00:00:00" table:style-name="ce3">
            <text:p>24/03/2014</text:p>
          </table:table-cell>
          <table:table-cell office:value-type="date" office:date-value="2014-04-23T00:00:00" table:style-name="ce3">
            <text:p>23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ACQUISTO LITRI 2,000 GASOLIO PER SCUOLE</text:p>
          </table:table-cell>
          <table:table-cell office:value-type="float" office:value="2330.71" table:style-name="ce2">
            <text:p>2330,7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10" table:style-name="ce2">
            <text:p>810</text:p>
          </table:table-cell>
          <table:table-cell office:value-type="float" office:value="1" table:style-name="ce2">
            <text:p>1</text:p>
          </table:table-cell>
          <table:table-cell office:value-type="date" office:date-value="2014-04-23T00:00:00" table:style-name="ce3">
            <text:p>23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date" office:date-value="2014-04-24T00:00:00" table:style-name="ce3">
            <text:p>24/04/2014</text:p>
          </table:table-cell>
          <table:table-cell office:value-type="string" table:style-name="ce2">
            <text:p>ACQUISTO LITRI 2,000 GASOLIO PER SCUOLE ELEMENTARI - ACQUISTO LITRI 2,000 GASOLIO PER SCUOLE <text:s/>- Fatt. N. 8092 del 24/03/2014</text:p>
          </table:table-cell>
          <table:table-cell office:value-type="float" office:value="2330.71" table:style-name="ce2">
            <text:p>2330,71</text:p>
          </table:table-cell>
          <table:table-cell office:value-type="float" office:value="1202" table:style-name="ce2">
            <text:p>1202</text:p>
          </table:table-cell>
          <table:table-cell office:value-type="float" office:value="1" table:style-name="ce2">
            <text:p>1</text:p>
          </table:table-cell>
          <table:table-cell office:value-type="float" office:value="2330.71" table:style-name="ce2">
            <text:p>2330,7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8R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8R00026712</text:p>
          </table:table-cell>
          <table:table-cell office:value-type="float" office:value="718" table:style-name="ce2">
            <text:p>718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2/2014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33" table:style-name="ce2">
            <text:p>833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TELEFONI SCUOLE 2/2014 - TELEFONI SCUOLE 2/2014 <text:s/>- Fatt. N. 8R00026712 del 06/02/2014</text:p>
          </table:table-cell>
          <table:table-cell office:value-type="float" office:value="55.5" table:style-name="ce2">
            <text:p>55,5</text:p>
          </table:table-cell>
          <table:table-cell office:value-type="float" office:value="1202" table:style-name="ce2">
            <text:p>1202</text:p>
          </table:table-cell>
          <table:table-cell office:value-type="float" office:value="63" table:style-name="ce2">
            <text:p>63</text:p>
          </table:table-cell>
          <table:table-cell office:value-type="float" office:value="3496.5" table:style-name="ce2">
            <text:p>3496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8R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8ROOO25914</text:p>
          </table:table-cell>
          <table:table-cell office:value-type="float" office:value="799" table:style-name="ce2">
            <text:p>799</text:p>
          </table:table-cell>
          <table:table-cell office:value-type="date" office:date-value="2014-03-04T00:00:00" table:style-name="ce3">
            <text:p>04/03/2014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SCUOLE 2/2014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32" table:style-name="ce2">
            <text:p>832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TELEFONI SCUOLE 2/2014 - TELEFONI SCUOLE 2/2014 <text:s/>- Fatt. N. 8ROOO25914 del 06/02/2014</text:p>
          </table:table-cell>
          <table:table-cell office:value-type="float" office:value="55.5" table:style-name="ce2">
            <text:p>55,5</text:p>
          </table:table-cell>
          <table:table-cell office:value-type="float" office:value="1202" table:style-name="ce2">
            <text:p>1202</text:p>
          </table:table-cell>
          <table:table-cell office:value-type="float" office:value="57" table:style-name="ce2">
            <text:p>57</text:p>
          </table:table-cell>
          <table:table-cell office:value-type="float" office:value="3163.5" table:style-name="ce2">
            <text:p>3163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2" table:style-name="ce2">
            <text:p>312</text:p>
          </table:table-cell>
          <table:table-cell table:style-name="ce2"/>
          <table:table-cell office:value-type="float" office:value="293" table:style-name="ce2">
            <text:p>293</text:p>
          </table:table-cell>
          <table:table-cell office:value-type="string" table:style-name="ce2">
            <text:p>0092884052</text:p>
          </table:table-cell>
          <table:table-cell office:value-type="float" office:value="289" table:style-name="ce2">
            <text:p>289</text:p>
          </table:table-cell>
          <table:table-cell office:value-type="date" office:date-value="2014-01-24T00:00:00" table:style-name="ce3">
            <text:p>24/01/2014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3-12-30T00:00:00" table:style-name="ce3">
            <text:p>30/12/2013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INTERVENTO MANUTENZIONE STRAORD. PIATTAF</text:p>
          </table:table-cell>
          <table:table-cell office:value-type="float" office:value="332.69" table:style-name="ce2">
            <text:p>332,6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834" table:style-name="ce2">
            <text:p>834</text:p>
          </table:table-cell>
          <table:table-cell office:value-type="float" office:value="1" table:style-name="ce2">
            <text:p>1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4-30T00:00:00" table:style-name="ce3">
            <text:p>30/04/2014</text:p>
          </table:table-cell>
          <table:table-cell office:value-type="string" table:style-name="ce2">
            <text:p>INTERVENTO MANUTENZIONE STRAORD. PIATTAFORMA ELEVATRICE CASA COMUNALE - INTERVENTO MANUTENZIONE STRAORD. PIATTAF <text:s/>- Fatt. N. 0092884052 del 30/12/2013</text:p>
          </table:table-cell>
          <table:table-cell office:value-type="float" office:value="332.69" table:style-name="ce2">
            <text:p>332,69</text:p>
          </table:table-cell>
          <table:table-cell office:value-type="float" office:value="1204" table:style-name="ce2">
            <text:p>1204</text:p>
          </table:table-cell>
          <table:table-cell office:value-type="float" office:value="96" table:style-name="ce2">
            <text:p>96</text:p>
          </table:table-cell>
          <table:table-cell office:value-type="float" office:value="31938.240000000002" table:style-name="ce2">
            <text:p>31938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3" table:style-name="ce2">
            <text:p>313</text:p>
          </table:table-cell>
          <table:table-cell table:style-name="ce2"/>
          <table:table-cell office:value-type="float" office:value="294" table:style-name="ce2">
            <text:p>294</text:p>
          </table:table-cell>
          <table:table-cell office:value-type="string" table:style-name="ce2">
            <text:p>84</text:p>
          </table:table-cell>
          <table:table-cell office:value-type="float" office:value="854" table:style-name="ce2">
            <text:p>854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2-26T00:00:00" table:style-name="ce3">
            <text:p>26/02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46" table:style-name="ce2">
            <text:p>2846</text:p>
          </table:table-cell>
          <table:table-cell office:value-type="string" table:style-name="ce2">
            <text:p>MELONI GIOVANNI SNC</text:p>
          </table:table-cell>
          <table:table-cell office:value-type="string" table:style-name="ce2">
            <text:p>LAVORI DI MANUTEZIONE LAND ROVER ZA 519</text:p>
          </table:table-cell>
          <table:table-cell office:value-type="float" office:value="191.8" table:style-name="ce2">
            <text:p>191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842" table:style-name="ce2">
            <text:p>842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LAVORI DI MANUTEZIONE LAND ROVER ZA 519 LA - LAVORI DI MANUTEZIONE LAND ROVER ZA 519 <text:s/>- Fatt. N. 84 del 26/02/2014</text:p>
          </table:table-cell>
          <table:table-cell office:value-type="float" office:value="191.8" table:style-name="ce2">
            <text:p>191,8</text:p>
          </table:table-cell>
          <table:table-cell office:value-type="float" office:value="1202" table:style-name="ce2">
            <text:p>1202</text:p>
          </table:table-cell>
          <table:table-cell office:value-type="float" office:value="62" table:style-name="ce2">
            <text:p>62</text:p>
          </table:table-cell>
          <table:table-cell office:value-type="float" office:value="11891.6" table:style-name="ce2">
            <text:p>1189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8R</text:p>
          </table:table-cell>
          <table:table-cell office:value-type="float" office:value="295" table:style-name="ce2">
            <text:p>295</text:p>
          </table:table-cell>
          <table:table-cell office:value-type="string" table:style-name="ce2">
            <text:p>8R00109589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79796359</text:p>
          </table:table-cell>
          <table:table-cell office:value-type="float" office:value="138" table:style-name="ce2">
            <text:p>13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44" table:style-name="ce2">
            <text:p>844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TELEFONI ISTITUTO COMPRENSIVO 3/14 - 079796359 <text:s/>- Fatt. N. 8R00109589 del 07/04/2014</text:p>
          </table:table-cell>
          <table:table-cell office:value-type="float" office:value="138" table:style-name="ce2">
            <text:p>138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8R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8R00110187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079796810</text:p>
          </table:table-cell>
          <table:table-cell office:value-type="float" office:value="96" table:style-name="ce2">
            <text:p>9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845" table:style-name="ce2">
            <text:p>845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TELEFONI ISTITUTO COMPRENSIVO 3/14 - 079796810 <text:s/>- Fatt. N. 8R00110187 del 07/04/2014</text:p>
          </table:table-cell>
          <table:table-cell office:value-type="float" office:value="96" table:style-name="ce2">
            <text:p>96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6" table:style-name="ce2">
            <text:p>316</text:p>
          </table:table-cell>
          <table:table-cell table:style-name="ce2"/>
          <table:table-cell office:value-type="float" office:value="297" table:style-name="ce2">
            <text:p>297</text:p>
          </table:table-cell>
          <table:table-cell office:value-type="string" table:style-name="ce2">
            <text:p>3882</text:p>
          </table:table-cell>
          <table:table-cell office:value-type="float" office:value="578" table:style-name="ce2">
            <text:p>578</text:p>
          </table:table-cell>
          <table:table-cell office:value-type="date" office:date-value="2014-02-13T00:00:00" table:style-name="ce3">
            <text:p>13/02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1-31T00:00:00" table:style-name="ce3">
            <text:p>31/01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OMNIA JOB MEMOFAX</text:p>
          </table:table-cell>
          <table:table-cell office:value-type="float" office:value="1238.3" table:style-name="ce2">
            <text:p>1238,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47" table:style-name="ce2">
            <text:p>847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OMNIA JOB MEMOFAX - OMNIA JOB MEMOFAX <text:s/>- Fatt. N. 3882 del 31/01/2014</text:p>
          </table:table-cell>
          <table:table-cell office:value-type="float" office:value="1238.3" table:style-name="ce2">
            <text:p>1238,3</text:p>
          </table:table-cell>
          <table:table-cell office:value-type="float" office:value="1204" table:style-name="ce2">
            <text:p>1204</text:p>
          </table:table-cell>
          <table:table-cell office:value-type="float" office:value="84" table:style-name="ce2">
            <text:p>84</text:p>
          </table:table-cell>
          <table:table-cell office:value-type="float" office:value="104017.2" table:style-name="ce2">
            <text:p>104017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office:value-type="float" office:value="298" table:style-name="ce2">
            <text:p>298</text:p>
          </table:table-cell>
          <table:table-cell office:value-type="string" table:style-name="ce2">
            <text:p>1104</text:p>
          </table:table-cell>
          <table:table-cell office:value-type="float" office:value="501" table:style-name="ce2">
            <text:p>501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1-02T00:00:00" table:style-name="ce3">
            <text:p>02/01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MEMOWEB</text:p>
          </table:table-cell>
          <table:table-cell office:value-type="float" office:value="237.9" table:style-name="ce2">
            <text:p>237,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48" table:style-name="ce2">
            <text:p>848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OMNIA JOB MEMOFAX - MEMOWEB <text:s/>- Fatt. N. 1104 del 02/01/2014</text:p>
          </table:table-cell>
          <table:table-cell office:value-type="float" office:value="237.9" table:style-name="ce2">
            <text:p>237,9</text:p>
          </table:table-cell>
          <table:table-cell office:value-type="float" office:value="1204" table:style-name="ce2">
            <text:p>1204</text:p>
          </table:table-cell>
          <table:table-cell office:value-type="float" office:value="90" table:style-name="ce2">
            <text:p>90</text:p>
          </table:table-cell>
          <table:table-cell office:value-type="float" office:value="21411" table:style-name="ce2">
            <text:p>2141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8" table:style-name="ce2">
            <text:p>318</text:p>
          </table:table-cell>
          <table:table-cell table:style-name="ce2"/>
          <table:table-cell office:value-type="float" office:value="299" table:style-name="ce2">
            <text:p>299</text:p>
          </table:table-cell>
          <table:table-cell office:value-type="string" table:style-name="ce2">
            <text:p>2931</text:p>
          </table:table-cell>
          <table:table-cell office:value-type="float" office:value="917" table:style-name="ce2">
            <text:p>917</text:p>
          </table:table-cell>
          <table:table-cell office:value-type="date" office:date-value="2014-03-13T00:00:00" table:style-name="ce3">
            <text:p>13/03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2-28T00:00:00" table:style-name="ce3">
            <text:p>28/02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CANCELLERIA TIMBRI TONER</text:p>
          </table:table-cell>
          <table:table-cell office:value-type="float" office:value="691.57" table:style-name="ce2">
            <text:p>691,5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49" table:style-name="ce2">
            <text:p>849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CANCELLERIA TIMBRI TONER - CANCELLERIA TIMBRI TONER <text:s/>- Fatt. N. 2931 del 28/02/2014</text:p>
          </table:table-cell>
          <table:table-cell office:value-type="float" office:value="691.57" table:style-name="ce2">
            <text:p>691,57</text:p>
          </table:table-cell>
          <table:table-cell office:value-type="float" office:value="1204" table:style-name="ce2">
            <text:p>1204</text:p>
          </table:table-cell>
          <table:table-cell office:value-type="float" office:value="56" table:style-name="ce2">
            <text:p>56</text:p>
          </table:table-cell>
          <table:table-cell office:value-type="float" office:value="38727.919999999998" table:style-name="ce2">
            <text:p>38727,9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40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40/2014</text:p>
          </table:table-cell>
          <table:table-cell office:value-type="float" office:value="999" table:style-name="ce2">
            <text:p>999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45" table:style-name="ce2">
            <text:p>2845</text:p>
          </table:table-cell>
          <table:table-cell office:value-type="string" table:style-name="ce2">
            <text:p>MULTIMEDIA CENTER SRL</text:p>
          </table:table-cell>
          <table:table-cell office:value-type="string" table:style-name="ce2">
            <text:p>ACQUISTO ARMADIETTO PORTAFUCILI PER CONS</text:p>
          </table:table-cell>
          <table:table-cell office:value-type="float" office:value="175" table:style-name="ce2">
            <text:p>17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140" table:style-name="ce2">
            <text:p>11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UFFICIO ANAGRAFE <text:s text:c="7"/>ELETTORALE, STATO CIVILE ECC.</text:p>
          </table:table-cell>
          <table:table-cell office:value-type="string" table:style-name="ce2">
            <text:p>1010702</text:p>
          </table:table-cell>
          <table:table-cell office:value-type="float" office:value="850" table:style-name="ce2">
            <text:p>850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CQUISTO ARMADIETTO PORTAFUCILI PER CONSULTAZIONE ELETTORALI PER FORZE DELL'ORDINE - ACQUISTO ARMADIETTO PORTAFUCILI PER CONS <text:s/>- Fatt. N. 40/2014 del 04/04/2014</text:p>
          </table:table-cell>
          <table:table-cell office:value-type="float" office:value="175" table:style-name="ce2">
            <text:p>175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0" table:style-name="ce2">
            <text:p>320</text:p>
          </table:table-cell>
          <table:table-cell table:style-name="ce2"/>
          <table:table-cell office:value-type="float" office:value="301" table:style-name="ce2">
            <text:p>301</text:p>
          </table:table-cell>
          <table:table-cell office:value-type="string" table:style-name="ce2">
            <text:p>20140608988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3-31T00:00:00" table:style-name="ce3">
            <text:p>31/03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RINNOVO CASELLE DI POSTA CERFICATA</text:p>
          </table:table-cell>
          <table:table-cell office:value-type="float" office:value="61" table:style-name="ce2">
            <text:p>6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851" table:style-name="ce2">
            <text:p>851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RINNOVO CASELLE DI POSTA CERFICATA - RINNOVO CASELLE DI POSTA CERFICATA <text:s/>- Fatt. N. 20140608988 del 31/03/2014</text:p>
          </table:table-cell>
          <table:table-cell office:value-type="float" office:value="61" table:style-name="ce2">
            <text:p>61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1" table:style-name="ce2">
            <text:p>321</text:p>
          </table:table-cell>
          <table:table-cell table:style-name="ce2"/>
          <table:table-cell office:value-type="float" office:value="302" table:style-name="ce2">
            <text:p>302</text:p>
          </table:table-cell>
          <table:table-cell office:value-type="string" table:style-name="ce2">
            <text:p>36</text:p>
          </table:table-cell>
          <table:table-cell office:value-type="float" office:value="1356" table:style-name="ce2">
            <text:p>1356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28T00:00:00" table:style-name="ce3">
            <text:p>28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SPESE RAPPRESENTANZA NUOVO PARROCO</text:p>
          </table:table-cell>
          <table:table-cell office:value-type="float" office:value="75.8" table:style-name="ce2">
            <text:p>75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DI RAPPRESENTANZA</text:p>
          </table:table-cell>
          <table:table-cell office:value-type="string" table:style-name="ce2">
            <text:p>1010103</text:p>
          </table:table-cell>
          <table:table-cell office:value-type="float" office:value="852" table:style-name="ce2">
            <text:p>852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SPESE RAPPRESENTANZA - SPESE RAPPRESENTANZA NUOVO PARROCO <text:s/>- Fatt. N. 36 del 28/04/2014</text:p>
          </table:table-cell>
          <table:table-cell office:value-type="float" office:value="75.8" table:style-name="ce2">
            <text:p>75,8</text:p>
          </table:table-cell>
          <table:table-cell office:value-type="float" office:value="1324" table:style-name="ce2">
            <text:p>1324</text:p>
          </table:table-cell>
          <table:table-cell office:value-type="float" office:value="9" table:style-name="ce2">
            <text:p>9</text:p>
          </table:table-cell>
          <table:table-cell office:value-type="float" office:value="682.2" table:style-name="ce2">
            <text:p>682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2" table:style-name="ce2">
            <text:p>322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2">
            <text:p>49</text:p>
          </table:table-cell>
          <table:table-cell office:value-type="float" office:value="1036" table:style-name="ce2">
            <text:p>1036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STRORD.AZ.ELE</text:p>
          </table:table-cell>
          <table:table-cell office:value-type="float" office:value="7798.85" table:style-name="ce2">
            <text:p>7798,8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53" table:style-name="ce2">
            <text:p>853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INTERVENTI URGENTI RETE ELETTRICA - MANUTENZIONE STRORD.AZ.ELE <text:s/>- Fatt. N. 49 del 18/03/2014</text:p>
          </table:table-cell>
          <table:table-cell office:value-type="float" office:value="6392.5" table:style-name="ce2">
            <text:p>6392,5</text:p>
          </table:table-cell>
          <table:table-cell office:value-type="float" office:value="1204" table:style-name="ce2">
            <text:p>1204</text:p>
          </table:table-cell>
          <table:table-cell office:value-type="float" office:value="44" table:style-name="ce2">
            <text:p>44</text:p>
          </table:table-cell>
          <table:table-cell office:value-type="float" office:value="281270" table:style-name="ce2">
            <text:p>28127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2" table:style-name="ce2">
            <text:p>322</text:p>
          </table:table-cell>
          <table:table-cell table:style-name="ce2"/>
          <table:table-cell office:value-type="float" office:value="21" table:style-name="ce2">
            <text:p>21</text:p>
          </table:table-cell>
          <table:table-cell office:value-type="string" table:style-name="ce2">
            <text:p>49</text:p>
          </table:table-cell>
          <table:table-cell office:value-type="float" office:value="1036" table:style-name="ce2">
            <text:p>1036</text:p>
          </table:table-cell>
          <table:table-cell office:value-type="date" office:date-value="2014-03-25T00:00:00" table:style-name="ce3">
            <text:p>25/03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3-18T00:00:00" table:style-name="ce3">
            <text:p>18/03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STRORD.AZ.ELE</text:p>
          </table:table-cell>
          <table:table-cell office:value-type="float" office:value="7798.85" table:style-name="ce2">
            <text:p>7798,8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54" table:style-name="ce2">
            <text:p>854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MANUTENZIONE STRAORDINARIA CABINE MT/BT INTEGRAZIONE - MANUTENZIONE STRORD.AZ.ELE <text:s/>- Fatt. N. 49 del 18/03/2014</text:p>
          </table:table-cell>
          <table:table-cell office:value-type="float" office:value="1406.35" table:style-name="ce2">
            <text:p>1406,35</text:p>
          </table:table-cell>
          <table:table-cell office:value-type="float" office:value="1204" table:style-name="ce2">
            <text:p>1204</text:p>
          </table:table-cell>
          <table:table-cell office:value-type="float" office:value="44" table:style-name="ce2">
            <text:p>44</text:p>
          </table:table-cell>
          <table:table-cell office:value-type="float" office:value="61879.4" table:style-name="ce2">
            <text:p>61879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3" table:style-name="ce2">
            <text:p>323</text:p>
          </table:table-cell>
          <table:table-cell table:style-name="ce2"/>
          <table:table-cell office:value-type="float" office:value="22" table:style-name="ce2">
            <text:p>22</text:p>
          </table:table-cell>
          <table:table-cell office:value-type="string" table:style-name="ce2">
            <text:p>24</text:p>
          </table:table-cell>
          <table:table-cell office:value-type="float" office:value="641" table:style-name="ce2">
            <text:p>641</text:p>
          </table:table-cell>
          <table:table-cell office:value-type="date" office:date-value="2014-02-18T00:00:00" table:style-name="ce3">
            <text:p>18/02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2-17T00:00:00" table:style-name="ce3">
            <text:p>17/02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CABINE ELETTRICH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55" table:style-name="ce2">
            <text:p>855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MANUTENZIONE ORDINARIA CABINE ELETTRICHE GENNAIO/MARZO 2014 - MANUTENZIONE ORDINARIA CABINE ELETTRICHE <text:s/>- Fatt. N. 24 del 17/02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79" table:style-name="ce2">
            <text:p>79</text:p>
          </table:table-cell>
          <table:table-cell office:value-type="float" office:value="104411.14" table:style-name="ce2">
            <text:p>104411,1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4" table:style-name="ce2">
            <text:p>324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string" table:style-name="ce2">
            <text:p>74</text:p>
          </table:table-cell>
          <table:table-cell office:value-type="float" office:value="869" table:style-name="ce2">
            <text:p>869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3-07T00:00:00" table:style-name="ce3">
            <text:p>07/03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CABINE ELETTRICH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56" table:style-name="ce2">
            <text:p>856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MANUTENZIONE ORDINARIA CABINE ELETTRICHE GENNAIO/MARZO 2014 - MANUTENZIONE ORDINARIA CABINE ELETTRICHE <text:s/>- Fatt. N. 74 del 07/03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58" table:style-name="ce2">
            <text:p>58</text:p>
          </table:table-cell>
          <table:table-cell office:value-type="float" office:value="76656.28" table:style-name="ce2">
            <text:p>76656,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5" table:style-name="ce2">
            <text:p>325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string" table:style-name="ce2">
            <text:p>63</text:p>
          </table:table-cell>
          <table:table-cell office:value-type="float" office:value="1164" table:style-name="ce2">
            <text:p>1164</text:p>
          </table:table-cell>
          <table:table-cell office:value-type="date" office:date-value="2014-04-08T00:00:00" table:style-name="ce3">
            <text:p>08/04/2014</text:p>
          </table:table-cell>
          <table:table-cell office:value-type="date" office:date-value="2014-06-07T00:00:00" table:style-name="ce3">
            <text:p>07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CABINE ELETTRICH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57" table:style-name="ce2">
            <text:p>857</text:p>
          </table:table-cell>
          <table:table-cell office:value-type="float" office:value="1" table:style-name="ce2">
            <text:p>1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5-08T00:00:00" table:style-name="ce3">
            <text:p>08/05/2014</text:p>
          </table:table-cell>
          <table:table-cell office:value-type="string" table:style-name="ce2">
            <text:p>MANUTENZIONE ORDINARIA CABINE ELETTRICHE GENNAIO/MARZO 2014 - MANUTENZIONE ORDINARIA CABINE ELETTRICHE <text:s/>- Fatt. N. 63 del 03/04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30" table:style-name="ce2">
            <text:p>30</text:p>
          </table:table-cell>
          <table:table-cell office:value-type="float" office:value="39649.800000000003" table:style-name="ce2">
            <text:p>39649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26" table:style-name="ce2">
            <text:p>326</text:p>
          </table:table-cell>
          <table:table-cell table:style-name="ce2"/>
          <table:table-cell office:value-type="float" office:value="303" table:style-name="ce2">
            <text:p>303</text:p>
          </table:table-cell>
          <table:table-cell office:value-type="string" table:style-name="ce2">
            <text:p>092156880</text:p>
          </table:table-cell>
          <table:table-cell office:value-type="float" office:value="1746" table:style-name="ce2">
            <text:p>1746</text:p>
          </table:table-cell>
          <table:table-cell office:value-type="date" office:date-value="2010-07-12T00:00:00" table:style-name="ce3">
            <text:p>12/07/2010</text:p>
          </table:table-cell>
          <table:table-cell office:value-type="date" office:date-value="2014-06-08T00:00:00" table:style-name="ce3">
            <text:p>08/06/2014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0-06-30T00:00:00" table:style-name="ce3">
            <text:p>30/06/2010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INTERVENTO MANUTENZIONE STRAORDINARIA PI</text:p>
          </table:table-cell>
          <table:table-cell office:value-type="float" office:value="299.95" table:style-name="ce2">
            <text:p>299,9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859" table:style-name="ce2">
            <text:p>859</text:p>
          </table:table-cell>
          <table:table-cell office:value-type="float" office:value="1" table:style-name="ce2">
            <text:p>1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05-09T00:00:00" table:style-name="ce3">
            <text:p>09/05/2014</text:p>
          </table:table-cell>
          <table:table-cell office:value-type="string" table:style-name="ce2">
            <text:p>INTERVENTO MANUTENZIONE STRAORDINARIA PIATTAFORMA ELEVATRICE - INTERVENTO MANUTENZIONE STRAORDINARIA PI <text:s/>- Fatt. N. 092156880 del 30/06/2010</text:p>
          </table:table-cell>
          <table:table-cell office:value-type="float" office:value="49.99" table:style-name="ce2">
            <text:p>49,99</text:p>
          </table:table-cell>
          <table:table-cell office:value-type="float" office:value="1204" table:style-name="ce2">
            <text:p>1204</text:p>
          </table:table-cell>
          <table:table-cell office:value-type="float" office:value="1397" table:style-name="ce2">
            <text:p>1397</text:p>
          </table:table-cell>
          <table:table-cell office:value-type="float" office:value="69836.03" table:style-name="ce2">
            <text:p>69836,0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1" table:style-name="ce2">
            <text:p>331</text:p>
          </table:table-cell>
          <table:table-cell table:style-name="ce2"/>
          <table:table-cell office:value-type="float" office:value="308" table:style-name="ce2">
            <text:p>308</text:p>
          </table:table-cell>
          <table:table-cell office:value-type="string" table:style-name="ce2">
            <text:p>2515677648</text:p>
          </table:table-cell>
          <table:table-cell office:value-type="float" office:value="1350" table:style-name="ce2">
            <text:p>1350</text:p>
          </table:table-cell>
          <table:table-cell office:value-type="date" office:date-value="2014-04-28T00:00:00" table:style-name="ce3">
            <text:p>28/04/2014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NERGIA ELETTRICA <text:s/>MERCURIA MARZO 2014</text:p>
          </table:table-cell>
          <table:table-cell office:value-type="float" office:value="397.32" table:style-name="ce2">
            <text:p>397,3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866" table:style-name="ce2">
            <text:p>866</text:p>
          </table:table-cell>
          <table:table-cell office:value-type="float" office:value="1" table:style-name="ce2">
            <text:p>1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ENERGIA ELETTRICA <text:s/>MERCURIA MARZO 2014 - ENERGIA ELETTRICA <text:s/>MERCURIA MARZO 2014 <text:s/>- Fatt. N. 2515677648 del 09/04/2014</text:p>
          </table:table-cell>
          <table:table-cell office:value-type="float" office:value="397.32" table:style-name="ce2">
            <text:p>397,32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5562.48" table:style-name="ce2">
            <text:p>5562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2" table:style-name="ce2">
            <text:p>332</text:p>
          </table:table-cell>
          <table:table-cell table:style-name="ce2"/>
          <table:table-cell office:value-type="float" office:value="309" table:style-name="ce2">
            <text:p>309</text:p>
          </table:table-cell>
          <table:table-cell office:value-type="string" table:style-name="ce2">
            <text:p>2515677649</text:p>
          </table:table-cell>
          <table:table-cell office:value-type="float" office:value="1351" table:style-name="ce2">
            <text:p>1351</text:p>
          </table:table-cell>
          <table:table-cell office:value-type="date" office:date-value="2014-04-28T00:00:00" table:style-name="ce3">
            <text:p>28/04/2014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NERGIA ELETTRICA SU FERULAZU <text:s/>MARZO 201</text:p>
          </table:table-cell>
          <table:table-cell office:value-type="float" office:value="39.35" table:style-name="ce2">
            <text:p>39,3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867" table:style-name="ce2">
            <text:p>867</text:p>
          </table:table-cell>
          <table:table-cell office:value-type="float" office:value="1" table:style-name="ce2">
            <text:p>1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ENERGIA ELETTRICA SU FERULAZU <text:s/>MARZO 2014 - ENERGIA ELETTRICA SU FERULAZU <text:s/>MARZO 201 <text:s/>- Fatt. N. 2515677649 del 09/04/2014</text:p>
          </table:table-cell>
          <table:table-cell office:value-type="float" office:value="39.35" table:style-name="ce2">
            <text:p>39,35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550.9" table:style-name="ce2">
            <text:p>550,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3" table:style-name="ce2">
            <text:p>333</text:p>
          </table:table-cell>
          <table:table-cell table:style-name="ce2"/>
          <table:table-cell office:value-type="float" office:value="25" table:style-name="ce2">
            <text:p>25</text:p>
          </table:table-cell>
          <table:table-cell office:value-type="string" table:style-name="ce2">
            <text:p>40743</text:p>
          </table:table-cell>
          <table:table-cell office:value-type="float" office:value="1111" table:style-name="ce2">
            <text:p>1111</text:p>
          </table:table-cell>
          <table:table-cell office:value-type="date" office:date-value="2014-04-03T00:00:00" table:style-name="ce3">
            <text:p>03/04/2014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FEBBRAIO 2014 CP 110000000055314407</text:p>
          </table:table-cell>
          <table:table-cell office:value-type="float" office:value="16607.52" table:style-name="ce2">
            <text:p>16607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868" table:style-name="ce2">
            <text:p>868</text:p>
          </table:table-cell>
          <table:table-cell office:value-type="float" office:value="1" table:style-name="ce2">
            <text:p>1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string" table:style-name="ce2">
            <text:p>E.E. FEBBRAIO 2014 CP 11000000005531440743 - E.E. FEBBRAIO 2014 CP 110000000055314407 <text:s/>- Fatt. N. 40743 del 01/04/2014</text:p>
          </table:table-cell>
          <table:table-cell office:value-type="float" office:value="16607.52" table:style-name="ce2">
            <text:p>16607,52</text:p>
          </table:table-cell>
          <table:table-cell office:value-type="float" office:value="1204" table:style-name="ce2">
            <text:p>1204</text:p>
          </table:table-cell>
          <table:table-cell office:value-type="float" office:value="39" table:style-name="ce2">
            <text:p>39</text:p>
          </table:table-cell>
          <table:table-cell office:value-type="float" office:value="647693.28" table:style-name="ce2">
            <text:p>647693,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4" table:style-name="ce2">
            <text:p>334</text:p>
          </table:table-cell>
          <table:table-cell table:style-name="ce2"/>
          <table:table-cell office:value-type="float" office:value="26" table:style-name="ce2">
            <text:p>26</text:p>
          </table:table-cell>
          <table:table-cell office:value-type="string" table:style-name="ce2">
            <text:p>49</text:p>
          </table:table-cell>
          <table:table-cell office:value-type="float" office:value="989" table:style-name="ce2">
            <text:p>989</text:p>
          </table:table-cell>
          <table:table-cell office:value-type="date" office:date-value="2014-03-21T00:00:00" table:style-name="ce3">
            <text:p>21/03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3-03T00:00:00" table:style-name="ce3">
            <text:p>03/03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SERVIZIO DI ASSISTENZA E CONSULENZA AZIE</text:p>
          </table:table-cell>
          <table:table-cell office:value-type="float" office:value="6042.26" table:style-name="ce2">
            <text:p>6042,2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080" table:style-name="ce2">
            <text:p>1080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SERVIZIO DI ASSISTENZA E CONSULENZA AZIENDA ELETTRICA 1°/2014 - SERVIZIO DI ASSISTENZA E CONSULENZA AZIE <text:s/>- Fatt. N. 49 del 03/03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1204" table:style-name="ce2">
            <text:p>1204</text:p>
          </table:table-cell>
          <table:table-cell office:value-type="float" office:value="54" table:style-name="ce2">
            <text:p>54</text:p>
          </table:table-cell>
          <table:table-cell office:value-type="float" office:value="326282.03999999998" table:style-name="ce2">
            <text:p>326282,0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35" table:style-name="ce2">
            <text:p>335</text:p>
          </table:table-cell>
          <table:table-cell table:style-name="ce2"/>
          <table:table-cell office:value-type="float" office:value="310" table:style-name="ce2">
            <text:p>310</text:p>
          </table:table-cell>
          <table:table-cell office:value-type="string" table:style-name="ce2">
            <text:p>3047</text:p>
          </table:table-cell>
          <table:table-cell office:value-type="float" office:value="628" table:style-name="ce2">
            <text:p>628</text:p>
          </table:table-cell>
          <table:table-cell office:value-type="date" office:date-value="2014-02-15T00:00:00" table:style-name="ce3">
            <text:p>15/02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</text:p>
          </table:table-cell>
          <table:table-cell office:value-type="float" office:value="323.47000000000003" table:style-name="ce2">
            <text:p>323,4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1" table:style-name="ce2">
            <text:p>1081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SSISTENZA DOMICILIARE ANZIANI - ASSISTENZA DOMICILIARE ANZIANI <text:s/>- Fatt. N. 3047 del 19/12/2013</text:p>
          </table:table-cell>
          <table:table-cell office:value-type="float" office:value="50" table:style-name="ce2">
            <text:p>50</text:p>
          </table:table-cell>
          <table:table-cell office:value-type="float" office:value="1306" table:style-name="ce2">
            <text:p>1306</text:p>
          </table:table-cell>
          <table:table-cell office:value-type="float" office:value="88" table:style-name="ce2">
            <text:p>88</text:p>
          </table:table-cell>
          <table:table-cell office:value-type="float" office:value="4400" table:style-name="ce2">
            <text:p>4400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35" table:style-name="ce2">
            <text:p>335</text:p>
          </table:table-cell>
          <table:table-cell table:style-name="ce2"/>
          <table:table-cell office:value-type="float" office:value="310" table:style-name="ce2">
            <text:p>310</text:p>
          </table:table-cell>
          <table:table-cell office:value-type="string" table:style-name="ce2">
            <text:p>3047</text:p>
          </table:table-cell>
          <table:table-cell office:value-type="float" office:value="628" table:style-name="ce2">
            <text:p>628</text:p>
          </table:table-cell>
          <table:table-cell office:value-type="date" office:date-value="2014-02-15T00:00:00" table:style-name="ce3">
            <text:p>15/02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2-19T00:00:00" table:style-name="ce3">
            <text:p>19/12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</text:p>
          </table:table-cell>
          <table:table-cell office:value-type="float" office:value="323.47000000000003" table:style-name="ce2">
            <text:p>323,47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2" table:style-name="ce2">
            <text:p>1082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<text:s/>- Fatt. N. 3047 del 19/12/2013</text:p>
          </table:table-cell>
          <table:table-cell office:value-type="float" office:value="273.47000000000003" table:style-name="ce2">
            <text:p>273,47</text:p>
          </table:table-cell>
          <table:table-cell office:value-type="float" office:value="1306" table:style-name="ce2">
            <text:p>1306</text:p>
          </table:table-cell>
          <table:table-cell office:value-type="float" office:value="88" table:style-name="ce2">
            <text:p>88</text:p>
          </table:table-cell>
          <table:table-cell office:value-type="float" office:value="24065.360000000001" table:style-name="ce2">
            <text:p>24065,3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36" table:style-name="ce2">
            <text:p>336</text:p>
          </table:table-cell>
          <table:table-cell table:style-name="ce2"/>
          <table:table-cell office:value-type="float" office:value="311" table:style-name="ce2">
            <text:p>311</text:p>
          </table:table-cell>
          <table:table-cell office:value-type="string" table:style-name="ce2">
            <text:p>2271</text:p>
          </table:table-cell>
          <table:table-cell office:value-type="float" office:value="2754" table:style-name="ce2">
            <text:p>2754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09-27T00:00:00" table:style-name="ce3">
            <text:p>27/09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GIUGNO</text:p>
          </table:table-cell>
          <table:table-cell office:value-type="float" office:value="3132.89" table:style-name="ce2">
            <text:p>3132,89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3" table:style-name="ce2">
            <text:p>1083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GIUGNO <text:s/>- Fatt. N. 2271 del 27/09/2013</text:p>
          </table:table-cell>
          <table:table-cell office:value-type="float" office:value="3132.89" table:style-name="ce2">
            <text:p>3132,89</text:p>
          </table:table-cell>
          <table:table-cell office:value-type="float" office:value="1306" table:style-name="ce2">
            <text:p>1306</text:p>
          </table:table-cell>
          <table:table-cell office:value-type="float" office:value="202" table:style-name="ce2">
            <text:p>202</text:p>
          </table:table-cell>
          <table:table-cell office:value-type="float" office:value="632843.78" table:style-name="ce2">
            <text:p>632843,78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37" table:style-name="ce2">
            <text:p>337</text:p>
          </table:table-cell>
          <table:table-cell table:style-name="ce2"/>
          <table:table-cell office:value-type="float" office:value="312" table:style-name="ce2">
            <text:p>312</text:p>
          </table:table-cell>
          <table:table-cell office:value-type="string" table:style-name="ce2">
            <text:p>2408</text:p>
          </table:table-cell>
          <table:table-cell office:value-type="float" office:value="2574" table:style-name="ce2">
            <text:p>2574</text:p>
          </table:table-cell>
          <table:table-cell office:value-type="date" office:date-value="2013-10-24T00:00:00" table:style-name="ce3">
            <text:p>24/10/2013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0-10T00:00:00" table:style-name="ce3">
            <text:p>10/10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LUGLIO</text:p>
          </table:table-cell>
          <table:table-cell office:value-type="float" office:value="2746.74" table:style-name="ce2">
            <text:p>2746,7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4" table:style-name="ce2">
            <text:p>1084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LUGLIO <text:s/>- Fatt. N. 2408 del 10/10/2013</text:p>
          </table:table-cell>
          <table:table-cell office:value-type="float" office:value="2040.21" table:style-name="ce2">
            <text:p>2040,21</text:p>
          </table:table-cell>
          <table:table-cell office:value-type="float" office:value="1306" table:style-name="ce2">
            <text:p>1306</text:p>
          </table:table-cell>
          <table:table-cell office:value-type="float" office:value="202" table:style-name="ce2">
            <text:p>202</text:p>
          </table:table-cell>
          <table:table-cell office:value-type="float" office:value="412122.42" table:style-name="ce2">
            <text:p>412122,42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40" table:style-name="ce2">
            <text:p>340</text:p>
          </table:table-cell>
          <table:table-cell table:style-name="ce2"/>
          <table:table-cell office:value-type="float" office:value="315" table:style-name="ce2">
            <text:p>315</text:p>
          </table:table-cell>
          <table:table-cell office:value-type="string" table:style-name="ce2">
            <text:p>2683</text:p>
          </table:table-cell>
          <table:table-cell office:value-type="float" office:value="2963" table:style-name="ce2">
            <text:p>2963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1-14T00:00:00" table:style-name="ce3">
            <text:p>14/11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AGOSTO</text:p>
          </table:table-cell>
          <table:table-cell office:value-type="float" office:value="2736.74" table:style-name="ce2">
            <text:p>2736,7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5" table:style-name="ce2">
            <text:p>1085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AGOSTO <text:s/>- Fatt. N. 2683 del 14/11/2013</text:p>
          </table:table-cell>
          <table:table-cell office:value-type="float" office:value="1287.0999999999999" table:style-name="ce2">
            <text:p>1287,1</text:p>
          </table:table-cell>
          <table:table-cell office:value-type="float" office:value="1306" table:style-name="ce2">
            <text:p>1306</text:p>
          </table:table-cell>
          <table:table-cell office:value-type="float" office:value="149" table:style-name="ce2">
            <text:p>149</text:p>
          </table:table-cell>
          <table:table-cell office:value-type="float" office:value="191777.9" table:style-name="ce2">
            <text:p>191777,9</text:p>
          </table:table-cell>
          <table:table-cell table:number-columns-repeated="16350"/>
        </table:table-row>
        <table:table-row table:style-name="ro4">
          <table:table-cell office:value-type="float" office:value="2014" table:style-name="ce2">
            <text:p>2014</text:p>
          </table:table-cell>
          <table:table-cell office:value-type="float" office:value="342" table:style-name="ce2">
            <text:p>342</text:p>
          </table:table-cell>
          <table:table-cell table:style-name="ce2"/>
          <table:table-cell office:value-type="float" office:value="317" table:style-name="ce2">
            <text:p>317</text:p>
          </table:table-cell>
          <table:table-cell office:value-type="string" table:style-name="ce2">
            <text:p>2810</text:p>
          </table:table-cell>
          <table:table-cell office:value-type="float" office:value="2963" table:style-name="ce2">
            <text:p>2963</text:p>
          </table:table-cell>
          <table:table-cell office:value-type="date" office:date-value="2013-12-16T00:00:00" table:style-name="ce3">
            <text:p>16/12/2013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1-28T00:00:00" table:style-name="ce3">
            <text:p>28/11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SETTEMBRE</text:p>
          </table:table-cell>
          <table:table-cell office:value-type="float" office:value="815.53" table:style-name="ce2">
            <text:p>815,5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6" table:style-name="ce2">
            <text:p>1086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SETTEMBRE <text:s/>- Fatt. N. 2810 del 28/11/2013</text:p>
          </table:table-cell>
          <table:table-cell office:value-type="float" office:value="815.53" table:style-name="ce2">
            <text:p>815,53</text:p>
          </table:table-cell>
          <table:table-cell office:value-type="float" office:value="1306" table:style-name="ce2">
            <text:p>1306</text:p>
          </table:table-cell>
          <table:table-cell office:value-type="float" office:value="149" table:style-name="ce2">
            <text:p>149</text:p>
          </table:table-cell>
          <table:table-cell office:value-type="float" office:value="121513.97" table:style-name="ce2">
            <text:p>121513,97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43" table:style-name="ce2">
            <text:p>343</text:p>
          </table:table-cell>
          <table:table-cell table:style-name="ce2"/>
          <table:table-cell office:value-type="float" office:value="318" table:style-name="ce2">
            <text:p>318</text:p>
          </table:table-cell>
          <table:table-cell office:value-type="string" table:style-name="ce2">
            <text:p>3457</text:p>
          </table:table-cell>
          <table:table-cell office:value-type="float" office:value="454" table:style-name="ce2">
            <text:p>454</text:p>
          </table:table-cell>
          <table:table-cell office:value-type="date" office:date-value="2014-02-04T00:00:00" table:style-name="ce3">
            <text:p>04/02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OTTOBRE</text:p>
          </table:table-cell>
          <table:table-cell office:value-type="float" office:value="432.36" table:style-name="ce2">
            <text:p>432,3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7" table:style-name="ce2">
            <text:p>1087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OTTOBRE <text:s/>- Fatt. N. 3457 del 31/12/2013</text:p>
          </table:table-cell>
          <table:table-cell office:value-type="float" office:value="432.36" table:style-name="ce2">
            <text:p>432,36</text:p>
          </table:table-cell>
          <table:table-cell office:value-type="float" office:value="1306" table:style-name="ce2">
            <text:p>1306</text:p>
          </table:table-cell>
          <table:table-cell office:value-type="float" office:value="99" table:style-name="ce2">
            <text:p>99</text:p>
          </table:table-cell>
          <table:table-cell office:value-type="float" office:value="42803.64" table:style-name="ce2">
            <text:p>42803,64</text:p>
          </table:table-cell>
          <table:table-cell table:number-columns-repeated="16350"/>
        </table:table-row>
        <table:table-row table:style-name="ro4">
          <table:table-cell office:value-type="float" office:value="2014" table:style-name="ce2">
            <text:p>2014</text:p>
          </table:table-cell>
          <table:table-cell office:value-type="float" office:value="344" table:style-name="ce2">
            <text:p>344</text:p>
          </table:table-cell>
          <table:table-cell table:style-name="ce2"/>
          <table:table-cell office:value-type="float" office:value="319" table:style-name="ce2">
            <text:p>319</text:p>
          </table:table-cell>
          <table:table-cell office:value-type="string" table:style-name="ce2">
            <text:p>3572</text:p>
          </table:table-cell>
          <table:table-cell office:value-type="float" office:value="454" table:style-name="ce2">
            <text:p>454</text:p>
          </table:table-cell>
          <table:table-cell office:value-type="date" office:date-value="2014-02-04T00:00:00" table:style-name="ce3">
            <text:p>04/02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3-12-31T00:00:00" table:style-name="ce3">
            <text:p>31/12/2013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ASSISTENZA DOMICILIARE ANZIANI NOVEMBRE</text:p>
          </table:table-cell>
          <table:table-cell office:value-type="float" office:value="254.55" table:style-name="ce2">
            <text:p>254,5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1088" table:style-name="ce2">
            <text:p>1088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4">
            <text:p>ASSISTENZA DOMICILIARE ANZIANI</text:p>
            <text:p><text:s/>- ASSISTENZA DOMICILIARE ANZIANI NOVEMBRE <text:s/>- Fatt. N. 3572 del 31/12/2013</text:p>
          </table:table-cell>
          <table:table-cell office:value-type="float" office:value="254.55" table:style-name="ce2">
            <text:p>254,55</text:p>
          </table:table-cell>
          <table:table-cell office:value-type="float" office:value="1306" table:style-name="ce2">
            <text:p>1306</text:p>
          </table:table-cell>
          <table:table-cell office:value-type="float" office:value="99" table:style-name="ce2">
            <text:p>99</text:p>
          </table:table-cell>
          <table:table-cell office:value-type="float" office:value="25200.45" table:style-name="ce2">
            <text:p>25200,4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5" table:style-name="ce2">
            <text:p>345</text:p>
          </table:table-cell>
          <table:table-cell table:style-name="ce2"/>
          <table:table-cell office:value-type="float" office:value="320" table:style-name="ce2">
            <text:p>320</text:p>
          </table:table-cell>
          <table:table-cell office:value-type="string" table:style-name="ce2">
            <text:p>27</text:p>
          </table:table-cell>
          <table:table-cell office:value-type="float" office:value="484" table:style-name="ce2">
            <text:p>48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ACQUISTO PC SERVIZI SOCIALI</text:p>
          </table:table-cell>
          <table:table-cell office:value-type="float" office:value="1320" table:style-name="ce2">
            <text:p>132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1</text:p>
          </table:table-cell>
          <table:table-cell office:value-type="float" office:value="5220" table:style-name="ce2">
            <text:p>5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AGGREGAZIONE SOCIALE</text:p>
          </table:table-cell>
          <table:table-cell office:value-type="string" table:style-name="ce2">
            <text:p>1100403</text:p>
          </table:table-cell>
          <table:table-cell office:value-type="float" office:value="1089" table:style-name="ce2">
            <text:p>1089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CQUISTO PC SERVIZI SOCIALI - ACQUISTO PC SERVIZI SOCIALI <text:s/>- Fatt. N. 27 del 06/02/2014</text:p>
          </table:table-cell>
          <table:table-cell office:value-type="float" office:value="1320" table:style-name="ce2">
            <text:p>1320</text:p>
          </table:table-cell>
          <table:table-cell office:value-type="float" office:value="1306" table:style-name="ce2">
            <text:p>1306</text:p>
          </table:table-cell>
          <table:table-cell office:value-type="float" office:value="97" table:style-name="ce2">
            <text:p>97</text:p>
          </table:table-cell>
          <table:table-cell office:value-type="float" office:value="128040" table:style-name="ce2">
            <text:p>1280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67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67/A</text:p>
          </table:table-cell>
          <table:table-cell office:value-type="float" office:value="1405" table:style-name="ce2">
            <text:p>1405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APRILE 2014</text:p>
          </table:table-cell>
          <table:table-cell office:value-type="float" office:value="9459.84" table:style-name="ce2">
            <text:p>9459,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1090" table:style-name="ce2">
            <text:p>1090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MENSA SCUOLE APRILE 2014 - MENSA SCUOLE APRILE 2014 <text:s/>- Fatt. N. 67/A del 05/05/2014</text:p>
          </table:table-cell>
          <table:table-cell office:value-type="float" office:value="5740.8" table:style-name="ce2">
            <text:p>5740,8</text:p>
          </table:table-cell>
          <table:table-cell office:value-type="float" office:value="1306" table:style-name="ce2">
            <text:p>1306</text:p>
          </table:table-cell>
          <table:table-cell office:value-type="float" office:value="9" table:style-name="ce2">
            <text:p>9</text:p>
          </table:table-cell>
          <table:table-cell office:value-type="float" office:value="51667.199999999997" table:style-name="ce2">
            <text:p>51667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67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67/A</text:p>
          </table:table-cell>
          <table:table-cell office:value-type="float" office:value="1405" table:style-name="ce2">
            <text:p>1405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APRILE 2014</text:p>
          </table:table-cell>
          <table:table-cell office:value-type="float" office:value="9459.84" table:style-name="ce2">
            <text:p>9459,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1091" table:style-name="ce2">
            <text:p>1091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MENSA SCUOLE APRILE 2014 - MENSA SCUOLE APRILE 2014 <text:s/>- Fatt. N. 67/A del 05/05/2014</text:p>
          </table:table-cell>
          <table:table-cell office:value-type="float" office:value="2242.2399999999998" table:style-name="ce2">
            <text:p>2242,24</text:p>
          </table:table-cell>
          <table:table-cell office:value-type="float" office:value="1202" table:style-name="ce2">
            <text:p>1202</text:p>
          </table:table-cell>
          <table:table-cell office:value-type="float" office:value="9" table:style-name="ce2">
            <text:p>9</text:p>
          </table:table-cell>
          <table:table-cell office:value-type="float" office:value="20180.16" table:style-name="ce2">
            <text:p>20180,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67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67/A</text:p>
          </table:table-cell>
          <table:table-cell office:value-type="float" office:value="1405" table:style-name="ce2">
            <text:p>1405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APRILE 2014</text:p>
          </table:table-cell>
          <table:table-cell office:value-type="float" office:value="9459.84" table:style-name="ce2">
            <text:p>9459,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092" table:style-name="ce2">
            <text:p>1092</text:p>
          </table:table-cell>
          <table:table-cell office:value-type="float" office:value="1" table:style-name="ce2">
            <text:p>1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5-14T00:00:00" table:style-name="ce3">
            <text:p>14/05/2014</text:p>
          </table:table-cell>
          <table:table-cell office:value-type="string" table:style-name="ce2">
            <text:p>MENSA SCUOLE APRILE 2014 - MENSA SCUOLE APRILE 2014 <text:s/>- Fatt. N. 67/A del 05/05/2014</text:p>
          </table:table-cell>
          <table:table-cell office:value-type="float" office:value="1476.8" table:style-name="ce2">
            <text:p>1476,8</text:p>
          </table:table-cell>
          <table:table-cell office:value-type="float" office:value="1202" table:style-name="ce2">
            <text:p>1202</text:p>
          </table:table-cell>
          <table:table-cell office:value-type="float" office:value="9" table:style-name="ce2">
            <text:p>9</text:p>
          </table:table-cell>
          <table:table-cell office:value-type="float" office:value="13291.2" table:style-name="ce2">
            <text:p>13291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IE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IEE2014000397820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07T00:00:00" table:style-name="ce3">
            <text:p>07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73" table:style-name="ce2">
            <text:p>2773</text:p>
          </table:table-cell>
          <table:table-cell office:value-type="string" table:style-name="ce2">
            <text:p>ADOBE SYSTEM SOFTWARE</text:p>
          </table:table-cell>
          <table:table-cell office:value-type="string" table:style-name="ce2">
            <text:p>RINNOVO FIRME DIGITALI</text:p>
          </table:table-cell>
          <table:table-cell office:value-type="float" office:value="15.99" table:style-name="ce2">
            <text:p>15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42" table:style-name="ce2">
            <text:p>1142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RINNOVO FIRME DIGITALI - RINNOVO FIRME DIGITALI <text:s/>- Fatt. N. IEE2014000397820 del 07/05/2014</text:p>
          </table:table-cell>
          <table:table-cell office:value-type="float" office:value="15.99" table:style-name="ce2">
            <text:p>15,99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8" table:style-name="ce2">
            <text:p>348</text:p>
          </table:table-cell>
          <table:table-cell table:style-name="ce2"/>
          <table:table-cell office:value-type="float" office:value="323" table:style-name="ce2">
            <text:p>323</text:p>
          </table:table-cell>
          <table:table-cell office:value-type="string" table:style-name="ce2">
            <text:p>14108730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3-11T00:00:00" table:style-name="ce3">
            <text:p>11/03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58" table:style-name="ce2">
            <text:p>2758</text:p>
          </table:table-cell>
          <table:table-cell office:value-type="string" table:style-name="ce2">
            <text:p>INFOCERT SPA</text:p>
          </table:table-cell>
          <table:table-cell office:value-type="string" table:style-name="ce2">
            <text:p>RINNOVO FIRME DIGITALI</text:p>
          </table:table-cell>
          <table:table-cell office:value-type="float" office:value="47.58" table:style-name="ce2">
            <text:p>47,5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43" table:style-name="ce2">
            <text:p>1143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RINNOVO FIRME DIGITALI - RINNOVO FIRME DIGITALI <text:s/>- Fatt. N. 14108730 del 11/03/2014</text:p>
          </table:table-cell>
          <table:table-cell office:value-type="float" office:value="47.58" table:style-name="ce2">
            <text:p>47,58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49" table:style-name="ce2">
            <text:p>349</text:p>
          </table:table-cell>
          <table:table-cell table:style-name="ce2"/>
          <table:table-cell office:value-type="float" office:value="324" table:style-name="ce2">
            <text:p>324</text:p>
          </table:table-cell>
          <table:table-cell office:value-type="string" table:style-name="ce2">
            <text:p>122</text:p>
          </table:table-cell>
          <table:table-cell office:value-type="float" office:value="1606" table:style-name="ce2">
            <text:p>1606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ASSISTENZA TECNICA PRESSO ISTITUTO COMPR</text:p>
          </table:table-cell>
          <table:table-cell office:value-type="float" office:value="427" table:style-name="ce2">
            <text:p>42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147" table:style-name="ce2">
            <text:p>1147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SSISTENZA TECNICA PRESSO ISTITUTO COMPRENSIVO PER LAVAGNE MULTIMEDIALI - ASSISTENZA TECNICA PRESSO ISTITUTO COMPR <text:s/>- Fatt. N. 122 del 12/05/2014</text:p>
          </table:table-cell>
          <table:table-cell office:value-type="float" office:value="427" table:style-name="ce2">
            <text:p>427</text:p>
          </table:table-cell>
          <table:table-cell office:value-type="float" office:value="1202" table:style-name="ce2">
            <text:p>1202</text:p>
          </table:table-cell>
          <table:table-cell office:value-type="float" office:value="5" table:style-name="ce2">
            <text:p>5</text:p>
          </table:table-cell>
          <table:table-cell office:value-type="float" office:value="2135" table:style-name="ce2">
            <text:p>213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0" table:style-name="ce2">
            <text:p>350</text:p>
          </table:table-cell>
          <table:table-cell table:style-name="ce2"/>
          <table:table-cell office:value-type="float" office:value="325" table:style-name="ce2">
            <text:p>325</text:p>
          </table:table-cell>
          <table:table-cell office:value-type="string" table:style-name="ce2">
            <text:p>322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INTERVENTI URGENTI RIPARAZIONE OROLOGIO</text:p>
          </table:table-cell>
          <table:table-cell office:value-type="float" office:value="518.5" table:style-name="ce2">
            <text:p>51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48" table:style-name="ce2">
            <text:p>1148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INTERVENTI URGENTI RIPARAZIONE OROLOGIO RILEVAZIONE PRESENZE - INTERVENTI URGENTI RIPARAZIONE OROLOGIO <text:s/>- Fatt. N. 322 del 29/04/2014</text:p>
          </table:table-cell>
          <table:table-cell office:value-type="float" office:value="518.5" table:style-name="ce2">
            <text:p>518,5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1" table:style-name="ce2">
            <text:p>351</text:p>
          </table:table-cell>
          <table:table-cell table:style-name="ce2"/>
          <table:table-cell office:value-type="float" office:value="326" table:style-name="ce2">
            <text:p>326</text:p>
          </table:table-cell>
          <table:table-cell office:value-type="string" table:style-name="ce2">
            <text:p>10826</text:p>
          </table:table-cell>
          <table:table-cell office:value-type="float" office:value="1382" table:style-name="ce2">
            <text:p>1382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3-31T00:00:00" table:style-name="ce3">
            <text:p>31/03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ACQUISTO SOFTWARE PER PA04 CALCOLO PENSI</text:p>
          </table:table-cell>
          <table:table-cell office:value-type="float" office:value="219.6" table:style-name="ce2">
            <text:p>219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49" table:style-name="ce2">
            <text:p>1149</text:p>
          </table:table-cell>
          <table:table-cell office:value-type="float" office:value="1" table:style-name="ce2">
            <text:p>1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date" office:date-value="2014-05-21T00:00:00" table:style-name="ce3">
            <text:p>21/05/2014</text:p>
          </table:table-cell>
          <table:table-cell office:value-type="string" table:style-name="ce2">
            <text:p>ACQUISTO SOFTWARE PER PA04 CALCOLO PENSIONI E TFR - ACQUISTO SOFTWARE PER PA04 CALCOLO PENSI <text:s/>- Fatt. N. 10826 del 31/03/2014</text:p>
          </table:table-cell>
          <table:table-cell office:value-type="float" office:value="219.6" table:style-name="ce2">
            <text:p>219,6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4611.6000000000004" table:style-name="ce2">
            <text:p>461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office:value-type="string" table:style-name="ce2">
            <text:p>140011967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TIMBRI</text:p>
          </table:table-cell>
          <table:table-cell office:value-type="float" office:value="156.07" table:style-name="ce2">
            <text:p>156,0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64" table:style-name="ce2">
            <text:p>1164</text:p>
          </table:table-cell>
          <table:table-cell office:value-type="float" office:value="1" table:style-name="ce2">
            <text:p>1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CANCELLERIA TIMBRI TONER - TIMBRI <text:s/>- Fatt. N. 140011967 del 30/04/2014</text:p>
          </table:table-cell>
          <table:table-cell office:value-type="float" office:value="98.43" table:style-name="ce2">
            <text:p>98,43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2" table:style-name="ce2">
            <text:p>352</text:p>
          </table:table-cell>
          <table:table-cell table:style-name="ce2"/>
          <table:table-cell office:value-type="float" office:value="327" table:style-name="ce2">
            <text:p>327</text:p>
          </table:table-cell>
          <table:table-cell office:value-type="string" table:style-name="ce2">
            <text:p>140011967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TIMBRI</text:p>
          </table:table-cell>
          <table:table-cell office:value-type="float" office:value="156.07" table:style-name="ce2">
            <text:p>156,0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65" table:style-name="ce2">
            <text:p>1165</text:p>
          </table:table-cell>
          <table:table-cell office:value-type="float" office:value="1" table:style-name="ce2">
            <text:p>1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CANCELLERIA TIMBRI - TIMBRI <text:s/>- Fatt. N. 140011967 del 30/04/2014</text:p>
          </table:table-cell>
          <table:table-cell office:value-type="float" office:value="57.64" table:style-name="ce2">
            <text:p>57,64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3" table:style-name="ce2">
            <text:p>353</text:p>
          </table:table-cell>
          <table:table-cell table:style-name="ce2"/>
          <table:table-cell office:value-type="float" office:value="328" table:style-name="ce2">
            <text:p>328</text:p>
          </table:table-cell>
          <table:table-cell office:value-type="string" table:style-name="ce2">
            <text:p>140011968</text:p>
          </table:table-cell>
          <table:table-cell office:value-type="float" office:value="1605" table:style-name="ce2">
            <text:p>1605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4-30T00:00:00" table:style-name="ce3">
            <text:p>30/04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CANCELLERIA</text:p>
          </table:table-cell>
          <table:table-cell office:value-type="float" office:value="129.32" table:style-name="ce2">
            <text:p>129,3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66" table:style-name="ce2">
            <text:p>1166</text:p>
          </table:table-cell>
          <table:table-cell office:value-type="float" office:value="1" table:style-name="ce2">
            <text:p>1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CANCELLERIA TIMBRI - CANCELLERIA <text:s/>- Fatt. N. 140011968 del 30/04/2014</text:p>
          </table:table-cell>
          <table:table-cell office:value-type="float" office:value="129.32" table:style-name="ce2">
            <text:p>129,32</text:p>
          </table:table-cell>
          <table:table-cell office:value-type="float" office:value="1204" table:style-name="ce2">
            <text:p>1204</text:p>
          </table:table-cell>
          <table:table-cell office:value-type="float" office:value="7" table:style-name="ce2">
            <text:p>7</text:p>
          </table:table-cell>
          <table:table-cell office:value-type="float" office:value="905.24" table:style-name="ce2">
            <text:p>905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4" table:style-name="ce2">
            <text:p>354</text:p>
          </table:table-cell>
          <table:table-cell table:style-name="ce2"/>
          <table:table-cell office:value-type="float" office:value="329" table:style-name="ce2">
            <text:p>329</text:p>
          </table:table-cell>
          <table:table-cell office:value-type="string" table:style-name="ce2">
            <text:p>3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6-22T00:00:00" table:style-name="ce3">
            <text:p>22/06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2-10T00:00:00" table:style-name="ce3">
            <text:p>10/02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TONER</text:p>
          </table:table-cell>
          <table:table-cell office:value-type="float" office:value="131.5" table:style-name="ce2">
            <text:p>131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67" table:style-name="ce2">
            <text:p>1167</text:p>
          </table:table-cell>
          <table:table-cell office:value-type="float" office:value="1" table:style-name="ce2">
            <text:p>1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5-23T00:00:00" table:style-name="ce3">
            <text:p>23/05/2014</text:p>
          </table:table-cell>
          <table:table-cell office:value-type="string" table:style-name="ce2">
            <text:p>TONER - TONER <text:s/>- Fatt. N. 33 del 10/02/2014</text:p>
          </table:table-cell>
          <table:table-cell office:value-type="float" office:value="131.5" table:style-name="ce2">
            <text:p>131,5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8R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8R00029060</text:p>
          </table:table-cell>
          <table:table-cell office:value-type="float" office:value="1805" table:style-name="ce2">
            <text:p>1805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7-05T00:00:00" table:style-name="ce3">
            <text:p>05/07/2014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3-02-06T00:00:00" table:style-name="ce3">
            <text:p>06/02/2013</text:p>
          </table:table-cell>
          <table:table-cell office:value-type="date" office:date-value="2014-06-05T00:00:00" table:style-name="ce3">
            <text:p>05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FATTURA TELECOM 2°/2013 LIN</text:p>
          </table:table-cell>
          <table:table-cell office:value-type="float" office:value="787.5" table:style-name="ce2">
            <text:p>787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195" table:style-name="ce2">
            <text:p>1195</text:p>
          </table:table-cell>
          <table:table-cell office:value-type="float" office:value="1" table:style-name="ce2">
            <text:p>1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6-05T00:00:00" table:style-name="ce3">
            <text:p>05/06/2014</text:p>
          </table:table-cell>
          <table:table-cell office:value-type="string" table:style-name="ce2">
            <text:p>LIQUIDAZIONE FATTURA TELECOM 2°/2013 LINEA 07913512111 - LIQUIDAZIONE FATTURA TELECOM 2°/2013 LIN <text:s/>- Fatt. N. 8R00029060 del 06/02/2013</text:p>
          </table:table-cell>
          <table:table-cell office:value-type="float" office:value="787.5" table:style-name="ce2">
            <text:p>787,5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7" table:style-name="ce2">
            <text:p>357</text:p>
          </table:table-cell>
          <table:table-cell table:style-name="ce2"/>
          <table:table-cell office:value-type="float" office:value="331" table:style-name="ce2">
            <text:p>331</text:p>
          </table:table-cell>
          <table:table-cell office:value-type="string" table:style-name="ce2">
            <text:p>8714052206</text:p>
          </table:table-cell>
          <table:table-cell office:value-type="float" office:value="1651" table:style-name="ce2">
            <text:p>1651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5-15T00:00:00" table:style-name="ce3">
            <text:p>15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B=019814871405220664 SERVIZIO DI RACCOMA</text:p>
          </table:table-cell>
          <table:table-cell office:value-type="float" office:value="44.95" table:style-name="ce2">
            <text:p>44,9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206" table:style-name="ce2">
            <text:p>1206</text:p>
          </table:table-cell>
          <table:table-cell office:value-type="float" office:value="1" table:style-name="ce2">
            <text:p>1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B=019814871405220664 SERVIZIO DI RACCOMANDATE ON LINE - B=019814871405220664 SERVIZIO DI RACCOMA <text:s/>- Fatt. N. 8714052206 del 15/05/2014</text:p>
          </table:table-cell>
          <table:table-cell office:value-type="float" office:value="44.95" table:style-name="ce2">
            <text:p>44,95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943.95" table:style-name="ce2">
            <text:p>943,9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8" table:style-name="ce2">
            <text:p>358</text:p>
          </table:table-cell>
          <table:table-cell table:style-name="ce2"/>
          <table:table-cell office:value-type="float" office:value="332" table:style-name="ce2">
            <text:p>332</text:p>
          </table:table-cell>
          <table:table-cell office:value-type="string" table:style-name="ce2">
            <text:p>801405672</text:p>
          </table:table-cell>
          <table:table-cell office:value-type="float" office:value="1652" table:style-name="ce2">
            <text:p>1652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5-15T00:00:00" table:style-name="ce3">
            <text:p>15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B=019814801405167524 SERVIZIO DI RACCOMA</text:p>
          </table:table-cell>
          <table:table-cell office:value-type="float" office:value="25.07" table:style-name="ce2">
            <text:p>25,0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207" table:style-name="ce2">
            <text:p>1207</text:p>
          </table:table-cell>
          <table:table-cell office:value-type="float" office:value="1" table:style-name="ce2">
            <text:p>1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B=019814801405167524 SERVIZIO DI RACCOMANDATE ON LINE - B=019814801405167524 SERVIZIO DI RACCOMA <text:s/>- Fatt. N. 801405672 del 15/05/2014</text:p>
          </table:table-cell>
          <table:table-cell office:value-type="float" office:value="25.07" table:style-name="ce2">
            <text:p>25,07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526.47" table:style-name="ce2">
            <text:p>526,4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59" table:style-name="ce2">
            <text:p>359</text:p>
          </table:table-cell>
          <table:table-cell table:style-name="ce2"/>
          <table:table-cell office:value-type="float" office:value="333" table:style-name="ce2">
            <text:p>333</text:p>
          </table:table-cell>
          <table:table-cell office:value-type="string" table:style-name="ce2">
            <text:p>2520325446</text:p>
          </table:table-cell>
          <table:table-cell office:value-type="float" office:value="1734" table:style-name="ce2">
            <text:p>1734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MERCURIA APRIL</text:p>
          </table:table-cell>
          <table:table-cell office:value-type="float" office:value="326.08999999999997" table:style-name="ce2">
            <text:p>326,0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208" table:style-name="ce2">
            <text:p>1208</text:p>
          </table:table-cell>
          <table:table-cell office:value-type="float" office:value="1" table:style-name="ce2">
            <text:p>1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FATTURA ENERGIA ELETTRICA MERCURIA APRILE 2014 - FATTURA ENERGIA ELETTRICA MERCURIA APRIL <text:s/>- Fatt. N. 2520325446 del 12/05/2014</text:p>
          </table:table-cell>
          <table:table-cell office:value-type="float" office:value="326.08999999999997" table:style-name="ce2">
            <text:p>326,09</text:p>
          </table:table-cell>
          <table:table-cell office:value-type="float" office:value="1204" table:style-name="ce2">
            <text:p>1204</text:p>
          </table:table-cell>
          <table:table-cell office:value-type="float" office:value="15" table:style-name="ce2">
            <text:p>15</text:p>
          </table:table-cell>
          <table:table-cell office:value-type="float" office:value="4891.3500000000004" table:style-name="ce2">
            <text:p>4891,3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0" table:style-name="ce2">
            <text:p>360</text:p>
          </table:table-cell>
          <table:table-cell table:style-name="ce2"/>
          <table:table-cell office:value-type="float" office:value="334" table:style-name="ce2">
            <text:p>334</text:p>
          </table:table-cell>
          <table:table-cell office:value-type="string" table:style-name="ce2">
            <text:p>2520325447</text:p>
          </table:table-cell>
          <table:table-cell office:value-type="float" office:value="1715" table:style-name="ce2">
            <text:p>1715</text:p>
          </table:table-cell>
          <table:table-cell office:value-type="date" office:date-value="2014-05-23T00:00:00" table:style-name="ce3">
            <text:p>23/05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5-12T00:00:00" table:style-name="ce3">
            <text:p>12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SU FERULARZU A</text:p>
          </table:table-cell>
          <table:table-cell office:value-type="float" office:value="46.74" table:style-name="ce2">
            <text:p>46,7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209" table:style-name="ce2">
            <text:p>1209</text:p>
          </table:table-cell>
          <table:table-cell office:value-type="float" office:value="1" table:style-name="ce2">
            <text:p>1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FATTURA ENERGIA ELETTRICA SU FERULARZU APRILE 2014 - FATTURA ENERGIA ELETTRICA SU FERULARZU A <text:s/>- Fatt. N. 2520325447 del 12/05/2014</text:p>
          </table:table-cell>
          <table:table-cell office:value-type="float" office:value="46.74" table:style-name="ce2">
            <text:p>46,74</text:p>
          </table:table-cell>
          <table:table-cell office:value-type="float" office:value="1204" table:style-name="ce2">
            <text:p>1204</text:p>
          </table:table-cell>
          <table:table-cell office:value-type="float" office:value="18" table:style-name="ce2">
            <text:p>18</text:p>
          </table:table-cell>
          <table:table-cell office:value-type="float" office:value="841.32" table:style-name="ce2">
            <text:p>841,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1" table:style-name="ce2">
            <text:p>361</text:p>
          </table:table-cell>
          <table:table-cell table:style-name="ce2"/>
          <table:table-cell office:value-type="float" office:value="335" table:style-name="ce2">
            <text:p>335</text:p>
          </table:table-cell>
          <table:table-cell office:value-type="string" table:style-name="ce2">
            <text:p>1787</text:p>
          </table:table-cell>
          <table:table-cell office:value-type="float" office:value="1757" table:style-name="ce2">
            <text:p>1757</text:p>
          </table:table-cell>
          <table:table-cell office:value-type="date" office:date-value="2014-05-29T00:00:00" table:style-name="ce3">
            <text:p>29/05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5-26T00:00:00" table:style-name="ce3">
            <text:p>26/05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41" table:style-name="ce2">
            <text:p>2741</text:p>
          </table:table-cell>
          <table:table-cell office:value-type="string" table:style-name="ce2">
            <text:p>DUEFFE SPORT SAS DI FAGGIN FRANCESCA &amp; C.</text:p>
          </table:table-cell>
          <table:table-cell office:value-type="string" table:style-name="ce2">
            <text:p>ACQISTO BANDIERE PER EDIFICI COMUNALI</text:p>
          </table:table-cell>
          <table:table-cell office:value-type="float" office:value="219.6" table:style-name="ce2">
            <text:p>219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210" table:style-name="ce2">
            <text:p>1210</text:p>
          </table:table-cell>
          <table:table-cell office:value-type="float" office:value="1" table:style-name="ce2">
            <text:p>1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6-10T00:00:00" table:style-name="ce3">
            <text:p>10/06/2014</text:p>
          </table:table-cell>
          <table:table-cell office:value-type="string" table:style-name="ce2">
            <text:p>ACQISTO BANDIERE PER EDIFICI COMUNALI - ACQISTO BANDIERE PER EDIFICI COMUNALI <text:s/>- Fatt. N. 1787 del 26/05/2014</text:p>
          </table:table-cell>
          <table:table-cell office:value-type="float" office:value="219.6" table:style-name="ce2">
            <text:p>219,6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2635.2" table:style-name="ce2">
            <text:p>2635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3" table:style-name="ce2">
            <text:p>363</text:p>
          </table:table-cell>
          <table:table-cell table:style-name="ce2"/>
          <table:table-cell office:value-type="float" office:value="337" table:style-name="ce2">
            <text:p>337</text:p>
          </table:table-cell>
          <table:table-cell office:value-type="string" table:style-name="ce2">
            <text:p>3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20T00:00:00" table:style-name="ce3">
            <text:p>20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.LLI TESTONE DI G.G.S.&amp; M. SNC</text:p>
          </table:table-cell>
          <table:table-cell office:value-type="string" table:style-name="ce2">
            <text:p>TRASLOCCO ARREDI DA CENTRO DI RIABILITAZ</text:p>
          </table:table-cell>
          <table:table-cell office:value-type="float" office:value="1952" table:style-name="ce2">
            <text:p>19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1267" table:style-name="ce2">
            <text:p>1267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TRASLOCCO ARREDI DA CENTRO DI RIABILITAZIONE MOTORIA - TRASLOCCO ARREDI DA CENTRO DI RIABILITAZ <text:s/>- Fatt. N. 3 del 20/05/2014</text:p>
          </table:table-cell>
          <table:table-cell office:value-type="float" office:value="1952" table:style-name="ce2">
            <text:p>1952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4" table:style-name="ce2">
            <text:p>364</text:p>
          </table:table-cell>
          <table:table-cell table:style-name="ce2"/>
          <table:table-cell office:value-type="float" office:value="338" table:style-name="ce2">
            <text:p>338</text:p>
          </table:table-cell>
          <table:table-cell office:value-type="string" table:style-name="ce2">
            <text:p>8</text:p>
          </table:table-cell>
          <table:table-cell office:value-type="float" office:value="1355" table:style-name="ce2">
            <text:p>1355</text:p>
          </table:table-cell>
          <table:table-cell office:value-type="date" office:date-value="2014-04-28T00:00:00" table:style-name="ce3">
            <text:p>28/04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4-16T00:00:00" table:style-name="ce3">
            <text:p>16/04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COGOI SILVESTRO</text:p>
          </table:table-cell>
          <table:table-cell office:value-type="string" table:style-name="ce2">
            <text:p>INTERVENTI URGENTI PER SISTEMAZIONE CALD</text:p>
          </table:table-cell>
          <table:table-cell office:value-type="float" office:value="610" table:style-name="ce2">
            <text:p>61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1268" table:style-name="ce2">
            <text:p>1268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INTERVENTI URGENTI PER SISTEMAZIONE CALDAIA CASERMA CARABINIERI - INTERVENTI URGENTI PER SISTEMAZIONE CALD <text:s/>- Fatt. N. 8 del 16/04/2014</text:p>
          </table:table-cell>
          <table:table-cell office:value-type="float" office:value="610" table:style-name="ce2">
            <text:p>610</text:p>
          </table:table-cell>
          <table:table-cell office:value-type="float" office:value="1204" table:style-name="ce2">
            <text:p>1204</text:p>
          </table:table-cell>
          <table:table-cell office:value-type="float" office:value="51" table:style-name="ce2">
            <text:p>51</text:p>
          </table:table-cell>
          <table:table-cell office:value-type="float" office:value="31110" table:style-name="ce2">
            <text:p>3111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5" table:style-name="ce2">
            <text:p>365</text:p>
          </table:table-cell>
          <table:table-cell table:style-name="ce2"/>
          <table:table-cell office:value-type="float" office:value="339" table:style-name="ce2">
            <text:p>339</text:p>
          </table:table-cell>
          <table:table-cell office:value-type="string" table:style-name="ce2">
            <text:p>383</text:p>
          </table:table-cell>
          <table:table-cell office:value-type="float" office:value="1836" table:style-name="ce2">
            <text:p>1836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30T00:00:00" table:style-name="ce3">
            <text:p>30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ITM TELEMATICA S.R.L.</text:p>
          </table:table-cell>
          <table:table-cell office:value-type="string" table:style-name="ce2">
            <text:p>NOLEGGIO CENTRALINA TELEFONICA</text:p>
          </table:table-cell>
          <table:table-cell office:value-type="float" office:value="610" table:style-name="ce2">
            <text:p>61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269" table:style-name="ce2">
            <text:p>1269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NOLEGGIO CENTRALINA TELEFONICA - NOLEGGIO CENTRALINA TELEFONICA <text:s/>- Fatt. N. 383 del 30/05/2014</text:p>
          </table:table-cell>
          <table:table-cell office:value-type="float" office:value="610" table:style-name="ce2">
            <text:p>610</text:p>
          </table:table-cell>
          <table:table-cell office:value-type="float" office:value="1204" table:style-name="ce2">
            <text:p>1204</text:p>
          </table:table-cell>
          <table:table-cell office:value-type="float" office:value="8" table:style-name="ce2">
            <text:p>8</text:p>
          </table:table-cell>
          <table:table-cell office:value-type="float" office:value="4880" table:style-name="ce2">
            <text:p>48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6" table:style-name="ce2">
            <text:p>366</text:p>
          </table:table-cell>
          <table:table-cell table:style-name="ce2"/>
          <table:table-cell office:value-type="float" office:value="340" table:style-name="ce2">
            <text:p>340</text:p>
          </table:table-cell>
          <table:table-cell office:value-type="string" table:style-name="ce2">
            <text:p>82</text:p>
          </table:table-cell>
          <table:table-cell office:value-type="float" office:value="1797" table:style-name="ce2">
            <text:p>1797</text:p>
          </table:table-cell>
          <table:table-cell office:value-type="date" office:date-value="2014-06-04T00:00:00" table:style-name="ce3">
            <text:p>04/06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27" table:style-name="ce2">
            <text:p>2827</text:p>
          </table:table-cell>
          <table:table-cell office:value-type="string" table:style-name="ce2">
            <text:p>BBG SARDEGNA SRL</text:p>
          </table:table-cell>
          <table:table-cell office:value-type="string" table:style-name="ce2">
            <text:p>CONFERIMENTO INCARICO RECUPERO CREDITI A</text:p>
          </table:table-cell>
          <table:table-cell office:value-type="float" office:value="6501.99" table:style-name="ce2">
            <text:p>6501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70" table:style-name="ce2">
            <text:p>1270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CONFERIMENTO INCARICO RECUPERO CREDITI AZIENDA <text:s/>ELETTRICA ACCONTO - CONFERIMENTO INCARICO RECUPERO CREDITI A <text:s/>- Fatt. N. 82 del 03/06/2014</text:p>
          </table:table-cell>
          <table:table-cell office:value-type="float" office:value="6501.99" table:style-name="ce2">
            <text:p>6501,99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91027.86" table:style-name="ce2">
            <text:p>91027,8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7" table:style-name="ce2">
            <text:p>367</text:p>
          </table:table-cell>
          <table:table-cell table:style-name="ce2"/>
          <table:table-cell office:value-type="float" office:value="27" table:style-name="ce2">
            <text:p>27</text:p>
          </table:table-cell>
          <table:table-cell office:value-type="string" table:style-name="ce2">
            <text:p>89</text:p>
          </table:table-cell>
          <table:table-cell office:value-type="float" office:value="1614" table:style-name="ce2">
            <text:p>1614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CABINE ELETTRICH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71" table:style-name="ce2">
            <text:p>1271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MANUTENZIONE ORDINARIA CABINE ELETTRICHE APRILE 2014 - MANUTENZIONE ORDINARIA CABINE ELETTRICHE <text:s/>- Fatt. N. 89 del 14/05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33" table:style-name="ce2">
            <text:p>33</text:p>
          </table:table-cell>
          <table:table-cell office:value-type="float" office:value="43614.78" table:style-name="ce2">
            <text:p>43614,7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8" table:style-name="ce2">
            <text:p>368</text:p>
          </table:table-cell>
          <table:table-cell table:style-name="ce2"/>
          <table:table-cell office:value-type="float" office:value="341" table:style-name="ce2">
            <text:p>341</text:p>
          </table:table-cell>
          <table:table-cell office:value-type="string" table:style-name="ce2">
            <text:p>454</text:p>
          </table:table-cell>
          <table:table-cell office:value-type="float" office:value="1758" table:style-name="ce2">
            <text:p>1758</text:p>
          </table:table-cell>
          <table:table-cell office:value-type="date" office:date-value="2014-05-29T00:00:00" table:style-name="ce3">
            <text:p>29/05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28T00:00:00" table:style-name="ce3">
            <text:p>28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RIPARAZIONE E RIPRISTINO ATTREZZATURE IN</text:p>
          </table:table-cell>
          <table:table-cell office:value-type="float" office:value="1329.8" table:style-name="ce2">
            <text:p>1329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272" table:style-name="ce2">
            <text:p>1272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RIPARAZIONE E RIPRISTINO ATTREZZATURE INFORMATICHE - RIPARAZIONE E RIPRISTINO ATTREZZATURE IN <text:s/>- Fatt. N. 454 del 28/05/2014</text:p>
          </table:table-cell>
          <table:table-cell office:value-type="float" office:value="1329.8" table:style-name="ce2">
            <text:p>1329,8</text:p>
          </table:table-cell>
          <table:table-cell office:value-type="float" office:value="1204" table:style-name="ce2">
            <text:p>1204</text:p>
          </table:table-cell>
          <table:table-cell office:value-type="float" office:value="20" table:style-name="ce2">
            <text:p>20</text:p>
          </table:table-cell>
          <table:table-cell office:value-type="float" office:value="26596" table:style-name="ce2">
            <text:p>265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69" table:style-name="ce2">
            <text:p>369</text:p>
          </table:table-cell>
          <table:table-cell table:style-name="ce2"/>
          <table:table-cell office:value-type="float" office:value="28" table:style-name="ce2">
            <text:p>28</text:p>
          </table:table-cell>
          <table:table-cell office:value-type="string" table:style-name="ce2">
            <text:p>41348</text:p>
          </table:table-cell>
          <table:table-cell office:value-type="float" office:value="1837" table:style-name="ce2">
            <text:p>1837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04T00:00:00" table:style-name="ce3">
            <text:p>04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CONG. MARZO CP 39000000005531441348</text:p>
          </table:table-cell>
          <table:table-cell office:value-type="float" office:value="20.53" table:style-name="ce2">
            <text:p>20,5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96" table:style-name="ce2">
            <text:p>1296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CONG. MARZO CP 39000000005531441348 <text:s/>- CONG. MARZO CP 39000000005531441348 <text:s/>- Fatt. N. 41348 del 04/06/2014</text:p>
          </table:table-cell>
          <table:table-cell office:value-type="float" office:value="20.53" table:style-name="ce2">
            <text:p>20,53</text:p>
          </table:table-cell>
          <table:table-cell office:value-type="float" office:value="1204" table:style-name="ce2">
            <text:p>1204</text:p>
          </table:table-cell>
          <table:table-cell office:value-type="float" office:value="8" table:style-name="ce2">
            <text:p>8</text:p>
          </table:table-cell>
          <table:table-cell office:value-type="float" office:value="164.24" table:style-name="ce2">
            <text:p>164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0" table:style-name="ce2">
            <text:p>370</text:p>
          </table:table-cell>
          <table:table-cell table:style-name="ce2"/>
          <table:table-cell office:value-type="float" office:value="29" table:style-name="ce2">
            <text:p>29</text:p>
          </table:table-cell>
          <table:table-cell office:value-type="string" table:style-name="ce2">
            <text:p>80375</text:p>
          </table:table-cell>
          <table:table-cell office:value-type="float" office:value="1453" table:style-name="ce2">
            <text:p>1453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MARZO CP 37000000005531480375</text:p>
          </table:table-cell>
          <table:table-cell office:value-type="float" office:value="14.07" table:style-name="ce2">
            <text:p>14,0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97" table:style-name="ce2">
            <text:p>1297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SII MARZO CP 37000000005531480375 - SII MARZO CP 37000000005531480375 <text:s/>- Fatt. N. 80375 del 02/05/2014</text:p>
          </table:table-cell>
          <table:table-cell office:value-type="float" office:value="14.07" table:style-name="ce2">
            <text:p>14,07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576.87" table:style-name="ce2">
            <text:p>576,8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1" table:style-name="ce2">
            <text:p>371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string" table:style-name="ce2">
            <text:p>40985</text:p>
          </table:table-cell>
          <table:table-cell office:value-type="float" office:value="1453" table:style-name="ce2">
            <text:p>1453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MARZO CP 61000000005531440985</text:p>
          </table:table-cell>
          <table:table-cell office:value-type="float" office:value="17183.189999999999" table:style-name="ce2">
            <text:p>17183,1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98" table:style-name="ce2">
            <text:p>1298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E.E. MARZO CP 61000000005531440985 <text:s/>- E.E. MARZO CP 61000000005531440985 <text:s/>- Fatt. N. 40985 del 02/05/2014</text:p>
          </table:table-cell>
          <table:table-cell office:value-type="float" office:value="17183.189999999999" table:style-name="ce2">
            <text:p>17183,19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704510.79" table:style-name="ce2">
            <text:p>704510,7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2" table:style-name="ce2">
            <text:p>372</text:p>
          </table:table-cell>
          <table:table-cell table:style-name="ce2"/>
          <table:table-cell office:value-type="float" office:value="31" table:style-name="ce2">
            <text:p>31</text:p>
          </table:table-cell>
          <table:table-cell office:value-type="string" table:style-name="ce2">
            <text:p>514000803144</text:p>
          </table:table-cell>
          <table:table-cell office:value-type="float" office:value="1204" table:style-name="ce2">
            <text:p>1204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4-07-18T00:00:00" table:style-name="ce3">
            <text:p>18/07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FATTURA TRASPORTO ENERGIA ELETTRICA MARZ</text:p>
          </table:table-cell>
          <table:table-cell office:value-type="float" office:value="4247.8100000000004" table:style-name="ce2">
            <text:p>4247,8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299" table:style-name="ce2">
            <text:p>1299</text:p>
          </table:table-cell>
          <table:table-cell office:value-type="float" office:value="1" table:style-name="ce2">
            <text:p>1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date" office:date-value="2014-06-18T00:00:00" table:style-name="ce3">
            <text:p>18/06/2014</text:p>
          </table:table-cell>
          <table:table-cell office:value-type="string" table:style-name="ce2">
            <text:p>FATTURA TRASPORTO ENERGIA ELETTRICA MARZO 2014 - FATTURA TRASPORTO ENERGIA ELETTRICA MARZ <text:s/>- Fatt. N. 514000803144 del 02/04/2014</text:p>
          </table:table-cell>
          <table:table-cell office:value-type="float" office:value="4247.8100000000004" table:style-name="ce2">
            <text:p>4247,81</text:p>
          </table:table-cell>
          <table:table-cell office:value-type="float" office:value="1204" table:style-name="ce2">
            <text:p>1204</text:p>
          </table:table-cell>
          <table:table-cell office:value-type="float" office:value="69" table:style-name="ce2">
            <text:p>69</text:p>
          </table:table-cell>
          <table:table-cell office:value-type="float" office:value="293098.89" table:style-name="ce2">
            <text:p>293098,8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3" table:style-name="ce2">
            <text:p>373</text:p>
          </table:table-cell>
          <table:table-cell table:style-name="ce2"/>
          <table:table-cell office:value-type="float" office:value="342" table:style-name="ce2">
            <text:p>342</text:p>
          </table:table-cell>
          <table:table-cell office:value-type="string" table:style-name="ce2">
            <text:p>11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6-24T00:00:00" table:style-name="ce3">
            <text:p>24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LIQUIDAZIONE FATTURA PER FORNITURA CARBU</text:p>
          </table:table-cell>
          <table:table-cell office:value-type="float" office:value="283" table:style-name="ce2">
            <text:p>28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359" table:style-name="ce2">
            <text:p>1359</text:p>
          </table:table-cell>
          <table:table-cell office:value-type="float" office:value="1" table:style-name="ce2">
            <text:p>1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string" table:style-name="ce2">
            <text:p>LIQUIDAZIONE FATTURA PER FORNITURA CARBURANTI APRILE <text:s/>- LIQUIDAZIONE FATTURA PER FORNITURA CARBU <text:s/>- Fatt. N. 11 del 08/05/2014</text:p>
          </table:table-cell>
          <table:table-cell office:value-type="float" office:value="283" table:style-name="ce2">
            <text:p>283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4" table:style-name="ce2">
            <text:p>374</text:p>
          </table:table-cell>
          <table:table-cell table:style-name="ce2"/>
          <table:table-cell office:value-type="float" office:value="343" table:style-name="ce2">
            <text:p>343</text:p>
          </table:table-cell>
          <table:table-cell office:value-type="string" table:style-name="ce2">
            <text:p>14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7-24T00:00:00" table:style-name="ce3">
            <text:p>24/07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LIQUIDAZIONE FATTURA PER FORNITURA CARBU</text:p>
          </table:table-cell>
          <table:table-cell office:value-type="float" office:value="429" table:style-name="ce2">
            <text:p>42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360" table:style-name="ce2">
            <text:p>1360</text:p>
          </table:table-cell>
          <table:table-cell office:value-type="float" office:value="1" table:style-name="ce2">
            <text:p>1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6-24T00:00:00" table:style-name="ce3">
            <text:p>24/06/2014</text:p>
          </table:table-cell>
          <table:table-cell office:value-type="string" table:style-name="ce2">
            <text:p>LIQUIDAZIONE FATTURA PER FORNITURA CARBURANTI MAGGIO - LIQUIDAZIONE FATTURA PER FORNITURA CARBU <text:s/>- Fatt. N. 14 del 09/06/2014</text:p>
          </table:table-cell>
          <table:table-cell office:value-type="float" office:value="429" table:style-name="ce2">
            <text:p>429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5" table:style-name="ce2">
            <text:p>375</text:p>
          </table:table-cell>
          <table:table-cell table:style-name="ce2"/>
          <table:table-cell office:value-type="float" office:value="344" table:style-name="ce2">
            <text:p>344</text:p>
          </table:table-cell>
          <table:table-cell office:value-type="string" table:style-name="ce2">
            <text:p>74</text:p>
          </table:table-cell>
          <table:table-cell office:value-type="float" office:value="1186" table:style-name="ce2">
            <text:p>1186</text:p>
          </table:table-cell>
          <table:table-cell office:value-type="date" office:date-value="2014-04-09T00:00:00" table:style-name="ce3">
            <text:p>09/04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MARZO 2014</text:p>
          </table:table-cell>
          <table:table-cell office:value-type="float" office:value="1641.75" table:style-name="ce2">
            <text:p>1641,7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1366" table:style-name="ce2">
            <text:p>1366</text:p>
          </table:table-cell>
          <table:table-cell office:value-type="float" office:value="1" table:style-name="ce2">
            <text:p>1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LUDOTECA MARZO/MAGGIO 2014 - LUDOTECA MARZO 2014 <text:s/>- Fatt. N. 74 del 07/04/2014</text:p>
          </table:table-cell>
          <table:table-cell office:value-type="float" office:value="1641.75" table:style-name="ce2">
            <text:p>1641,75</text:p>
          </table:table-cell>
          <table:table-cell office:value-type="float" office:value="1306" table:style-name="ce2">
            <text:p>1306</text:p>
          </table:table-cell>
          <table:table-cell office:value-type="float" office:value="77" table:style-name="ce2">
            <text:p>77</text:p>
          </table:table-cell>
          <table:table-cell office:value-type="float" office:value="126414.75" table:style-name="ce2">
            <text:p>126414,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6" table:style-name="ce2">
            <text:p>376</text:p>
          </table:table-cell>
          <table:table-cell table:style-name="ce2"/>
          <table:table-cell office:value-type="float" office:value="345" table:style-name="ce2">
            <text:p>345</text:p>
          </table:table-cell>
          <table:table-cell office:value-type="string" table:style-name="ce2">
            <text:p>91</text:p>
          </table:table-cell>
          <table:table-cell office:value-type="float" office:value="1457" table:style-name="ce2">
            <text:p>1457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5-06T00:00:00" table:style-name="ce3">
            <text:p>06/05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APRILE 2014</text:p>
          </table:table-cell>
          <table:table-cell office:value-type="float" office:value="1093.3900000000001" table:style-name="ce2">
            <text:p>1093,3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1367" table:style-name="ce2">
            <text:p>1367</text:p>
          </table:table-cell>
          <table:table-cell office:value-type="float" office:value="1" table:style-name="ce2">
            <text:p>1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LUDOTECA MARZO/MAGGIO 2014 - LUDOTECA APRILE 2014 <text:s/>- Fatt. N. 91 del 06/05/2014</text:p>
          </table:table-cell>
          <table:table-cell office:value-type="float" office:value="1093.3900000000001" table:style-name="ce2">
            <text:p>1093,39</text:p>
          </table:table-cell>
          <table:table-cell office:value-type="float" office:value="1306" table:style-name="ce2">
            <text:p>1306</text:p>
          </table:table-cell>
          <table:table-cell office:value-type="float" office:value="48" table:style-name="ce2">
            <text:p>48</text:p>
          </table:table-cell>
          <table:table-cell office:value-type="float" office:value="52482.720000000001" table:style-name="ce2">
            <text:p>52482,7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7" table:style-name="ce2">
            <text:p>377</text:p>
          </table:table-cell>
          <table:table-cell table:style-name="ce2"/>
          <table:table-cell office:value-type="float" office:value="346" table:style-name="ce2">
            <text:p>346</text:p>
          </table:table-cell>
          <table:table-cell office:value-type="string" table:style-name="ce2">
            <text:p>125</text:p>
          </table:table-cell>
          <table:table-cell office:value-type="float" office:value="1856" table:style-name="ce2">
            <text:p>1856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MAGGIO 2014</text:p>
          </table:table-cell>
          <table:table-cell office:value-type="float" office:value="1701.27" table:style-name="ce2">
            <text:p>1701,2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60" table:style-name="ce2">
            <text:p>52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UDOTECA</text:p>
          </table:table-cell>
          <table:table-cell office:value-type="string" table:style-name="ce2">
            <text:p>1100403</text:p>
          </table:table-cell>
          <table:table-cell office:value-type="float" office:value="1368" table:style-name="ce2">
            <text:p>1368</text:p>
          </table:table-cell>
          <table:table-cell office:value-type="float" office:value="1" table:style-name="ce2">
            <text:p>1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LUDOTECA MARZO/MAGGIO 2014 - LUDOTECA MAGGIO 2014 <text:s/>- Fatt. N. 125 del 09/06/2014</text:p>
          </table:table-cell>
          <table:table-cell office:value-type="float" office:value="1601.87" table:style-name="ce2">
            <text:p>1601,87</text:p>
          </table:table-cell>
          <table:table-cell office:value-type="float" office:value="1306" table:style-name="ce2">
            <text:p>1306</text:p>
          </table:table-cell>
          <table:table-cell office:value-type="float" office:value="13" table:style-name="ce2">
            <text:p>13</text:p>
          </table:table-cell>
          <table:table-cell office:value-type="float" office:value="20824.310000000001" table:style-name="ce2">
            <text:p>20824,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7" table:style-name="ce2">
            <text:p>377</text:p>
          </table:table-cell>
          <table:table-cell table:style-name="ce2"/>
          <table:table-cell office:value-type="float" office:value="346" table:style-name="ce2">
            <text:p>346</text:p>
          </table:table-cell>
          <table:table-cell office:value-type="string" table:style-name="ce2">
            <text:p>125</text:p>
          </table:table-cell>
          <table:table-cell office:value-type="float" office:value="1856" table:style-name="ce2">
            <text:p>1856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MAGGIO 2014</text:p>
          </table:table-cell>
          <table:table-cell office:value-type="float" office:value="1701.27" table:style-name="ce2">
            <text:p>1701,2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20" table:style-name="ce2">
            <text:p>5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AGGREGAZIONE SOCIALE</text:p>
          </table:table-cell>
          <table:table-cell office:value-type="string" table:style-name="ce2">
            <text:p>1100403</text:p>
          </table:table-cell>
          <table:table-cell office:value-type="float" office:value="1635" table:style-name="ce2">
            <text:p>1635</text:p>
          </table:table-cell>
          <table:table-cell office:value-type="float" office:value="1" table:style-name="ce2">
            <text:p>1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LUDOTECA SALDO MAGGIO 2014 - LUDOTECA MAGGIO 2014 <text:s/>- Fatt. N. 125 del 09/06/2014</text:p>
          </table:table-cell>
          <table:table-cell office:value-type="float" office:value="99.4" table:style-name="ce2">
            <text:p>99,4</text:p>
          </table:table-cell>
          <table:table-cell office:value-type="float" office:value="1306" table:style-name="ce2">
            <text:p>1306</text:p>
          </table:table-cell>
          <table:table-cell office:value-type="float" office:value="61" table:style-name="ce2">
            <text:p>61</text:p>
          </table:table-cell>
          <table:table-cell office:value-type="float" office:value="6063.4" table:style-name="ce2">
            <text:p>6063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office:value-type="float" office:value="347" table:style-name="ce2">
            <text:p>347</text:p>
          </table:table-cell>
          <table:table-cell office:value-type="string" table:style-name="ce2">
            <text:p>2014116768</text:p>
          </table:table-cell>
          <table:table-cell office:value-type="float" office:value="1835" table:style-name="ce2">
            <text:p>1835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5-31T00:00:00" table:style-name="ce3">
            <text:p>31/05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RINNOVO FIRME DIGITALI</text:p>
          </table:table-cell>
          <table:table-cell office:value-type="float" office:value="91.5" table:style-name="ce2">
            <text:p>91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70" table:style-name="ce2">
            <text:p>1370</text:p>
          </table:table-cell>
          <table:table-cell office:value-type="float" office:value="1" table:style-name="ce2">
            <text:p>1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6-25T00:00:00" table:style-name="ce3">
            <text:p>25/06/2014</text:p>
          </table:table-cell>
          <table:table-cell office:value-type="string" table:style-name="ce2">
            <text:p>RINNOVO FIRME DIGITALI - RINNOVO FIRME DIGITALI <text:s/>- Fatt. N. 2014116768 del 31/05/2014</text:p>
          </table:table-cell>
          <table:table-cell office:value-type="float" office:value="91.5" table:style-name="ce2">
            <text:p>91,5</text:p>
          </table:table-cell>
          <table:table-cell office:value-type="float" office:value="1204" table:style-name="ce2">
            <text:p>1204</text:p>
          </table:table-cell>
          <table:table-cell office:value-type="float" office:value="15" table:style-name="ce2">
            <text:p>15</text:p>
          </table:table-cell>
          <table:table-cell office:value-type="float" office:value="1372.5" table:style-name="ce2">
            <text:p>1372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9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91/A</text:p>
          </table:table-cell>
          <table:table-cell office:value-type="float" office:value="1854" table:style-name="ce2">
            <text:p>185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GGIO 2014</text:p>
          </table:table-cell>
          <table:table-cell office:value-type="float" office:value="11402.56" table:style-name="ce2">
            <text:p>11402,5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1373" table:style-name="ce2">
            <text:p>1373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MENSA SCUOLE MAGGIO 2014 - MENSA SCUOLE MAGGIO 2014 <text:s/>- Fatt. N. 91/A del 09/06/2014</text:p>
          </table:table-cell>
          <table:table-cell office:value-type="float" office:value="5858.91" table:style-name="ce2">
            <text:p>5858,91</text:p>
          </table:table-cell>
          <table:table-cell office:value-type="float" office:value="1306" table:style-name="ce2">
            <text:p>1306</text:p>
          </table:table-cell>
          <table:table-cell office:value-type="float" office:value="15" table:style-name="ce2">
            <text:p>15</text:p>
          </table:table-cell>
          <table:table-cell office:value-type="float" office:value="87883.65" table:style-name="ce2">
            <text:p>87883,6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9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91/A</text:p>
          </table:table-cell>
          <table:table-cell office:value-type="float" office:value="1854" table:style-name="ce2">
            <text:p>185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GGIO 2014</text:p>
          </table:table-cell>
          <table:table-cell office:value-type="float" office:value="11402.56" table:style-name="ce2">
            <text:p>11402,5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1374" table:style-name="ce2">
            <text:p>1374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MENSA SCUOLE MAGGIO 2014 - MENSA SCUOLE MAGGIO 2014 <text:s/>- Fatt. N. 91/A del 09/06/2014</text:p>
          </table:table-cell>
          <table:table-cell office:value-type="float" office:value="3846.37" table:style-name="ce2">
            <text:p>3846,37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57695.55" table:style-name="ce2">
            <text:p>57695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9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91/A</text:p>
          </table:table-cell>
          <table:table-cell office:value-type="float" office:value="1854" table:style-name="ce2">
            <text:p>185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SCUOLE MAGGIO 2014</text:p>
          </table:table-cell>
          <table:table-cell office:value-type="float" office:value="11402.56" table:style-name="ce2">
            <text:p>11402,5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375" table:style-name="ce2">
            <text:p>1375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MENSA SCUOLE MAGGIO 2014 - MENSA SCUOLE MAGGIO 2014 <text:s/>- Fatt. N. 91/A del 09/06/2014</text:p>
          </table:table-cell>
          <table:table-cell office:value-type="float" office:value="1697.28" table:style-name="ce2">
            <text:p>1697,28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25459.200000000001" table:style-name="ce2">
            <text:p>25459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8R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8R00086811</text:p>
          </table:table-cell>
          <table:table-cell office:value-type="float" office:value="1417" table:style-name="ce2">
            <text:p>1417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805" table:style-name="ce2">
            <text:p>80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76" table:style-name="ce2">
            <text:p>1376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8R00086811 del 07/04/2014</text:p>
          </table:table-cell>
          <table:table-cell office:value-type="float" office:value="805" table:style-name="ce2">
            <text:p>805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42665" table:style-name="ce2">
            <text:p>4266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8W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8W00232986</text:p>
          </table:table-cell>
          <table:table-cell office:value-type="float" office:value="1420" table:style-name="ce2">
            <text:p>1420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5.5" table:style-name="ce2">
            <text:p>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77" table:style-name="ce2">
            <text:p>1377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8W00232986 del 07/04/2014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291.5" table:style-name="ce2">
            <text:p>291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2" table:style-name="ce2">
            <text:p>382</text:p>
          </table:table-cell>
          <table:table-cell table:style-name="ce2"/>
          <table:table-cell office:value-type="float" office:value="351" table:style-name="ce2">
            <text:p>351</text:p>
          </table:table-cell>
          <table:table-cell office:value-type="string" table:style-name="ce2">
            <text:p>4220714800012527</text:p>
          </table:table-cell>
          <table:table-cell office:value-type="float" office:value="1421" table:style-name="ce2">
            <text:p>1421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820" table:style-name="ce2">
            <text:p>82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78" table:style-name="ce2">
            <text:p>1378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4220714800012527 del 07/04/2014</text:p>
          </table:table-cell>
          <table:table-cell office:value-type="float" office:value="820" table:style-name="ce2">
            <text:p>820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43460" table:style-name="ce2">
            <text:p>434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8R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8R00087692</text:p>
          </table:table-cell>
          <table:table-cell office:value-type="float" office:value="1416" table:style-name="ce2">
            <text:p>1416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56.5" table:style-name="ce2">
            <text:p>56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79" table:style-name="ce2">
            <text:p>1379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8R00087692 del 07/04/2014</text:p>
          </table:table-cell>
          <table:table-cell office:value-type="float" office:value="56.5" table:style-name="ce2">
            <text:p>56,5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2994.5" table:style-name="ce2">
            <text:p>299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4" table:style-name="ce2">
            <text:p>384</text:p>
          </table:table-cell>
          <table:table-cell table:style-name="ce2"/>
          <table:table-cell office:value-type="float" office:value="353" table:style-name="ce2">
            <text:p>353</text:p>
          </table:table-cell>
          <table:table-cell office:value-type="string" table:style-name="ce2">
            <text:p>4222214800002577</text:p>
          </table:table-cell>
          <table:table-cell office:value-type="float" office:value="1584" table:style-name="ce2">
            <text:p>1584</text:p>
          </table:table-cell>
          <table:table-cell office:value-type="date" office:date-value="2014-05-14T00:00:00" table:style-name="ce3">
            <text:p>14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420" table:style-name="ce2">
            <text:p>42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80" table:style-name="ce2">
            <text:p>1380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4222214800002577 del 07/04/2014</text:p>
          </table:table-cell>
          <table:table-cell office:value-type="float" office:value="420" table:style-name="ce2">
            <text:p>420</text:p>
          </table:table-cell>
          <table:table-cell office:value-type="float" office:value="1204" table:style-name="ce2">
            <text:p>1204</text:p>
          </table:table-cell>
          <table:table-cell office:value-type="float" office:value="44" table:style-name="ce2">
            <text:p>44</text:p>
          </table:table-cell>
          <table:table-cell office:value-type="float" office:value="18480" table:style-name="ce2">
            <text:p>184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8R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8R00087479</text:p>
          </table:table-cell>
          <table:table-cell office:value-type="float" office:value="1413" table:style-name="ce2">
            <text:p>1413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58.5" table:style-name="ce2">
            <text:p>5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81" table:style-name="ce2">
            <text:p>1381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8R00087479 del 07/04/2014</text:p>
          </table:table-cell>
          <table:table-cell office:value-type="float" office:value="58.5" table:style-name="ce2">
            <text:p>58,5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3100.5" table:style-name="ce2">
            <text:p>3100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6" table:style-name="ce2">
            <text:p>386</text:p>
          </table:table-cell>
          <table:table-cell office:value-type="string" table:style-name="ce2">
            <text:p>8R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8R00086790</text:p>
          </table:table-cell>
          <table:table-cell office:value-type="float" office:value="1415" table:style-name="ce2">
            <text:p>1415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7-27T00:00:00" table:style-name="ce3">
            <text:p>27/07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LIQUIDAZIONE BOLLETTE TELECOM 3°/2014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382" table:style-name="ce2">
            <text:p>1382</text:p>
          </table:table-cell>
          <table:table-cell office:value-type="float" office:value="1" table:style-name="ce2">
            <text:p>1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6-27T00:00:00" table:style-name="ce3">
            <text:p>27/06/2014</text:p>
          </table:table-cell>
          <table:table-cell office:value-type="string" table:style-name="ce2">
            <text:p>LIQUIDAZIONE BOLLETTE TELECOM 3°/2014 - LIQUIDAZIONE BOLLETTE TELECOM 3°/2014 <text:s/>- Fatt. N. 8R00086790 del 07/04/2014</text:p>
          </table:table-cell>
          <table:table-cell office:value-type="float" office:value="55.5" table:style-name="ce2">
            <text:p>55,5</text:p>
          </table:table-cell>
          <table:table-cell office:value-type="float" office:value="1204" table:style-name="ce2">
            <text:p>1204</text:p>
          </table:table-cell>
          <table:table-cell office:value-type="float" office:value="53" table:style-name="ce2">
            <text:p>53</text:p>
          </table:table-cell>
          <table:table-cell office:value-type="float" office:value="2941.5" table:style-name="ce2">
            <text:p>2941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7" table:style-name="ce2">
            <text:p>387</text:p>
          </table:table-cell>
          <table:table-cell table:style-name="ce2"/>
          <table:table-cell office:value-type="float" office:value="356" table:style-name="ce2">
            <text:p>356</text:p>
          </table:table-cell>
          <table:table-cell office:value-type="string" table:style-name="ce2">
            <text:p>006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2-06T00:00:00" table:style-name="ce3">
            <text:p>06/02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BAYA CERVO S.R.L. S'ASTORE RISTORANTE HOTEL</text:p>
          </table:table-cell>
          <table:table-cell office:value-type="string" table:style-name="ce2">
            <text:p>SPESE PER PUBBLICHE RELAZIONE CESSIONE C</text:p>
          </table:table-cell>
          <table:table-cell office:value-type="float" office:value="385" table:style-name="ce2">
            <text:p>38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00" table:style-name="ce2">
            <text:p>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PUBBLICHE RELAZIONI</text:p>
          </table:table-cell>
          <table:table-cell office:value-type="string" table:style-name="ce2">
            <text:p>1010103</text:p>
          </table:table-cell>
          <table:table-cell office:value-type="float" office:value="1397" table:style-name="ce2">
            <text:p>1397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SPESE PER PUBBLICHE RELAZIONE CESSIONE CREDITO RIF. REV. 887 - SPESE PER PUBBLICHE RELAZIONE CESSIONE C <text:s/>- Fatt. N. 006 del 06/02/2014</text:p>
          </table:table-cell>
          <table:table-cell office:value-type="float" office:value="385" table:style-name="ce2">
            <text:p>385</text:p>
          </table:table-cell>
          <table:table-cell office:value-type="float" office:value="1337" table:style-name="ce2">
            <text:p>1337</text:p>
          </table:table-cell>
          <table:table-cell office:value-type="float" office:value="1" table:style-name="ce2">
            <text:p>1</text:p>
          </table:table-cell>
          <table:table-cell office:value-type="float" office:value="385" table:style-name="ce2">
            <text:p>38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8" table:style-name="ce2">
            <text:p>388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1242" table:style-name="ce2">
            <text:p>1242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INTERVENTI URGENTI CESS CREDITO</text:p>
          </table:table-cell>
          <table:table-cell office:value-type="float" office:value="1220" table:style-name="ce2">
            <text:p>122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398" table:style-name="ce2">
            <text:p>1398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MANUTENZIONE URGENTE IMPIANTI RIF. REV. DAL 888 AL 896 - INTERVENTI URGENTI CESS CREDITO <text:s/>- Fatt. N. 07 del 14/04/2014</text:p>
          </table:table-cell>
          <table:table-cell office:value-type="float" office:value="1000" table:style-name="ce2">
            <text:p>1000</text:p>
          </table:table-cell>
          <table:table-cell office:value-type="float" office:value="1204" table:style-name="ce2">
            <text:p>1204</text:p>
          </table:table-cell>
          <table:table-cell office:value-type="float" office:value="77" table:style-name="ce2">
            <text:p>77</text:p>
          </table:table-cell>
          <table:table-cell office:value-type="float" office:value="77000" table:style-name="ce2">
            <text:p>770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8" table:style-name="ce2">
            <text:p>388</text:p>
          </table:table-cell>
          <table:table-cell table:style-name="ce2"/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1242" table:style-name="ce2">
            <text:p>1242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INTERVENTI URGENTI CESS CREDITO</text:p>
          </table:table-cell>
          <table:table-cell office:value-type="float" office:value="1220" table:style-name="ce2">
            <text:p>122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399" table:style-name="ce2">
            <text:p>1399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INTERVENTI URGENTI CESSEIONE DEL CREDITO RIF. REV. DAL 888 AL 896 - INTERVENTI URGENTI CESS CREDITO <text:s/>- Fatt. N. 07 del 14/04/2014</text:p>
          </table:table-cell>
          <table:table-cell office:value-type="float" office:value="220" table:style-name="ce2">
            <text:p>220</text:p>
          </table:table-cell>
          <table:table-cell office:value-type="float" office:value="1204" table:style-name="ce2">
            <text:p>1204</text:p>
          </table:table-cell>
          <table:table-cell office:value-type="float" office:value="77" table:style-name="ce2">
            <text:p>77</text:p>
          </table:table-cell>
          <table:table-cell office:value-type="float" office:value="16940" table:style-name="ce2">
            <text:p>169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89" table:style-name="ce2">
            <text:p>389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243" table:style-name="ce2">
            <text:p>1243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INTERVENTI URGENTI CESS CREDITO</text:p>
          </table:table-cell>
          <table:table-cell office:value-type="float" office:value="744.2" table:style-name="ce2">
            <text:p>744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400" table:style-name="ce2">
            <text:p>1400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INTERVENTI URGENTI CESSEIONE DEL CREDITO RIF. REV. DAL 888 AL 896 - INTERVENTI URGENTI CESS CREDITO <text:s/>- Fatt. N. 08 del 14/04/2014</text:p>
          </table:table-cell>
          <table:table-cell office:value-type="float" office:value="744.2" table:style-name="ce2">
            <text:p>744,2</text:p>
          </table:table-cell>
          <table:table-cell office:value-type="float" office:value="1204" table:style-name="ce2">
            <text:p>1204</text:p>
          </table:table-cell>
          <table:table-cell office:value-type="float" office:value="77" table:style-name="ce2">
            <text:p>77</text:p>
          </table:table-cell>
          <table:table-cell office:value-type="float" office:value="57303.4" table:style-name="ce2">
            <text:p>57303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>AE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AE05404146</text:p>
          </table:table-cell>
          <table:table-cell office:value-type="float" office:value="1426" table:style-name="ce2">
            <text:p>1426</text:p>
          </table:table-cell>
          <table:table-cell office:value-type="date" office:date-value="2014-06-05T00:00:00" table:style-name="ce3">
            <text:p>05/06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4-22T00:00:00" table:style-name="ce3">
            <text:p>22/04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LIQUIDAZIONE FATTURA TELEFONI MOBILI E</text:p>
          </table:table-cell>
          <table:table-cell office:value-type="float" office:value="714.83" table:style-name="ce2">
            <text:p>714,8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403" table:style-name="ce2">
            <text:p>1403</text:p>
          </table:table-cell>
          <table:table-cell office:value-type="float" office:value="1" table:style-name="ce2">
            <text:p>1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2">
            <text:p>VODAFONE DAL 17/12 AL 16/04/2014 TELEFONIA MOBILE - LIQUIDAZIONE FATTURA TELEFONI MOBILI E <text:s/>- Fatt. N. AE05404146 del 22/04/2014</text:p>
          </table:table-cell>
          <table:table-cell office:value-type="float" office:value="714.83" table:style-name="ce2">
            <text:p>714,83</text:p>
          </table:table-cell>
          <table:table-cell office:value-type="float" office:value="1204" table:style-name="ce2">
            <text:p>1204</text:p>
          </table:table-cell>
          <table:table-cell office:value-type="float" office:value="26" table:style-name="ce2">
            <text:p>26</text:p>
          </table:table-cell>
          <table:table-cell office:value-type="float" office:value="18585.580000000002" table:style-name="ce2">
            <text:p>18585,5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8R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8R146539</text:p>
          </table:table-cell>
          <table:table-cell office:value-type="float" office:value="2081" table:style-name="ce2">
            <text:p>2081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CAS 4° BIM 2014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3" table:style-name="ce2">
            <text:p>1743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FATTURA CAS 4° BIM 2014 <text:s/>- Fatt. N. 8R146539 del 03/06/2014</text:p>
          </table:table-cell>
          <table:table-cell office:value-type="float" office:value="55.5" table:style-name="ce2">
            <text:p>55,5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3274.5" table:style-name="ce2">
            <text:p>327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3" table:style-name="ce2">
            <text:p>393</text:p>
          </table:table-cell>
          <table:table-cell table:style-name="ce2"/>
          <table:table-cell office:value-type="float" office:value="362" table:style-name="ce2">
            <text:p>362</text:p>
          </table:table-cell>
          <table:table-cell office:value-type="string" table:style-name="ce2">
            <text:p>4222214800004484</text:p>
          </table:table-cell>
          <table:table-cell office:value-type="float" office:value="2075" table:style-name="ce2">
            <text:p>2075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FULL BUSINESS 4° BIM 2014</text:p>
          </table:table-cell>
          <table:table-cell office:value-type="float" office:value="420.5" table:style-name="ce2">
            <text:p>420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9" table:style-name="ce2">
            <text:p>1749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FATTURA FULL BUSINESS 4° BIM 2014 <text:s/>- Fatt. N. 4222214800004484 del 03/06/2014</text:p>
          </table:table-cell>
          <table:table-cell office:value-type="float" office:value="420.5" table:style-name="ce2">
            <text:p>420,5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24809.5" table:style-name="ce2">
            <text:p>24809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8R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8R00146208</text:p>
          </table:table-cell>
          <table:table-cell office:value-type="float" office:value="2076" table:style-name="ce2">
            <text:p>2076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ALICE BUSINESS 4° BIM 2014</text:p>
          </table:table-cell>
          <table:table-cell office:value-type="float" office:value="798" table:style-name="ce2">
            <text:p>79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8" table:style-name="ce2">
            <text:p>1748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ALICE BUSINESS 4° BIM 2014 <text:s/>- Fatt. N. 8R00146208 del 03/06/2014</text:p>
          </table:table-cell>
          <table:table-cell office:value-type="float" office:value="798" table:style-name="ce2">
            <text:p>798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47082" table:style-name="ce2">
            <text:p>4708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5" table:style-name="ce2">
            <text:p>395</text:p>
          </table:table-cell>
          <table:table-cell office:value-type="string" table:style-name="ce2">
            <text:p>8W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8W16113554113</text:p>
          </table:table-cell>
          <table:table-cell office:value-type="float" office:value="2077" table:style-name="ce2">
            <text:p>2077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ALICE BUSINESS 4° BIM 2014</text:p>
          </table:table-cell>
          <table:table-cell office:value-type="float" office:value="5.5" table:style-name="ce2">
            <text:p>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7" table:style-name="ce2">
            <text:p>1747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ALICE BUSINESS 4° BIM 2014 <text:s/>- Fatt. N. 8W16113554113 del 30/06/2014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324.5" table:style-name="ce2">
            <text:p>32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6" table:style-name="ce2">
            <text:p>396</text:p>
          </table:table-cell>
          <table:table-cell table:style-name="ce2"/>
          <table:table-cell office:value-type="float" office:value="365" table:style-name="ce2">
            <text:p>365</text:p>
          </table:table-cell>
          <table:table-cell office:value-type="string" table:style-name="ce2">
            <text:p>42200714800021467</text:p>
          </table:table-cell>
          <table:table-cell office:value-type="float" office:value="2078" table:style-name="ce2">
            <text:p>2078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IISDN 4° BIM 2014</text:p>
          </table:table-cell>
          <table:table-cell office:value-type="float" office:value="725.5" table:style-name="ce2">
            <text:p>72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6" table:style-name="ce2">
            <text:p>1746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IISDN 4° BIM 2014 <text:s/>- Fatt. N. 42200714800021467 del 03/06/2014</text:p>
          </table:table-cell>
          <table:table-cell office:value-type="float" office:value="725.5" table:style-name="ce2">
            <text:p>725,5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42804.5" table:style-name="ce2">
            <text:p>4280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8R</text:p>
          </table:table-cell>
          <table:table-cell office:value-type="float" office:value="366" table:style-name="ce2">
            <text:p>366</text:p>
          </table:table-cell>
          <table:table-cell office:value-type="string" table:style-name="ce2">
            <text:p>8R00146488</text:p>
          </table:table-cell>
          <table:table-cell office:value-type="float" office:value="2079" table:style-name="ce2">
            <text:p>2079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O 079/796992 4° BIM 2014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5" table:style-name="ce2">
            <text:p>1745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TELEFONO 079/796992 4° BIM 2014 <text:s/>- Fatt. N. 8R00146488 del 03/06/2014</text:p>
          </table:table-cell>
          <table:table-cell office:value-type="float" office:value="55.5" table:style-name="ce2">
            <text:p>55,5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3274.5" table:style-name="ce2">
            <text:p>327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8R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8R00146481</text:p>
          </table:table-cell>
          <table:table-cell office:value-type="float" office:value="2080" table:style-name="ce2">
            <text:p>2080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O 079/796289 4° BIM 2014</text:p>
          </table:table-cell>
          <table:table-cell office:value-type="float" office:value="59" table:style-name="ce2">
            <text:p>5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44" table:style-name="ce2">
            <text:p>1744</text:p>
          </table:table-cell>
          <table:table-cell office:value-type="float" office:value="1" table:style-name="ce2">
            <text:p>1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8T00:00:00" table:style-name="ce3">
            <text:p>28/08/2014</text:p>
          </table:table-cell>
          <table:table-cell office:value-type="string" table:style-name="ce2">
            <text:p>LIQUIDAZIONE BOLLETTE TELECOM 3°/2014 - TELEFONO 079/796289 4° BIM 2014 <text:s/>- Fatt. N. 8R00146481 del 03/06/2014</text:p>
          </table:table-cell>
          <table:table-cell office:value-type="float" office:value="59" table:style-name="ce2">
            <text:p>59</text:p>
          </table:table-cell>
          <table:table-cell office:value-type="float" office:value="1204" table:style-name="ce2">
            <text:p>1204</text:p>
          </table:table-cell>
          <table:table-cell office:value-type="float" office:value="59" table:style-name="ce2">
            <text:p>59</text:p>
          </table:table-cell>
          <table:table-cell office:value-type="float" office:value="3481" table:style-name="ce2">
            <text:p>348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0" table:style-name="ce2">
            <text:p>400</text:p>
          </table:table-cell>
          <table:table-cell table:style-name="ce2"/>
          <table:table-cell office:value-type="float" office:value="369" table:style-name="ce2">
            <text:p>369</text:p>
          </table:table-cell>
          <table:table-cell office:value-type="string" table:style-name="ce2">
            <text:p>17</text:p>
          </table:table-cell>
          <table:table-cell office:value-type="float" office:value="2147" table:style-name="ce2">
            <text:p>2147</text:p>
          </table:table-cell>
          <table:table-cell office:value-type="date" office:date-value="2014-07-04T00:00:00" table:style-name="ce3">
            <text:p>04/07/2014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4T00:00:00" table:style-name="ce3">
            <text:p>04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3" table:style-name="ce2">
            <text:p>1663</text:p>
          </table:table-cell>
          <table:table-cell office:value-type="string" table:style-name="ce2">
            <text:p>FENU PIERO ANDREA</text:p>
          </table:table-cell>
          <table:table-cell office:value-type="string" table:style-name="ce2">
            <text:p>FORNITURA CARBURANTE GIUGNO 2014</text:p>
          </table:table-cell>
          <table:table-cell office:value-type="float" office:value="365" table:style-name="ce2">
            <text:p>36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416" table:style-name="ce2">
            <text:p>1416</text:p>
          </table:table-cell>
          <table:table-cell office:value-type="float" office:value="1" table:style-name="ce2">
            <text:p>1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11T00:00:00" table:style-name="ce3">
            <text:p>11/07/2014</text:p>
          </table:table-cell>
          <table:table-cell office:value-type="string" table:style-name="ce2">
            <text:p>FORNITURA CARBURANTE GIUGNO 2014 - FORNITURA CARBURANTE GIUGNO 2014 <text:s/>- Fatt. N. 17 del 04/07/2014</text:p>
          </table:table-cell>
          <table:table-cell office:value-type="float" office:value="365" table:style-name="ce2">
            <text:p>365</text:p>
          </table:table-cell>
          <table:table-cell office:value-type="float" office:value="1202" table:style-name="ce2">
            <text:p>1202</text:p>
          </table:table-cell>
          <table:table-cell office:value-type="float" office:value="4" table:style-name="ce2">
            <text:p>4</text:p>
          </table:table-cell>
          <table:table-cell office:value-type="float" office:value="1460" table:style-name="ce2">
            <text:p>14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8R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8R00177717</text:p>
          </table:table-cell>
          <table:table-cell office:value-type="float" office:value="2061" table:style-name="ce2">
            <text:p>2061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7-08T00:00:00" table:style-name="ce3">
            <text:p>08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FONI ISTITUTO COMPRENSIVO 4/14 <text:s/>0797</text:p>
          </table:table-cell>
          <table:table-cell office:value-type="float" office:value="97.5" table:style-name="ce2">
            <text:p>97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417" table:style-name="ce2">
            <text:p>1417</text:p>
          </table:table-cell>
          <table:table-cell office:value-type="float" office:value="1" table:style-name="ce2">
            <text:p>1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11T00:00:00" table:style-name="ce3">
            <text:p>11/07/2014</text:p>
          </table:table-cell>
          <table:table-cell office:value-type="string" table:style-name="ce2">
            <text:p>TELEFONI ISTITUTO COMPRENSIVO 4/14 <text:s/>079796810 - TELEFONI ISTITUTO COMPRENSIVO 4/14 <text:s/>0797 <text:s/>- Fatt. N. 8R00177717 del 03/06/2014</text:p>
          </table:table-cell>
          <table:table-cell office:value-type="float" office:value="97.5" table:style-name="ce2">
            <text:p>97,5</text:p>
          </table:table-cell>
          <table:table-cell office:value-type="float" office:value="1202" table:style-name="ce2">
            <text:p>1202</text:p>
          </table:table-cell>
          <table:table-cell office:value-type="float" office:value="8" table:style-name="ce2">
            <text:p>8</text:p>
          </table:table-cell>
          <table:table-cell office:value-type="float" office:value="780" table:style-name="ce2">
            <text:p>7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10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107/A</text:p>
          </table:table-cell>
          <table:table-cell office:value-type="float" office:value="2029" table:style-name="ce2">
            <text:p>2029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07-08T00:00:00" table:style-name="ce3">
            <text:p>08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PROROGA SERVIZIO MANSA SCUOLA MATERNA FI</text:p>
          </table:table-cell>
          <table:table-cell office:value-type="float" office:value="1797.12" table:style-name="ce2">
            <text:p>1797,1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1418" table:style-name="ce2">
            <text:p>1418</text:p>
          </table:table-cell>
          <table:table-cell office:value-type="float" office:value="1" table:style-name="ce2">
            <text:p>1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11T00:00:00" table:style-name="ce3">
            <text:p>11/07/2014</text:p>
          </table:table-cell>
          <table:table-cell office:value-type="string" table:style-name="ce2">
            <text:p>PROROGA SERVIZIO MANSA SCUOLA MATERNA FINO AL <text:s/>20,06,2014 - PROROGA SERVIZIO MANSA SCUOLA MATERNA FI <text:s/>- Fatt. N. 107/A del 26/06/2014</text:p>
          </table:table-cell>
          <table:table-cell office:value-type="float" office:value="1797.12" table:style-name="ce2">
            <text:p>1797,12</text:p>
          </table:table-cell>
          <table:table-cell office:value-type="float" office:value="1202" table:style-name="ce2">
            <text:p>1202</text:p>
          </table:table-cell>
          <table:table-cell office:value-type="float" office:value="12" table:style-name="ce2">
            <text:p>12</text:p>
          </table:table-cell>
          <table:table-cell office:value-type="float" office:value="21565.439999999999" table:style-name="ce2">
            <text:p>21565,4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40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40/60959</text:p>
          </table:table-cell>
          <table:table-cell office:value-type="float" office:value="9999" table:style-name="ce2">
            <text:p>9999</text:p>
          </table:table-cell>
          <table:table-cell office:value-type="date" office:date-value="2014-06-16T00:00:00" table:style-name="ce3">
            <text:p>16/06/2014</text:p>
          </table:table-cell>
          <table:table-cell office:value-type="date" office:date-value="2014-08-07T00:00:00" table:style-name="ce3">
            <text:p>07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1-11-18T00:00:00" table:style-name="ce3">
            <text:p>18/11/2011</text:p>
          </table:table-cell>
          <table:table-cell office:value-type="date" office:date-value="2014-07-08T00:00:00" table:style-name="ce3">
            <text:p>08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CASA EDITRICE SPAGGIARI S.P.A.</text:p>
          </table:table-cell>
          <table:table-cell office:value-type="string" table:style-name="ce2">
            <text:p>FORNITURA REGISTRI ANNUALI DI CLASSE</text:p>
          </table:table-cell>
          <table:table-cell office:value-type="float" office:value="265.85000000000002" table:style-name="ce2">
            <text:p>265,8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1419" table:style-name="ce2">
            <text:p>1419</text:p>
          </table:table-cell>
          <table:table-cell office:value-type="float" office:value="1" table:style-name="ce2">
            <text:p>1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7-11T00:00:00" table:style-name="ce3">
            <text:p>11/07/2014</text:p>
          </table:table-cell>
          <table:table-cell office:value-type="string" table:style-name="ce2">
            <text:p>FORNITURA REGISTRI ANNUALI DI CLASSE - FORNITURA REGISTRI ANNUALI DI CLASSE <text:s/>- Fatt. N. 40/60959 del 18/11/2011</text:p>
          </table:table-cell>
          <table:table-cell office:value-type="float" office:value="265.85000000000002" table:style-name="ce2">
            <text:p>265,85</text:p>
          </table:table-cell>
          <table:table-cell office:value-type="float" office:value="1202" table:style-name="ce2">
            <text:p>1202</text:p>
          </table:table-cell>
          <table:table-cell office:value-type="float" office:value="22" table:style-name="ce2">
            <text:p>22</text:p>
          </table:table-cell>
          <table:table-cell office:value-type="float" office:value="5848.7" table:style-name="ce2">
            <text:p>5848,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6" table:style-name="ce2">
            <text:p>406</text:p>
          </table:table-cell>
          <table:table-cell table:style-name="ce2"/>
          <table:table-cell office:value-type="float" office:value="376" table:style-name="ce2">
            <text:p>376</text:p>
          </table:table-cell>
          <table:table-cell office:value-type="string" table:style-name="ce2">
            <text:p>2526382883</text:p>
          </table:table-cell>
          <table:table-cell office:value-type="float" office:value="2083" table:style-name="ce2">
            <text:p>2083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16T00:00:00" table:style-name="ce3">
            <text:p>16/08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6-11T00:00:00" table:style-name="ce3">
            <text:p>11/06/2014</text:p>
          </table:table-cell>
          <table:table-cell office:value-type="date" office:date-value="2014-07-17T00:00:00" table:style-name="ce3">
            <text:p>17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SU FERULARZU M</text:p>
          </table:table-cell>
          <table:table-cell office:value-type="float" office:value="62.01" table:style-name="ce2">
            <text:p>62,0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492" table:style-name="ce2">
            <text:p>1492</text:p>
          </table:table-cell>
          <table:table-cell office:value-type="float" office:value="1" table:style-name="ce2">
            <text:p>1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string" table:style-name="ce2">
            <text:p>FATTURA ENERGIA ELETTRICA SU FERULARZU MAGGIO 2014 - FATTURA ENERGIA ELETTRICA SU FERULARZU M <text:s/>- Fatt. N. 2526382883 del 11/06/2014</text:p>
          </table:table-cell>
          <table:table-cell office:value-type="float" office:value="62.01" table:style-name="ce2">
            <text:p>62,01</text:p>
          </table:table-cell>
          <table:table-cell office:value-type="float" office:value="1204" table:style-name="ce2">
            <text:p>1204</text:p>
          </table:table-cell>
          <table:table-cell office:value-type="float" office:value="17" table:style-name="ce2">
            <text:p>17</text:p>
          </table:table-cell>
          <table:table-cell office:value-type="float" office:value="1054.17" table:style-name="ce2">
            <text:p>1054,1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07" table:style-name="ce2">
            <text:p>407</text:p>
          </table:table-cell>
          <table:table-cell table:style-name="ce2"/>
          <table:table-cell office:value-type="float" office:value="377" table:style-name="ce2">
            <text:p>377</text:p>
          </table:table-cell>
          <table:table-cell office:value-type="string" table:style-name="ce2">
            <text:p>2526508151</text:p>
          </table:table-cell>
          <table:table-cell office:value-type="float" office:value="2084" table:style-name="ce2">
            <text:p>2084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16T00:00:00" table:style-name="ce3">
            <text:p>16/08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07-17T00:00:00" table:style-name="ce3">
            <text:p>17/07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MERCURIA MAGGI</text:p>
          </table:table-cell>
          <table:table-cell office:value-type="float" office:value="302.89999999999998" table:style-name="ce2">
            <text:p>302,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493" table:style-name="ce2">
            <text:p>1493</text:p>
          </table:table-cell>
          <table:table-cell office:value-type="float" office:value="1" table:style-name="ce2">
            <text:p>1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7-17T00:00:00" table:style-name="ce3">
            <text:p>17/07/2014</text:p>
          </table:table-cell>
          <table:table-cell office:value-type="string" table:style-name="ce2">
            <text:p>FATTURA ENERGIA ELETTRICA MERCURIA MAGGIO 2014 - FATTURA ENERGIA ELETTRICA MERCURIA MAGGI <text:s/>- Fatt. N. 2526508151 del 12/06/2014</text:p>
          </table:table-cell>
          <table:table-cell office:value-type="float" office:value="302.89999999999998" table:style-name="ce2">
            <text:p>302,9</text:p>
          </table:table-cell>
          <table:table-cell office:value-type="float" office:value="1204" table:style-name="ce2">
            <text:p>1204</text:p>
          </table:table-cell>
          <table:table-cell office:value-type="float" office:value="17" table:style-name="ce2">
            <text:p>17</text:p>
          </table:table-cell>
          <table:table-cell office:value-type="float" office:value="5149.3" table:style-name="ce2">
            <text:p>5149,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0" table:style-name="ce2">
            <text:p>410</text:p>
          </table:table-cell>
          <table:table-cell table:style-name="ce2"/>
          <table:table-cell office:value-type="float" office:value="381" table:style-name="ce2">
            <text:p>381</text:p>
          </table:table-cell>
          <table:table-cell office:value-type="string" table:style-name="ce2">
            <text:p>17</text:p>
          </table:table-cell>
          <table:table-cell office:value-type="float" office:value="2275" table:style-name="ce2">
            <text:p>2275</text:p>
          </table:table-cell>
          <table:table-cell office:value-type="date" office:date-value="2014-07-11T00:00:00" table:style-name="ce3">
            <text:p>11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VIDEOELETTRONIC DI <text:s/>MANCA PIERFRANCO</text:p>
          </table:table-cell>
          <table:table-cell office:value-type="string" table:style-name="ce2">
            <text:p>INTERVENTI URGENTI SISTEMAZIONE IMPIANTO</text:p>
          </table:table-cell>
          <table:table-cell office:value-type="float" office:value="364.78" table:style-name="ce2">
            <text:p>364,7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1566" table:style-name="ce2">
            <text:p>1566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INTERVENTI URGENTI SISTEMAZIONE IMPIANTO VIDEOSORVEGLIANZA ISOLA ECOLOGICA - INTERVENTI URGENTI SISTEMAZIONE IMPIANTO <text:s/>- Fatt. N. 17 del 10/07/2014</text:p>
          </table:table-cell>
          <table:table-cell office:value-type="float" office:value="364.78" table:style-name="ce2">
            <text:p>364,78</text:p>
          </table:table-cell>
          <table:table-cell office:value-type="float" office:value="1204" table:style-name="ce2">
            <text:p>1204</text:p>
          </table:table-cell>
          <table:table-cell office:value-type="float" office:value="24" table:style-name="ce2">
            <text:p>24</text:p>
          </table:table-cell>
          <table:table-cell office:value-type="float" office:value="8754.7199999999993" table:style-name="ce2">
            <text:p>8754,7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01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015726/14</text:p>
          </table:table-cell>
          <table:table-cell office:value-type="float" office:value="1997" table:style-name="ce2">
            <text:p>1997</text:p>
          </table:table-cell>
          <table:table-cell office:value-type="date" office:date-value="2014-06-24T00:00:00" table:style-name="ce3">
            <text:p>24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4-29T00:00:00" table:style-name="ce3">
            <text:p>29/04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CIODUE ITALIA SPA</text:p>
          </table:table-cell>
          <table:table-cell office:value-type="string" table:style-name="ce2">
            <text:p>REVISONE ESTINTORI LOCALI COMUNALI</text:p>
          </table:table-cell>
          <table:table-cell office:value-type="float" office:value="339.53" table:style-name="ce2">
            <text:p>339,5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1567" table:style-name="ce2">
            <text:p>1567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REVISONE ESTINTORI LOCALI COMUNALI - REVISONE ESTINTORI LOCALI COMUNALI <text:s/>- Fatt. N. 015726/14 del 29/04/2014</text:p>
          </table:table-cell>
          <table:table-cell office:value-type="float" office:value="339.53" table:style-name="ce2">
            <text:p>339,53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13920.73" table:style-name="ce2">
            <text:p>13920,7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5" table:style-name="ce2">
            <text:p>415</text:p>
          </table:table-cell>
          <table:table-cell table:style-name="ce2"/>
          <table:table-cell office:value-type="float" office:value="386" table:style-name="ce2">
            <text:p>386</text:p>
          </table:table-cell>
          <table:table-cell office:value-type="string" table:style-name="ce2">
            <text:p>606</text:p>
          </table:table-cell>
          <table:table-cell office:value-type="float" office:value="2247" table:style-name="ce2">
            <text:p>2247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NOLEGGIO DI APPARECCHIATURE INFORMATICHE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574" table:style-name="ce2">
            <text:p>1574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NOLEGGIO DI APPARECCHIATURE INFORMATICHE DAL 22/05 AL 22/06 - NOLEGGIO DI APPARECCHIATURE INFORMATICHE <text:s/>- Fatt. N. 606 del 02/07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25" table:style-name="ce2">
            <text:p>25</text:p>
          </table:table-cell>
          <table:table-cell office:value-type="float" office:value="17960.75" table:style-name="ce2">
            <text:p>17960,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6" table:style-name="ce2">
            <text:p>416</text:p>
          </table:table-cell>
          <table:table-cell table:style-name="ce2"/>
          <table:table-cell office:value-type="float" office:value="387" table:style-name="ce2">
            <text:p>387</text:p>
          </table:table-cell>
          <table:table-cell office:value-type="string" table:style-name="ce2">
            <text:p>608</text:p>
          </table:table-cell>
          <table:table-cell office:value-type="float" office:value="2138" table:style-name="ce2">
            <text:p>2138</text:p>
          </table:table-cell>
          <table:table-cell office:value-type="date" office:date-value="2014-07-04T00:00:00" table:style-name="ce3">
            <text:p>04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03T00:00:00" table:style-name="ce3">
            <text:p>03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SOSTITUZIONE BATTERIE SERVER DI RETE</text:p>
          </table:table-cell>
          <table:table-cell office:value-type="float" office:value="151.28" table:style-name="ce2">
            <text:p>151,2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575" table:style-name="ce2">
            <text:p>1575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SOSTITUZIONE BATTERIE SERVER DI RETE - SOSTITUZIONE BATTERIE SERVER DI RETE <text:s/>- Fatt. N. 608 del 03/07/2014</text:p>
          </table:table-cell>
          <table:table-cell office:value-type="float" office:value="151.28" table:style-name="ce2">
            <text:p>151,28</text:p>
          </table:table-cell>
          <table:table-cell office:value-type="float" office:value="1204" table:style-name="ce2">
            <text:p>1204</text:p>
          </table:table-cell>
          <table:table-cell office:value-type="float" office:value="31" table:style-name="ce2">
            <text:p>31</text:p>
          </table:table-cell>
          <table:table-cell office:value-type="float" office:value="4689.68" table:style-name="ce2">
            <text:p>4689,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VO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VOI/14278046</text:p>
          </table:table-cell>
          <table:table-cell office:value-type="float" office:value="99999" table:style-name="ce2">
            <text:p>99999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58" table:style-name="ce2">
            <text:p>2758</text:p>
          </table:table-cell>
          <table:table-cell office:value-type="string" table:style-name="ce2">
            <text:p>INFOCERT SPA</text:p>
          </table:table-cell>
          <table:table-cell office:value-type="string" table:style-name="ce2">
            <text:p>RINNOVO FIRMA DIGITALE</text:p>
          </table:table-cell>
          <table:table-cell office:value-type="float" office:value="19.2" table:style-name="ce2">
            <text:p>19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579" table:style-name="ce2">
            <text:p>1579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RINNOVO FIRMA DIGITALE - RINNOVO FIRMA DIGITALE <text:s/>- Fatt. N. VOI/14278046 del 15/07/2014</text:p>
          </table:table-cell>
          <table:table-cell office:value-type="float" office:value="19.2" table:style-name="ce2">
            <text:p>19,2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8" table:style-name="ce2">
            <text:p>418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string" table:style-name="ce2">
            <text:p>514001104221</text:p>
          </table:table-cell>
          <table:table-cell office:value-type="float" office:value="1462" table:style-name="ce2">
            <text:p>1462</text:p>
          </table:table-cell>
          <table:table-cell office:value-type="date" office:date-value="2014-05-08T00:00:00" table:style-name="ce3">
            <text:p>08/05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NERGIA ELETTRICA</text:p>
          </table:table-cell>
          <table:table-cell office:value-type="float" office:value="3600.78" table:style-name="ce2">
            <text:p>3600,7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0" table:style-name="ce2">
            <text:p>1580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TRASPORTO ENERGIA ELETTRICA APRILE <text:s/>2014 - TRASPORTO ENERGIA ELETTRICA <text:s/>- Fatt. N. 514001104221 del 02/05/2014</text:p>
          </table:table-cell>
          <table:table-cell office:value-type="float" office:value="3600.78" table:style-name="ce2">
            <text:p>3600,78</text:p>
          </table:table-cell>
          <table:table-cell office:value-type="float" office:value="1204" table:style-name="ce2">
            <text:p>1204</text:p>
          </table:table-cell>
          <table:table-cell office:value-type="float" office:value="88" table:style-name="ce2">
            <text:p>88</text:p>
          </table:table-cell>
          <table:table-cell office:value-type="float" office:value="316868.64" table:style-name="ce2">
            <text:p>316868,6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19" table:style-name="ce2">
            <text:p>419</text:p>
          </table:table-cell>
          <table:table-cell table:style-name="ce2"/>
          <table:table-cell office:value-type="float" office:value="35" table:style-name="ce2">
            <text:p>35</text:p>
          </table:table-cell>
          <table:table-cell office:value-type="string" table:style-name="ce2">
            <text:p>514001367862</text:p>
          </table:table-cell>
          <table:table-cell office:value-type="float" office:value="1887" table:style-name="ce2">
            <text:p>1887</text:p>
          </table:table-cell>
          <table:table-cell office:value-type="date" office:date-value="2014-06-16T00:00:00" table:style-name="ce3">
            <text:p>16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6-02T00:00:00" table:style-name="ce3">
            <text:p>02/06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NERGIA ELETTRICA</text:p>
          </table:table-cell>
          <table:table-cell office:value-type="float" office:value="3175.28" table:style-name="ce2">
            <text:p>3175,2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1" table:style-name="ce2">
            <text:p>1581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TRASPORTO ENERGIA ELETTRICA MAGGIO <text:s/>2014 - TRASPORTO ENERGIA ELETTRICA <text:s/>- Fatt. N. 514001367862 del 02/06/2014</text:p>
          </table:table-cell>
          <table:table-cell office:value-type="float" office:value="3175.28" table:style-name="ce2">
            <text:p>3175,28</text:p>
          </table:table-cell>
          <table:table-cell office:value-type="float" office:value="1204" table:style-name="ce2">
            <text:p>1204</text:p>
          </table:table-cell>
          <table:table-cell office:value-type="float" office:value="49" table:style-name="ce2">
            <text:p>49</text:p>
          </table:table-cell>
          <table:table-cell office:value-type="float" office:value="155588.72" table:style-name="ce2">
            <text:p>155588,7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0" table:style-name="ce2">
            <text:p>420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string" table:style-name="ce2">
            <text:p>111</text:p>
          </table:table-cell>
          <table:table-cell office:value-type="float" office:value="1953" table:style-name="ce2">
            <text:p>1953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ORDINARIA CABINE ELETTRICH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2" table:style-name="ce2">
            <text:p>1582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MANUTENZIONE ORDINARIA CABINE ELETTRICHE MAGGIO - MANUTENZIONE ORDINARIA CABINE ELETTRICHE <text:s/>- Fatt. N. 111 del 09/06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46" table:style-name="ce2">
            <text:p>46</text:p>
          </table:table-cell>
          <table:table-cell office:value-type="float" office:value="60796.36" table:style-name="ce2">
            <text:p>60796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1" table:style-name="ce2">
            <text:p>421</text:p>
          </table:table-cell>
          <table:table-cell table:style-name="ce2"/>
          <table:table-cell office:value-type="float" office:value="37" table:style-name="ce2">
            <text:p>37</text:p>
          </table:table-cell>
          <table:table-cell office:value-type="string" table:style-name="ce2">
            <text:p>80462</text:p>
          </table:table-cell>
          <table:table-cell office:value-type="float" office:value="1837" table:style-name="ce2">
            <text:p>1837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SII APRILE CP 67000000005531480462</text:p>
          </table:table-cell>
          <table:table-cell office:value-type="float" office:value="14.1" table:style-name="ce2">
            <text:p>14,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3" table:style-name="ce2">
            <text:p>1583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E.E. SII APRILE CP 67000000005531480462 - E.E. SII APRILE CP 67000000005531480462 <text:s/>- Fatt. N. 80462 del 03/06/2014</text:p>
          </table:table-cell>
          <table:table-cell office:value-type="float" office:value="14.1" table:style-name="ce2">
            <text:p>14,1</text:p>
          </table:table-cell>
          <table:table-cell office:value-type="float" office:value="1204" table:style-name="ce2">
            <text:p>1204</text:p>
          </table:table-cell>
          <table:table-cell office:value-type="float" office:value="55" table:style-name="ce2">
            <text:p>55</text:p>
          </table:table-cell>
          <table:table-cell office:value-type="float" office:value="775.5" table:style-name="ce2">
            <text:p>775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2" table:style-name="ce2">
            <text:p>422</text:p>
          </table:table-cell>
          <table:table-cell table:style-name="ce2"/>
          <table:table-cell office:value-type="float" office:value="38" table:style-name="ce2">
            <text:p>38</text:p>
          </table:table-cell>
          <table:table-cell office:value-type="string" table:style-name="ce2">
            <text:p>41227</text:p>
          </table:table-cell>
          <table:table-cell office:value-type="float" office:value="1837" table:style-name="ce2">
            <text:p>1837</text:p>
          </table:table-cell>
          <table:table-cell office:value-type="date" office:date-value="2014-06-10T00:00:00" table:style-name="ce3">
            <text:p>10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6-03T00:00:00" table:style-name="ce3">
            <text:p>03/06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APRILE CP 14000000005531441227</text:p>
          </table:table-cell>
          <table:table-cell office:value-type="float" office:value="15481.37" table:style-name="ce2">
            <text:p>15481,3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4" table:style-name="ce2">
            <text:p>1584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E.E. APRILE CP 14000000005531441227 <text:s/>- E.E. APRILE CP 14000000005531441227 <text:s/>- Fatt. N. 41227 del 03/06/2014</text:p>
          </table:table-cell>
          <table:table-cell office:value-type="float" office:value="15481.37" table:style-name="ce2">
            <text:p>15481,37</text:p>
          </table:table-cell>
          <table:table-cell office:value-type="float" office:value="1204" table:style-name="ce2">
            <text:p>1204</text:p>
          </table:table-cell>
          <table:table-cell office:value-type="float" office:value="55" table:style-name="ce2">
            <text:p>55</text:p>
          </table:table-cell>
          <table:table-cell office:value-type="float" office:value="851475.35" table:style-name="ce2">
            <text:p>851475,3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3" table:style-name="ce2">
            <text:p>423</text:p>
          </table:table-cell>
          <table:table-cell table:style-name="ce2"/>
          <table:table-cell office:value-type="float" office:value="390" table:style-name="ce2">
            <text:p>390</text:p>
          </table:table-cell>
          <table:table-cell office:value-type="string" table:style-name="ce2">
            <text:p>2530344169</text:p>
          </table:table-cell>
          <table:table-cell office:value-type="float" office:value="2422" table:style-name="ce2">
            <text:p>2422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MERCURIA GIUGN</text:p>
          </table:table-cell>
          <table:table-cell office:value-type="float" office:value="276.85000000000002" table:style-name="ce2">
            <text:p>276,8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585" table:style-name="ce2">
            <text:p>1585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FATTURA ENERGIA ELETTRICA MERCURIA GIUGNO 2014 - FATTURA ENERGIA ELETTRICA MERCURIA GIUGN <text:s/>- Fatt. N. 2530344169 del 10/07/2014</text:p>
          </table:table-cell>
          <table:table-cell office:value-type="float" office:value="276.85000000000002" table:style-name="ce2">
            <text:p>276,85</text:p>
          </table:table-cell>
          <table:table-cell office:value-type="float" office:value="1204" table:style-name="ce2">
            <text:p>1204</text:p>
          </table:table-cell>
          <table:table-cell office:value-type="float" office:value="10" table:style-name="ce2">
            <text:p>10</text:p>
          </table:table-cell>
          <table:table-cell office:value-type="float" office:value="2768.5" table:style-name="ce2">
            <text:p>2768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4" table:style-name="ce2">
            <text:p>424</text:p>
          </table:table-cell>
          <table:table-cell table:style-name="ce2"/>
          <table:table-cell office:value-type="float" office:value="391" table:style-name="ce2">
            <text:p>391</text:p>
          </table:table-cell>
          <table:table-cell office:value-type="string" table:style-name="ce2">
            <text:p>2531609226</text:p>
          </table:table-cell>
          <table:table-cell office:value-type="float" office:value="2450" table:style-name="ce2">
            <text:p>2450</text:p>
          </table:table-cell>
          <table:table-cell office:value-type="date" office:date-value="2014-07-30T00:00:00" table:style-name="ce3">
            <text:p>30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7-14T00:00:00" table:style-name="ce3">
            <text:p>14/07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FATTURA ENERGIA ELETTRICA SU FERULARZU G</text:p>
          </table:table-cell>
          <table:table-cell office:value-type="float" office:value="61.18" table:style-name="ce2">
            <text:p>61,1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586" table:style-name="ce2">
            <text:p>1586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FATTURA ENERGIA ELETTRICA SU FERULARZU GIUGNO 2014 - FATTURA ENERGIA ELETTRICA SU FERULARZU G <text:s/>- Fatt. N. 2531609226 del 14/07/2014</text:p>
          </table:table-cell>
          <table:table-cell office:value-type="float" office:value="61.18" table:style-name="ce2">
            <text:p>61,18</text:p>
          </table:table-cell>
          <table:table-cell office:value-type="float" office:value="1204" table:style-name="ce2">
            <text:p>1204</text:p>
          </table:table-cell>
          <table:table-cell office:value-type="float" office:value="5" table:style-name="ce2">
            <text:p>5</text:p>
          </table:table-cell>
          <table:table-cell office:value-type="float" office:value="305.89999999999998" table:style-name="ce2">
            <text:p>305,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5" table:style-name="ce2">
            <text:p>425</text:p>
          </table:table-cell>
          <table:table-cell table:style-name="ce2"/>
          <table:table-cell office:value-type="float" office:value="39" table:style-name="ce2">
            <text:p>39</text:p>
          </table:table-cell>
          <table:table-cell office:value-type="string" table:style-name="ce2">
            <text:p>1403685</text:p>
          </table:table-cell>
          <table:table-cell office:value-type="float" office:value="2022" table:style-name="ce2">
            <text:p>2022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6-15T00:00:00" table:style-name="ce3">
            <text:p>15/06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2621" table:style-name="ce2">
            <text:p>2621</text:p>
          </table:table-cell>
          <table:table-cell office:value-type="string" table:style-name="ce2">
            <text:p>SETZI <text:s/>OLBIA SRL MATERIALE ELETTRICO</text:p>
          </table:table-cell>
          <table:table-cell office:value-type="string" table:style-name="ce2">
            <text:p>FORNITURA MATERIALE ELETTRICO</text:p>
          </table:table-cell>
          <table:table-cell office:value-type="float" office:value="95.17" table:style-name="ce2">
            <text:p>95,1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587" table:style-name="ce2">
            <text:p>1587</text:p>
          </table:table-cell>
          <table:table-cell office:value-type="float" office:value="1" table:style-name="ce2">
            <text:p>1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2">
            <text:p>FORNITURA MATERIALE ELETTRICO - FORNITURA MATERIALE ELETTRICO <text:s/>- Fatt. N. 1403685 del 15/06/2014</text:p>
          </table:table-cell>
          <table:table-cell office:value-type="float" office:value="95.17" table:style-name="ce2">
            <text:p>95,17</text:p>
          </table:table-cell>
          <table:table-cell office:value-type="float" office:value="1204" table:style-name="ce2">
            <text:p>1204</text:p>
          </table:table-cell>
          <table:table-cell office:value-type="float" office:value="40" table:style-name="ce2">
            <text:p>40</text:p>
          </table:table-cell>
          <table:table-cell office:value-type="float" office:value="3806.8" table:style-name="ce2">
            <text:p>380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6" table:style-name="ce2">
            <text:p>426</text:p>
          </table:table-cell>
          <table:table-cell table:style-name="ce2"/>
          <table:table-cell office:value-type="float" office:value="392" table:style-name="ce2">
            <text:p>392</text:p>
          </table:table-cell>
          <table:table-cell office:value-type="string" table:style-name="ce2">
            <text:p>140017243</text:p>
          </table:table-cell>
          <table:table-cell office:value-type="float" office:value="2151" table:style-name="ce2">
            <text:p>2151</text:p>
          </table:table-cell>
          <table:table-cell office:value-type="date" office:date-value="2014-07-04T00:00:00" table:style-name="ce3">
            <text:p>04/07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FORNITURA CARTA A4 PER UFFICI COMUNALI</text:p>
          </table:table-cell>
          <table:table-cell office:value-type="float" office:value="153.72" table:style-name="ce2">
            <text:p>153,7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597" table:style-name="ce2">
            <text:p>1597</text:p>
          </table:table-cell>
          <table:table-cell office:value-type="float" office:value="1" table:style-name="ce2">
            <text:p>1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FORNITURA CARTA A4 PER UFFICI COMUNALI - FORNITURA CARTA A4 PER UFFICI COMUNALI <text:s/>- Fatt. N. 140017243 del 20/06/2014</text:p>
          </table:table-cell>
          <table:table-cell office:value-type="float" office:value="153.72" table:style-name="ce2">
            <text:p>153,72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4919.04" table:style-name="ce2">
            <text:p>4919,0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7" table:style-name="ce2">
            <text:p>427</text:p>
          </table:table-cell>
          <table:table-cell table:style-name="ce2"/>
          <table:table-cell office:value-type="float" office:value="393" table:style-name="ce2">
            <text:p>393</text:p>
          </table:table-cell>
          <table:table-cell office:value-type="string" table:style-name="ce2">
            <text:p>586</text:p>
          </table:table-cell>
          <table:table-cell office:value-type="float" office:value="2201" table:style-name="ce2">
            <text:p>2201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SOFTWARE 770/2014 SEMPLIFICATO</text:p>
          </table:table-cell>
          <table:table-cell office:value-type="float" office:value="231.8" table:style-name="ce2">
            <text:p>231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598" table:style-name="ce2">
            <text:p>1598</text:p>
          </table:table-cell>
          <table:table-cell office:value-type="float" office:value="1" table:style-name="ce2">
            <text:p>1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SOFTWARE 770/2014 SEMPLIFICATO - SOFTWARE 770/2014 SEMPLIFICATO <text:s/>- Fatt. N. 586 del 08/07/2014</text:p>
          </table:table-cell>
          <table:table-cell office:value-type="float" office:value="231.8" table:style-name="ce2">
            <text:p>231,8</text:p>
          </table:table-cell>
          <table:table-cell office:value-type="float" office:value="1204" table:style-name="ce2">
            <text:p>1204</text:p>
          </table:table-cell>
          <table:table-cell office:value-type="float" office:value="28" table:style-name="ce2">
            <text:p>28</text:p>
          </table:table-cell>
          <table:table-cell office:value-type="float" office:value="6490.4" table:style-name="ce2">
            <text:p>6490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8" table:style-name="ce2">
            <text:p>428</text:p>
          </table:table-cell>
          <table:table-cell table:style-name="ce2"/>
          <table:table-cell office:value-type="float" office:value="394" table:style-name="ce2">
            <text:p>394</text:p>
          </table:table-cell>
          <table:table-cell office:value-type="string" table:style-name="ce2">
            <text:p>659</text:p>
          </table:table-cell>
          <table:table-cell office:value-type="float" office:value="2343" table:style-name="ce2">
            <text:p>2343</text:p>
          </table:table-cell>
          <table:table-cell office:value-type="date" office:date-value="2014-07-17T00:00:00" table:style-name="ce3">
            <text:p>17/07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7-16T00:00:00" table:style-name="ce3">
            <text:p>16/07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CONTRATTO ASSISTENZA SOFTWARE ANNO 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1599" table:style-name="ce2">
            <text:p>1599</text:p>
          </table:table-cell>
          <table:table-cell office:value-type="float" office:value="1" table:style-name="ce2">
            <text:p>1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CONTRATTO ASSISTENZA SOFTWARE ANNO 2014 ACCONTO - CONTRATTO ASSISTENZA SOFTWARE ANNO 2014 <text:s/>- Fatt. N. 659 del 16/07/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1203" table:style-name="ce2">
            <text:p>1203</text:p>
          </table:table-cell>
          <table:table-cell office:value-type="float" office:value="19" table:style-name="ce2">
            <text:p>19</text:p>
          </table:table-cell>
          <table:table-cell office:value-type="float" office:value="46203.63" table:style-name="ce2">
            <text:p>46203,6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29" table:style-name="ce2">
            <text:p>429</text:p>
          </table:table-cell>
          <table:table-cell table:style-name="ce2"/>
          <table:table-cell office:value-type="float" office:value="395" table:style-name="ce2">
            <text:p>395</text:p>
          </table:table-cell>
          <table:table-cell office:value-type="string" table:style-name="ce2">
            <text:p>21951</text:p>
          </table:table-cell>
          <table:table-cell office:value-type="float" office:value="2308" table:style-name="ce2">
            <text:p>2308</text:p>
          </table:table-cell>
          <table:table-cell office:value-type="date" office:date-value="2014-07-14T00:00:00" table:style-name="ce3">
            <text:p>14/07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MEMOWEB AVANZATO 1° SEM. 2014</text:p>
          </table:table-cell>
          <table:table-cell office:value-type="float" office:value="237.9" table:style-name="ce2">
            <text:p>237,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600" table:style-name="ce2">
            <text:p>1600</text:p>
          </table:table-cell>
          <table:table-cell office:value-type="float" office:value="1" table:style-name="ce2">
            <text:p>1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string" table:style-name="ce2">
            <text:p>MEMOWEB AVANZATO 1° SEM. 2014 - MEMOWEB AVANZATO 1° SEM. 2014 <text:s/>- Fatt. N. 21951 del 30/06/2014</text:p>
          </table:table-cell>
          <table:table-cell office:value-type="float" office:value="237.9" table:style-name="ce2">
            <text:p>237,9</text:p>
          </table:table-cell>
          <table:table-cell office:value-type="float" office:value="1204" table:style-name="ce2">
            <text:p>1204</text:p>
          </table:table-cell>
          <table:table-cell office:value-type="float" office:value="22" table:style-name="ce2">
            <text:p>22</text:p>
          </table:table-cell>
          <table:table-cell office:value-type="float" office:value="5233.8" table:style-name="ce2">
            <text:p>5233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0" table:style-name="ce2">
            <text:p>430</text:p>
          </table:table-cell>
          <table:table-cell table:style-name="ce2"/>
          <table:table-cell office:value-type="float" office:value="397" table:style-name="ce2">
            <text:p>397</text:p>
          </table:table-cell>
          <table:table-cell office:value-type="string" table:style-name="ce2">
            <text:p>685</text:p>
          </table:table-cell>
          <table:table-cell office:value-type="float" office:value="2475" table:style-name="ce2">
            <text:p>2475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9-05T00:00:00" table:style-name="ce3">
            <text:p>05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7-29T00:00:00" table:style-name="ce3">
            <text:p>29/07/2014</text:p>
          </table:table-cell>
          <table:table-cell office:value-type="date" office:date-value="2014-08-06T00:00:00" table:style-name="ce3">
            <text:p>06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ONTRATTO ASSISTENZA SOFTWARE SISCOM 1°</text:p>
          </table:table-cell>
          <table:table-cell office:value-type="float" office:value="3553.25" table:style-name="ce2">
            <text:p>3553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1608" table:style-name="ce2">
            <text:p>1608</text:p>
          </table:table-cell>
          <table:table-cell office:value-type="float" office:value="1" table:style-name="ce2">
            <text:p>1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06T00:00:00" table:style-name="ce3">
            <text:p>06/08/2014</text:p>
          </table:table-cell>
          <table:table-cell office:value-type="string" table:style-name="ce2">
            <text:p>CONTRATTO ASSISTENZA SOFTWARE SISCOM 1° SEM.2014 - CONTRATTO ASSISTENZA SOFTWARE SISCOM 1° <text:s/>- Fatt. N. 685 del 29/07/2014</text:p>
          </table:table-cell>
          <table:table-cell office:value-type="float" office:value="3553.25" table:style-name="ce2">
            <text:p>3553,25</text:p>
          </table:table-cell>
          <table:table-cell office:value-type="float" office:value="1203" table:style-name="ce2">
            <text:p>1203</text:p>
          </table:table-cell>
          <table:table-cell office:value-type="float" office:value="2" table:style-name="ce2">
            <text:p>2</text:p>
          </table:table-cell>
          <table:table-cell office:value-type="float" office:value="7106.5" table:style-name="ce2">
            <text:p>7106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1" table:style-name="ce2">
            <text:p>431</text:p>
          </table:table-cell>
          <table:table-cell table:style-name="ce2"/>
          <table:table-cell office:value-type="float" office:value="40" table:style-name="ce2">
            <text:p>40</text:p>
          </table:table-cell>
          <table:table-cell office:value-type="string" table:style-name="ce2">
            <text:p>80647</text:p>
          </table:table-cell>
          <table:table-cell office:value-type="float" office:value="2498" table:style-name="ce2">
            <text:p>2498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9-05T00:00:00" table:style-name="ce3">
            <text:p>05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GIUGNO 2014</text:p>
          </table:table-cell>
          <table:table-cell office:value-type="float" office:value="14.03" table:style-name="ce2">
            <text:p>14,0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47" table:style-name="ce2">
            <text:p>1847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SII GIUGNO 2014 CP 94000000005531480647 - SII GIUGNO 2014 <text:s/>- Fatt. N. 80647 del 01/08/2014</text:p>
          </table:table-cell>
          <table:table-cell office:value-type="float" office:value="14.03" table:style-name="ce2">
            <text:p>14,03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575.23" table:style-name="ce2">
            <text:p>575,2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2" table:style-name="ce2">
            <text:p>432</text:p>
          </table:table-cell>
          <table:table-cell table:style-name="ce2"/>
          <table:table-cell office:value-type="float" office:value="41" table:style-name="ce2">
            <text:p>41</text:p>
          </table:table-cell>
          <table:table-cell office:value-type="string" table:style-name="ce2">
            <text:p>41711</text:p>
          </table:table-cell>
          <table:table-cell office:value-type="float" office:value="2498" table:style-name="ce2">
            <text:p>2498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9-05T00:00:00" table:style-name="ce3">
            <text:p>05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01T00:00:00" table:style-name="ce3">
            <text:p>01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NERGIA ELETTRICA GIUGNO 2014</text:p>
          </table:table-cell>
          <table:table-cell office:value-type="float" office:value="14775.2" table:style-name="ce2">
            <text:p>14775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50" table:style-name="ce2">
            <text:p>1850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E.E.GIUGNO CP 17000000005531441711 N.C. MAGGIO <text:s/>- ENERGIA ELETTRICA GIUGNO 2014 <text:s/>- Fatt. N. 41711 del 01/08/2014</text:p>
          </table:table-cell>
          <table:table-cell office:value-type="float" office:value="14633.55" table:style-name="ce2">
            <text:p>14633,55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599975.55000000005" table:style-name="ce2">
            <text:p>599975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4" table:style-name="ce2">
            <text:p>434</text:p>
          </table:table-cell>
          <table:table-cell table:style-name="ce2"/>
          <table:table-cell office:value-type="float" office:value="398" table:style-name="ce2">
            <text:p>398</text:p>
          </table:table-cell>
          <table:table-cell office:value-type="string" table:style-name="ce2">
            <text:p>182</text:p>
          </table:table-cell>
          <table:table-cell office:value-type="float" office:value="2536" table:style-name="ce2">
            <text:p>2536</text:p>
          </table:table-cell>
          <table:table-cell office:value-type="date" office:date-value="2014-08-11T00:00:00" table:style-name="ce3">
            <text:p>11/08/2014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7-08T00:00:00" table:style-name="ce3">
            <text:p>08/07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GIUGNO</text:p>
          </table:table-cell>
          <table:table-cell office:value-type="float" office:value="1538.97" table:style-name="ce2">
            <text:p>1538,9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20" table:style-name="ce2">
            <text:p>5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AGGREGAZIONE SOCIALE</text:p>
          </table:table-cell>
          <table:table-cell office:value-type="string" table:style-name="ce2">
            <text:p>1100403</text:p>
          </table:table-cell>
          <table:table-cell office:value-type="float" office:value="1636" table:style-name="ce2">
            <text:p>1636</text:p>
          </table:table-cell>
          <table:table-cell office:value-type="float" office:value="1" table:style-name="ce2">
            <text:p>1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LUDOTECA GIUGNO LUGLIO 2014 - LUDOTECA GIUGNO <text:s/>- Fatt. N. 182 del 08/07/2014</text:p>
          </table:table-cell>
          <table:table-cell office:value-type="float" office:value="1538.97" table:style-name="ce2">
            <text:p>1538,97</text:p>
          </table:table-cell>
          <table:table-cell office:value-type="float" office:value="1306" table:style-name="ce2">
            <text:p>1306</text:p>
          </table:table-cell>
          <table:table-cell office:value-type="float" office:value="1" table:style-name="ce2">
            <text:p>1</text:p>
          </table:table-cell>
          <table:table-cell office:value-type="float" office:value="1538.97" table:style-name="ce2">
            <text:p>1538,9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5" table:style-name="ce2">
            <text:p>435</text:p>
          </table:table-cell>
          <table:table-cell table:style-name="ce2"/>
          <table:table-cell office:value-type="float" office:value="399" table:style-name="ce2">
            <text:p>399</text:p>
          </table:table-cell>
          <table:table-cell office:value-type="string" table:style-name="ce2">
            <text:p>212</text:p>
          </table:table-cell>
          <table:table-cell office:value-type="float" office:value="2536" table:style-name="ce2">
            <text:p>2536</text:p>
          </table:table-cell>
          <table:table-cell office:value-type="date" office:date-value="2014-08-11T00:00:00" table:style-name="ce3">
            <text:p>11/08/2014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69" table:style-name="ce2">
            <text:p>1669</text:p>
          </table:table-cell>
          <table:table-cell office:value-type="string" table:style-name="ce2">
            <text:p>LARISO COOPERATIVA SOCIALE ONLUS</text:p>
          </table:table-cell>
          <table:table-cell office:value-type="string" table:style-name="ce2">
            <text:p>LUDOTECA LUGLIO</text:p>
          </table:table-cell>
          <table:table-cell office:value-type="float" office:value="2283.08" table:style-name="ce2">
            <text:p>2283,0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220" table:style-name="ce2">
            <text:p>52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DI AGGREGAZIONE SOCIALE</text:p>
          </table:table-cell>
          <table:table-cell office:value-type="string" table:style-name="ce2">
            <text:p>1100403</text:p>
          </table:table-cell>
          <table:table-cell office:value-type="float" office:value="1637" table:style-name="ce2">
            <text:p>1637</text:p>
          </table:table-cell>
          <table:table-cell office:value-type="float" office:value="1" table:style-name="ce2">
            <text:p>1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LUDOTECA GIUGNO LUGLIO 2014 - LUDOTECA LUGLIO <text:s/>- Fatt. N. 212 del 06/08/2014</text:p>
          </table:table-cell>
          <table:table-cell office:value-type="float" office:value="2283.08" table:style-name="ce2">
            <text:p>2283,08</text:p>
          </table:table-cell>
          <table:table-cell office:value-type="float" office:value="1306" table:style-name="ce2">
            <text:p>1306</text:p>
          </table:table-cell>
          <table:table-cell office:value-type="float" office:value="1" table:style-name="ce2">
            <text:p>1</text:p>
          </table:table-cell>
          <table:table-cell office:value-type="float" office:value="2283.08" table:style-name="ce2">
            <text:p>2283,0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6" table:style-name="ce2">
            <text:p>436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string" table:style-name="ce2">
            <text:p>06</text:p>
          </table:table-cell>
          <table:table-cell office:value-type="float" office:value="1245" table:style-name="ce2">
            <text:p>1245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INTERVENTI URGENTI STRADE VICINALI</text:p>
          </table:table-cell>
          <table:table-cell office:value-type="float" office:value="1189.5" table:style-name="ce2">
            <text:p>1189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STRADE COMUNALI</text:p>
          </table:table-cell>
          <table:table-cell office:value-type="string" table:style-name="ce2">
            <text:p>1010402</text:p>
          </table:table-cell>
          <table:table-cell office:value-type="float" office:value="1641" table:style-name="ce2">
            <text:p>1641</text:p>
          </table:table-cell>
          <table:table-cell office:value-type="float" office:value="1" table:style-name="ce2">
            <text:p>1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INTERVENTI URGENTI SISTEMAZIOE STRADE VICINALI CESSIONE DEL CREDITO RIF. REV. DAL 1225 AL 1231 - INTERVENTI URGENTI STRADE VICINALI <text:s/>- Fatt. N. 06 del 07/02/2014</text:p>
          </table:table-cell>
          <table:table-cell office:value-type="float" office:value="689.8" table:style-name="ce2">
            <text:p>689,8</text:p>
          </table:table-cell>
          <table:table-cell office:value-type="float" office:value="1212" table:style-name="ce2">
            <text:p>1212</text:p>
          </table:table-cell>
          <table:table-cell office:value-type="float" office:value="119" table:style-name="ce2">
            <text:p>119</text:p>
          </table:table-cell>
          <table:table-cell office:value-type="float" office:value="82086.2" table:style-name="ce2">
            <text:p>82086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6" table:style-name="ce2">
            <text:p>436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string" table:style-name="ce2">
            <text:p>06</text:p>
          </table:table-cell>
          <table:table-cell office:value-type="float" office:value="1245" table:style-name="ce2">
            <text:p>1245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2-07T00:00:00" table:style-name="ce3">
            <text:p>07/02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INTERVENTI URGENTI STRADE VICINALI</text:p>
          </table:table-cell>
          <table:table-cell office:value-type="float" office:value="1189.5" table:style-name="ce2">
            <text:p>1189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STRADE COMUNALI</text:p>
          </table:table-cell>
          <table:table-cell office:value-type="string" table:style-name="ce2">
            <text:p>1010402</text:p>
          </table:table-cell>
          <table:table-cell office:value-type="float" office:value="1642" table:style-name="ce2">
            <text:p>1642</text:p>
          </table:table-cell>
          <table:table-cell office:value-type="float" office:value="1" table:style-name="ce2">
            <text:p>1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string" table:style-name="ce2">
            <text:p>INTERVENTI URGENTI SISTEMAZIOE STRADE VICINALI - INTERVENTI URGENTI STRADE VICINALI <text:s/>- Fatt. N. 06 del 07/02/2014</text:p>
          </table:table-cell>
          <table:table-cell office:value-type="float" office:value="499.7" table:style-name="ce2">
            <text:p>499,7</text:p>
          </table:table-cell>
          <table:table-cell office:value-type="float" office:value="1212" table:style-name="ce2">
            <text:p>1212</text:p>
          </table:table-cell>
          <table:table-cell office:value-type="float" office:value="119" table:style-name="ce2">
            <text:p>119</text:p>
          </table:table-cell>
          <table:table-cell office:value-type="float" office:value="59464.3" table:style-name="ce2">
            <text:p>59464,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7" table:style-name="ce2">
            <text:p>437</text:p>
          </table:table-cell>
          <table:table-cell table:style-name="ce2"/>
          <table:table-cell office:value-type="float" office:value="43" table:style-name="ce2">
            <text:p>43</text:p>
          </table:table-cell>
          <table:table-cell office:value-type="string" table:style-name="ce2">
            <text:p>1404804</text:p>
          </table:table-cell>
          <table:table-cell office:value-type="float" office:value="2533" table:style-name="ce2">
            <text:p>2533</text:p>
          </table:table-cell>
          <table:table-cell office:value-type="date" office:date-value="2014-08-11T00:00:00" table:style-name="ce3">
            <text:p>11/08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13T00:00:00" table:style-name="ce3">
            <text:p>13/08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2621" table:style-name="ce2">
            <text:p>2621</text:p>
          </table:table-cell>
          <table:table-cell office:value-type="string" table:style-name="ce2">
            <text:p>SETZI <text:s/>OLBIA SRL MATERIALE ELETTRICO</text:p>
          </table:table-cell>
          <table:table-cell office:value-type="string" table:style-name="ce2">
            <text:p>BTDIN TRASFORMATORE</text:p>
          </table:table-cell>
          <table:table-cell office:value-type="float" office:value="33.979999999999997" table:style-name="ce2">
            <text:p>33,9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5" table:style-name="ce2">
            <text:p>1835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TRASFORMATORE - BTDIN TRASFORMATORE <text:s/>- Fatt. N. 1404804 del 31/07/2014</text:p>
          </table:table-cell>
          <table:table-cell office:value-type="float" office:value="33.979999999999997" table:style-name="ce2">
            <text:p>33,98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1087.3599999999999" table:style-name="ce2">
            <text:p>1087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8" table:style-name="ce2">
            <text:p>438</text:p>
          </table:table-cell>
          <table:table-cell table:style-name="ce2"/>
          <table:table-cell office:value-type="float" office:value="44" table:style-name="ce2">
            <text:p>44</text:p>
          </table:table-cell>
          <table:table-cell office:value-type="string" table:style-name="ce2">
            <text:p>514001872660</text:p>
          </table:table-cell>
          <table:table-cell office:value-type="float" office:value="2532" table:style-name="ce2">
            <text:p>2532</text:p>
          </table:table-cell>
          <table:table-cell office:value-type="date" office:date-value="2014-08-11T00:00:00" table:style-name="ce3">
            <text:p>11/08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13T00:00:00" table:style-name="ce3">
            <text:p>13/08/2014</text:p>
          </table:table-cell>
          <table:table-cell office:value-type="date" office:date-value="2014-08-02T00:00:00" table:style-name="ce3">
            <text:p>02/08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.E. LUGLIO 2014</text:p>
          </table:table-cell>
          <table:table-cell office:value-type="float" office:value="3064.59" table:style-name="ce2">
            <text:p>3064,5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4" table:style-name="ce2">
            <text:p>1834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TRASPORTO ENERGIA ELETTRICA GIUGNO <text:s/>2014 - TRASPORTO E.E. LUGLIO 2014 <text:s/>- Fatt. N. 514001872660 del 02/08/2014</text:p>
          </table:table-cell>
          <table:table-cell office:value-type="float" office:value="3064.59" table:style-name="ce2">
            <text:p>3064,59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98066.880000000005" table:style-name="ce2">
            <text:p>98066,8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39" table:style-name="ce2">
            <text:p>439</text:p>
          </table:table-cell>
          <table:table-cell table:style-name="ce2"/>
          <table:table-cell office:value-type="float" office:value="45" table:style-name="ce2">
            <text:p>45</text:p>
          </table:table-cell>
          <table:table-cell office:value-type="string" table:style-name="ce2">
            <text:p>106</text:p>
          </table:table-cell>
          <table:table-cell office:value-type="float" office:value="2590" table:style-name="ce2">
            <text:p>2590</text:p>
          </table:table-cell>
          <table:table-cell office:value-type="date" office:date-value="2014-08-21T00:00:00" table:style-name="ce3">
            <text:p>21/08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CONGUAGLIO 2013</text:p>
          </table:table-cell>
          <table:table-cell office:value-type="float" office:value="2755.55" table:style-name="ce2">
            <text:p>2755,5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51" table:style-name="ce2">
            <text:p>1851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CONGUAGLIO 2013 CP 45000000000055314106 RETTIFICHE 2012/2011 <text:s/>- CONGUAGLIO 2013 <text:s/>- Fatt. N. 106 del 12/08/2014</text:p>
          </table:table-cell>
          <table:table-cell office:value-type="float" office:value="498.3" table:style-name="ce2">
            <text:p>498,3</text:p>
          </table:table-cell>
          <table:table-cell office:value-type="float" office:value="1204" table:style-name="ce2">
            <text:p>1204</text:p>
          </table:table-cell>
          <table:table-cell office:value-type="float" office:value="26" table:style-name="ce2">
            <text:p>26</text:p>
          </table:table-cell>
          <table:table-cell office:value-type="float" office:value="12955.8" table:style-name="ce2">
            <text:p>12955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2" table:style-name="ce2">
            <text:p>442</text:p>
          </table:table-cell>
          <table:table-cell table:style-name="ce2"/>
          <table:table-cell office:value-type="float" office:value="401" table:style-name="ce2">
            <text:p>401</text:p>
          </table:table-cell>
          <table:table-cell office:value-type="string" table:style-name="ce2">
            <text:p>8714082689</text:p>
          </table:table-cell>
          <table:table-cell office:value-type="float" office:value="2588" table:style-name="ce2">
            <text:p>2588</text:p>
          </table:table-cell>
          <table:table-cell office:value-type="date" office:date-value="2014-08-21T00:00:00" table:style-name="ce3">
            <text:p>21/08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SPESE POSTALI RACC. STAMPE</text:p>
          </table:table-cell>
          <table:table-cell office:value-type="float" office:value="160.19999999999999" table:style-name="ce2">
            <text:p>160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838" table:style-name="ce2">
            <text:p>1838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RACCOMANDATE ONLINE B=019814871408268943 - SPESE POSTALI RACC. STAMPE <text:s/>- Fatt. N. 8714082689 del 05/08/2014</text:p>
          </table:table-cell>
          <table:table-cell office:value-type="float" office:value="160.19999999999999" table:style-name="ce2">
            <text:p>160,2</text:p>
          </table:table-cell>
          <table:table-cell office:value-type="float" office:value="1204" table:style-name="ce2">
            <text:p>1204</text:p>
          </table:table-cell>
          <table:table-cell office:value-type="float" office:value="22" table:style-name="ce2">
            <text:p>22</text:p>
          </table:table-cell>
          <table:table-cell office:value-type="float" office:value="3524.4" table:style-name="ce2">
            <text:p>3524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3" table:style-name="ce2">
            <text:p>443</text:p>
          </table:table-cell>
          <table:table-cell table:style-name="ce2"/>
          <table:table-cell office:value-type="float" office:value="402" table:style-name="ce2">
            <text:p>402</text:p>
          </table:table-cell>
          <table:table-cell office:value-type="string" table:style-name="ce2">
            <text:p>109</text:p>
          </table:table-cell>
          <table:table-cell office:value-type="float" office:value="2580" table:style-name="ce2">
            <text:p>2580</text:p>
          </table:table-cell>
          <table:table-cell office:value-type="date" office:date-value="2014-08-21T00:00:00" table:style-name="ce3">
            <text:p>21/08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08-25T00:00:00" table:style-name="ce3">
            <text:p>25/08/2014</text:p>
          </table:table-cell>
          <table:table-cell office:value-type="date" office:date-value="2014-07-07T00:00:00" table:style-name="ce3">
            <text:p>07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46" table:style-name="ce2">
            <text:p>1646</text:p>
          </table:table-cell>
          <table:table-cell office:value-type="string" table:style-name="ce2">
            <text:p>MURINEDIL S.R.L.</text:p>
          </table:table-cell>
          <table:table-cell office:value-type="string" table:style-name="ce2">
            <text:p>FORNITURA MATERIALE</text:p>
          </table:table-cell>
          <table:table-cell office:value-type="float" office:value="84.4" table:style-name="ce2">
            <text:p>84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7" table:style-name="ce2">
            <text:p>1837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FORNITURA MATERIALE - FORNITURA MATERIALE <text:s/>- Fatt. N. 109 del 07/07/2014</text:p>
          </table:table-cell>
          <table:table-cell office:value-type="float" office:value="84.4" table:style-name="ce2">
            <text:p>84,4</text:p>
          </table:table-cell>
          <table:table-cell office:value-type="float" office:value="1204" table:style-name="ce2">
            <text:p>1204</text:p>
          </table:table-cell>
          <table:table-cell office:value-type="float" office:value="22" table:style-name="ce2">
            <text:p>22</text:p>
          </table:table-cell>
          <table:table-cell office:value-type="float" office:value="1856.8" table:style-name="ce2">
            <text:p>185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4" table:style-name="ce2">
            <text:p>444</text:p>
          </table:table-cell>
          <table:table-cell table:style-name="ce2"/>
          <table:table-cell office:value-type="float" office:value="403" table:style-name="ce2">
            <text:p>403</text:p>
          </table:table-cell>
          <table:table-cell office:value-type="string" table:style-name="ce2">
            <text:p>138</text:p>
          </table:table-cell>
          <table:table-cell office:value-type="float" office:value="2608" table:style-name="ce2">
            <text:p>2608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9-25T00:00:00" table:style-name="ce3">
            <text:p>25/09/2014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4-04T00:00:00" table:style-name="ce3">
            <text:p>04/04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27" table:style-name="ce2">
            <text:p>2827</text:p>
          </table:table-cell>
          <table:table-cell office:value-type="string" table:style-name="ce2">
            <text:p>BBG SARDEGNA SRL</text:p>
          </table:table-cell>
          <table:table-cell office:value-type="string" table:style-name="ce2">
            <text:p>RECUPERO CREDITI</text:p>
          </table:table-cell>
          <table:table-cell office:value-type="float" office:value="2898.72" table:style-name="ce2">
            <text:p>2898,7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44" table:style-name="ce2">
            <text:p>1844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CONFERIMENTO INCARICO RECUPERO CREDITI AZIENDA <text:s/>ELETTRICA - RECUPERO CREDITI <text:s/>- Fatt. N. 138 del 04/04/2014</text:p>
          </table:table-cell>
          <table:table-cell office:value-type="float" office:value="2898.72" table:style-name="ce2">
            <text:p>2898,72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60873.120000000003" table:style-name="ce2">
            <text:p>60873,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5" table:style-name="ce2">
            <text:p>445</text:p>
          </table:table-cell>
          <table:table-cell table:style-name="ce2"/>
          <table:table-cell office:value-type="float" office:value="404" table:style-name="ce2">
            <text:p>404</text:p>
          </table:table-cell>
          <table:table-cell office:value-type="string" table:style-name="ce2">
            <text:p>469</text:p>
          </table:table-cell>
          <table:table-cell office:value-type="float" office:value="2610" table:style-name="ce2">
            <text:p>2610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9-25T00:00:00" table:style-name="ce3">
            <text:p>25/09/2014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F.LLI CHERCHI S.R.L.</text:p>
          </table:table-cell>
          <table:table-cell office:value-type="string" table:style-name="ce2">
            <text:p>FORNITURA MATERIALE</text:p>
          </table:table-cell>
          <table:table-cell office:value-type="float" office:value="528.96" table:style-name="ce2">
            <text:p>528,9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STRADE COMUNALI</text:p>
          </table:table-cell>
          <table:table-cell office:value-type="string" table:style-name="ce2">
            <text:p>1010402</text:p>
          </table:table-cell>
          <table:table-cell office:value-type="float" office:value="1855" table:style-name="ce2">
            <text:p>1855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MATERIALE SISTEMAZIONE STRADE COM.LI - FORNITURA MATERIALE <text:s/>- Fatt. N. 469 del 31/07/2014</text:p>
          </table:table-cell>
          <table:table-cell office:value-type="float" office:value="528.96" table:style-name="ce2">
            <text:p>528,96</text:p>
          </table:table-cell>
          <table:table-cell office:value-type="float" office:value="1212" table:style-name="ce2">
            <text:p>1212</text:p>
          </table:table-cell>
          <table:table-cell office:value-type="float" office:value="21" table:style-name="ce2">
            <text:p>21</text:p>
          </table:table-cell>
          <table:table-cell office:value-type="float" office:value="11108.16" table:style-name="ce2">
            <text:p>11108,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6" table:style-name="ce2">
            <text:p>446</text:p>
          </table:table-cell>
          <table:table-cell table:style-name="ce2"/>
          <table:table-cell office:value-type="float" office:value="48" table:style-name="ce2">
            <text:p>48</text:p>
          </table:table-cell>
          <table:table-cell office:value-type="string" table:style-name="ce2">
            <text:p>166</text:p>
          </table:table-cell>
          <table:table-cell office:value-type="float" office:value="2609" table:style-name="ce2">
            <text:p>2609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9-25T00:00:00" table:style-name="ce3">
            <text:p>25/09/2014</text:p>
          </table:table-cell>
          <table:table-cell office:value-type="date" office:date-value="2014-08-26T00:00:00" table:style-name="ce3">
            <text:p>26/08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CANONE MANUTENZIONE CABIN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94" table:style-name="ce2">
            <text:p>1994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MANUTENZIONE ORDINARIA CABINE ELETTRICHE LUGLIO - CANONE MANUTENZIONE CABINE <text:s/>- Fatt. N. 166 del 04/08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43" table:style-name="ce2">
            <text:p>43</text:p>
          </table:table-cell>
          <table:table-cell office:value-type="float" office:value="56831.38" table:style-name="ce2">
            <text:p>56831,3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7" table:style-name="ce2">
            <text:p>447</text:p>
          </table:table-cell>
          <table:table-cell table:style-name="ce2"/>
          <table:table-cell office:value-type="float" office:value="405" table:style-name="ce2">
            <text:p>405</text:p>
          </table:table-cell>
          <table:table-cell office:value-type="string" table:style-name="ce2">
            <text:p>185</text:p>
          </table:table-cell>
          <table:table-cell office:value-type="float" office:value="2618" table:style-name="ce2">
            <text:p>2618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7-09T00:00:00" table:style-name="ce3">
            <text:p>09/07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KIT FIRMA DIGITALE SMART CARD ARUBA</text:p>
          </table:table-cell>
          <table:table-cell office:value-type="float" office:value="61" table:style-name="ce2">
            <text:p>6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88" table:style-name="ce2">
            <text:p>1788</text:p>
          </table:table-cell>
          <table:table-cell office:value-type="float" office:value="1" table:style-name="ce2">
            <text:p>1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2">
            <text:p>ACQUISTO N. 1 KIT ARUBA FIRMA DIGITALE - KIT FIRMA DIGITALE SMART CARD ARUBA <text:s/>- Fatt. N. 185 del 09/07/2014</text:p>
          </table:table-cell>
          <table:table-cell office:value-type="float" office:value="61" table:style-name="ce2">
            <text:p>61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732" table:style-name="ce2">
            <text:p>7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8" table:style-name="ce2">
            <text:p>448</text:p>
          </table:table-cell>
          <table:table-cell table:style-name="ce2"/>
          <table:table-cell office:value-type="float" office:value="406" table:style-name="ce2">
            <text:p>406</text:p>
          </table:table-cell>
          <table:table-cell office:value-type="string" table:style-name="ce2">
            <text:p>6</text:p>
          </table:table-cell>
          <table:table-cell office:value-type="float" office:value="2624" table:style-name="ce2">
            <text:p>2624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031" table:style-name="ce2">
            <text:p>1031</text:p>
          </table:table-cell>
          <table:table-cell office:value-type="string" table:style-name="ce2">
            <text:p>DI TUTTO UN PO' DI SALIS FRANCESCA</text:p>
          </table:table-cell>
          <table:table-cell office:value-type="string" table:style-name="ce2">
            <text:p>FORNITURA MATERIALE</text:p>
          </table:table-cell>
          <table:table-cell office:value-type="float" office:value="117" table:style-name="ce2">
            <text:p>11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841" table:style-name="ce2">
            <text:p>1841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FORNITUR MATERIALE - FORNITURA MATERIALE <text:s/>- Fatt. N. 6 del 31/07/2014</text:p>
          </table:table-cell>
          <table:table-cell office:value-type="float" office:value="117" table:style-name="ce2">
            <text:p>117</text:p>
          </table:table-cell>
          <table:table-cell office:value-type="float" office:value="1204" table:style-name="ce2">
            <text:p>1204</text:p>
          </table:table-cell>
          <table:table-cell office:value-type="float" office:value="20" table:style-name="ce2">
            <text:p>20</text:p>
          </table:table-cell>
          <table:table-cell office:value-type="float" office:value="2340" table:style-name="ce2">
            <text:p>23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49" table:style-name="ce2">
            <text:p>449</text:p>
          </table:table-cell>
          <table:table-cell table:style-name="ce2"/>
          <table:table-cell office:value-type="float" office:value="407" table:style-name="ce2">
            <text:p>407</text:p>
          </table:table-cell>
          <table:table-cell office:value-type="string" table:style-name="ce2">
            <text:p>2535467498</text:p>
          </table:table-cell>
          <table:table-cell office:value-type="float" office:value="2620" table:style-name="ce2">
            <text:p>2620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12T00:00:00" table:style-name="ce3">
            <text:p>12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MERCURIA LUGLIO 2014</text:p>
          </table:table-cell>
          <table:table-cell office:value-type="float" office:value="350.71" table:style-name="ce2">
            <text:p>350,7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843" table:style-name="ce2">
            <text:p>1843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FATTURA ENERGIA ELETTRICA MERCURIA <text:s/>LUGLIO 2014 - E.E. LOC. MERCURIA LUGLIO 2014 <text:s/>- Fatt. N. 2535467498 del 12/08/2014</text:p>
          </table:table-cell>
          <table:table-cell office:value-type="float" office:value="350.71" table:style-name="ce2">
            <text:p>350,71</text:p>
          </table:table-cell>
          <table:table-cell office:value-type="float" office:value="1204" table:style-name="ce2">
            <text:p>1204</text:p>
          </table:table-cell>
          <table:table-cell office:value-type="float" office:value="20" table:style-name="ce2">
            <text:p>20</text:p>
          </table:table-cell>
          <table:table-cell office:value-type="float" office:value="7014.2" table:style-name="ce2">
            <text:p>7014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0" table:style-name="ce2">
            <text:p>450</text:p>
          </table:table-cell>
          <table:table-cell table:style-name="ce2"/>
          <table:table-cell office:value-type="float" office:value="408" table:style-name="ce2">
            <text:p>408</text:p>
          </table:table-cell>
          <table:table-cell office:value-type="string" table:style-name="ce2">
            <text:p>109</text:p>
          </table:table-cell>
          <table:table-cell office:value-type="float" office:value="2323" table:style-name="ce2">
            <text:p>2323</text:p>
          </table:table-cell>
          <table:table-cell office:value-type="date" office:date-value="2014-07-15T00:00:00" table:style-name="ce3">
            <text:p>15/07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BUFFET CONCORSO ENOLOGICO</text:p>
          </table:table-cell>
          <table:table-cell office:value-type="float" office:value="439.2" table:style-name="ce2">
            <text:p>439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52" table:style-name="ce2">
            <text:p>1752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BUFFET CONCORSO ENOLOGICO <text:s/>- Fatt. N. 109 del 26/06/2014</text:p>
          </table:table-cell>
          <table:table-cell office:value-type="float" office:value="439.2" table:style-name="ce2">
            <text:p>439,2</text:p>
          </table:table-cell>
          <table:table-cell office:value-type="float" office:value="1308" table:style-name="ce2">
            <text:p>1308</text:p>
          </table:table-cell>
          <table:table-cell office:value-type="float" office:value="48" table:style-name="ce2">
            <text:p>48</text:p>
          </table:table-cell>
          <table:table-cell office:value-type="float" office:value="21081.599999999999" table:style-name="ce2">
            <text:p>2108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1" table:style-name="ce2">
            <text:p>451</text:p>
          </table:table-cell>
          <table:table-cell table:style-name="ce2"/>
          <table:table-cell office:value-type="float" office:value="409" table:style-name="ce2">
            <text:p>409</text:p>
          </table:table-cell>
          <table:table-cell office:value-type="string" table:style-name="ce2">
            <text:p>3437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10" table:style-name="ce2">
            <text:p>2710</text:p>
          </table:table-cell>
          <table:table-cell office:value-type="string" table:style-name="ce2">
            <text:p>CONFORAMA ITALIA S.P.A.</text:p>
          </table:table-cell>
          <table:table-cell office:value-type="string" table:style-name="ce2">
            <text:p>MATERIALE CONCORSO ENOLOGICO</text:p>
          </table:table-cell>
          <table:table-cell office:value-type="float" office:value="111.84" table:style-name="ce2">
            <text:p>111,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53" table:style-name="ce2">
            <text:p>1753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MATERIALE CONCORSO ENOLOGICO <text:s/>- Fatt. N. 3437 del 19/06/2014</text:p>
          </table:table-cell>
          <table:table-cell office:value-type="float" office:value="111.84" table:style-name="ce2">
            <text:p>111,84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447.36" table:style-name="ce2">
            <text:p>447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2" table:style-name="ce2">
            <text:p>452</text:p>
          </table:table-cell>
          <table:table-cell table:style-name="ce2"/>
          <table:table-cell office:value-type="float" office:value="410" table:style-name="ce2">
            <text:p>410</text:p>
          </table:table-cell>
          <table:table-cell office:value-type="string" table:style-name="ce2">
            <text:p>41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DENTI GIUSEPPE TIMOTEO</text:p>
          </table:table-cell>
          <table:table-cell office:value-type="string" table:style-name="ce2">
            <text:p>DOLCI CONCORSO ENOLOGICO</text:p>
          </table:table-cell>
          <table:table-cell office:value-type="float" office:value="140" table:style-name="ce2">
            <text:p>14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54" table:style-name="ce2">
            <text:p>1754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DOLCI CONCORSO ENOLOGICO <text:s/>- Fatt. N. 41 del 20/06/2014</text:p>
          </table:table-cell>
          <table:table-cell office:value-type="float" office:value="140" table:style-name="ce2">
            <text:p>140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560" table:style-name="ce2">
            <text:p>5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3" table:style-name="ce2">
            <text:p>453</text:p>
          </table:table-cell>
          <table:table-cell table:style-name="ce2"/>
          <table:table-cell office:value-type="float" office:value="411" table:style-name="ce2">
            <text:p>411</text:p>
          </table:table-cell>
          <table:table-cell office:value-type="string" table:style-name="ce2">
            <text:p>83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ODDE ROSALIA</text:p>
          </table:table-cell>
          <table:table-cell office:value-type="string" table:style-name="ce2">
            <text:p>DOLCI CONCORSO ENOLOGICO</text:p>
          </table:table-cell>
          <table:table-cell office:value-type="float" office:value="80.08" table:style-name="ce2">
            <text:p>80,0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56" table:style-name="ce2">
            <text:p>1756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DOLCI CONCORSO ENOLOGICO <text:s/>- Fatt. N. 83 del 20/06/2014</text:p>
          </table:table-cell>
          <table:table-cell office:value-type="float" office:value="80.08" table:style-name="ce2">
            <text:p>80,08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320.32" table:style-name="ce2">
            <text:p>320,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4" table:style-name="ce2">
            <text:p>454</text:p>
          </table:table-cell>
          <table:table-cell table:style-name="ce2"/>
          <table:table-cell office:value-type="float" office:value="412" table:style-name="ce2">
            <text:p>412</text:p>
          </table:table-cell>
          <table:table-cell office:value-type="string" table:style-name="ce2">
            <text:p>2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1" table:style-name="ce2">
            <text:p>1571</text:p>
          </table:table-cell>
          <table:table-cell office:value-type="string" table:style-name="ce2">
            <text:p>SOCIETA' SANTA BARBARA DI GIUA RITA S.A.S</text:p>
          </table:table-cell>
          <table:table-cell office:value-type="string" table:style-name="ce2">
            <text:p>CONCORSO ENOLOGICO</text:p>
          </table:table-cell>
          <table:table-cell office:value-type="float" office:value="44.1" table:style-name="ce2">
            <text:p>44,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58" table:style-name="ce2">
            <text:p>1758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CONCORSO ENOLOGICO <text:s/>- Fatt. N. 2 del 20/06/2014</text:p>
          </table:table-cell>
          <table:table-cell office:value-type="float" office:value="44.1" table:style-name="ce2">
            <text:p>44,1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176.4" table:style-name="ce2">
            <text:p>176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5" table:style-name="ce2">
            <text:p>455</text:p>
          </table:table-cell>
          <table:table-cell table:style-name="ce2"/>
          <table:table-cell office:value-type="float" office:value="413" table:style-name="ce2">
            <text:p>413</text:p>
          </table:table-cell>
          <table:table-cell office:value-type="string" table:style-name="ce2">
            <text:p>54</text:p>
          </table:table-cell>
          <table:table-cell office:value-type="float" office:value="2015" table:style-name="ce2">
            <text:p>2015</text:p>
          </table:table-cell>
          <table:table-cell office:value-type="date" office:date-value="2014-06-25T00:00:00" table:style-name="ce3">
            <text:p>25/06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3T00:00:00" table:style-name="ce3">
            <text:p>23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009" table:style-name="ce2">
            <text:p>1009</text:p>
          </table:table-cell>
          <table:table-cell office:value-type="string" table:style-name="ce2">
            <text:p>SALIS PANIFICIO DI SALIS LOREDANA</text:p>
          </table:table-cell>
          <table:table-cell office:value-type="string" table:style-name="ce2">
            <text:p>PANE CONCORSO ENOLOGICO</text:p>
          </table:table-cell>
          <table:table-cell office:value-type="float" office:value="140" table:style-name="ce2">
            <text:p>14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61" table:style-name="ce2">
            <text:p>1761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<text:s/>- PANE CONCORSO ENOLOGICO <text:s/>- Fatt. N. 54 del 23/06/2014</text:p>
          </table:table-cell>
          <table:table-cell office:value-type="float" office:value="140" table:style-name="ce2">
            <text:p>140</text:p>
          </table:table-cell>
          <table:table-cell office:value-type="float" office:value="1308" table:style-name="ce2">
            <text:p>1308</text:p>
          </table:table-cell>
          <table:table-cell office:value-type="float" office:value="68" table:style-name="ce2">
            <text:p>68</text:p>
          </table:table-cell>
          <table:table-cell office:value-type="float" office:value="9520" table:style-name="ce2">
            <text:p>952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6" table:style-name="ce2">
            <text:p>456</text:p>
          </table:table-cell>
          <table:table-cell table:style-name="ce2"/>
          <table:table-cell office:value-type="float" office:value="414" table:style-name="ce2">
            <text:p>414</text:p>
          </table:table-cell>
          <table:table-cell office:value-type="string" table:style-name="ce2">
            <text:p>237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13T00:00:00" table:style-name="ce3">
            <text:p>13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5" table:style-name="ce2">
            <text:p>1575</text:p>
          </table:table-cell>
          <table:table-cell office:value-type="string" table:style-name="ce2">
            <text:p>SARDA ENOL DI VINCENZO TEDDE ATTREZZATIRE E MACCHI</text:p>
          </table:table-cell>
          <table:table-cell office:value-type="string" table:style-name="ce2">
            <text:p>MATERIALE CONCORSO ENOLOGICO</text:p>
          </table:table-cell>
          <table:table-cell office:value-type="float" office:value="301.74" table:style-name="ce2">
            <text:p>301,7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62" table:style-name="ce2">
            <text:p>1762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<text:s/>- MATERIALE CONCORSO ENOLOGICO <text:s/>- Fatt. N. 237 del 13/06/2014</text:p>
          </table:table-cell>
          <table:table-cell office:value-type="float" office:value="301.74" table:style-name="ce2">
            <text:p>301,74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1206.96" table:style-name="ce2">
            <text:p>1206,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7" table:style-name="ce2">
            <text:p>457</text:p>
          </table:table-cell>
          <table:table-cell table:style-name="ce2"/>
          <table:table-cell office:value-type="float" office:value="415" table:style-name="ce2">
            <text:p>415</text:p>
          </table:table-cell>
          <table:table-cell office:value-type="string" table:style-name="ce2">
            <text:p>77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20T00:00:00" table:style-name="ce3">
            <text:p>20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SATTA PIERPAOLO</text:p>
          </table:table-cell>
          <table:table-cell office:value-type="string" table:style-name="ce2">
            <text:p>FORMAGG CONCORSO ENOLOGICO</text:p>
          </table:table-cell>
          <table:table-cell office:value-type="float" office:value="217.71" table:style-name="ce2">
            <text:p>217,7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63" table:style-name="ce2">
            <text:p>1763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<text:s/>- FORMAGG CONCORSO ENOLOGICO <text:s/>- Fatt. N. 77 del 20/06/2014</text:p>
          </table:table-cell>
          <table:table-cell office:value-type="float" office:value="217.71" table:style-name="ce2">
            <text:p>217,71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870.84" table:style-name="ce2">
            <text:p>870,8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8" table:style-name="ce2">
            <text:p>458</text:p>
          </table:table-cell>
          <table:table-cell table:style-name="ce2"/>
          <table:table-cell office:value-type="float" office:value="416" table:style-name="ce2">
            <text:p>416</text:p>
          </table:table-cell>
          <table:table-cell office:value-type="string" table:style-name="ce2">
            <text:p>51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8-27T00:00:00" table:style-name="ce3">
            <text:p>27/08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LA STAMPA S.N.C.</text:p>
          </table:table-cell>
          <table:table-cell office:value-type="string" table:style-name="ce2">
            <text:p>MATERIALE CONCORSO ENOLOGICO</text:p>
          </table:table-cell>
          <table:table-cell office:value-type="float" office:value="379.13" table:style-name="ce2">
            <text:p>379,1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64" table:style-name="ce2">
            <text:p>1764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<text:s/>- MATERIALE CONCORSO ENOLOGICO <text:s/>- Fatt. N. 51 del 27/08/2014</text:p>
          </table:table-cell>
          <table:table-cell office:value-type="float" office:value="379.13" table:style-name="ce2">
            <text:p>379,13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1516.52" table:style-name="ce2">
            <text:p>1516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59" table:style-name="ce2">
            <text:p>459</text:p>
          </table:table-cell>
          <table:table-cell table:style-name="ce2"/>
          <table:table-cell office:value-type="float" office:value="417" table:style-name="ce2">
            <text:p>417</text:p>
          </table:table-cell>
          <table:table-cell office:value-type="string" table:style-name="ce2">
            <text:p>017430102014</text:p>
          </table:table-cell>
          <table:table-cell office:value-type="float" office:value="2634" table:style-name="ce2">
            <text:p>263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9-27T00:00:00" table:style-name="ce3">
            <text:p>27/09/2014</text:p>
          </table:table-cell>
          <table:table-cell office:value-type="date" office:date-value="2014-08-28T00:00:00" table:style-name="ce3">
            <text:p>28/08/2014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1" table:style-name="ce2">
            <text:p>2881</text:p>
          </table:table-cell>
          <table:table-cell office:value-type="string" table:style-name="ce2">
            <text:p>JUMBO SPA</text:p>
          </table:table-cell>
          <table:table-cell office:value-type="string" table:style-name="ce2">
            <text:p>MATERIALE CONCORSO ENOLOGICO</text:p>
          </table:table-cell>
          <table:table-cell office:value-type="float" office:value="64.900000000000006" table:style-name="ce2">
            <text:p>64,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1766" table:style-name="ce2">
            <text:p>1766</text:p>
          </table:table-cell>
          <table:table-cell office:value-type="float" office:value="1" table:style-name="ce2">
            <text:p>1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2">
            <text:p>XIV RASSEGNA ENOLOGICA ' GOCEANO-LOGUDORO' - MATERIALE CONCORSO ENOLOGICO <text:s/>- Fatt. N. 017430102014 del 19/06/2014</text:p>
          </table:table-cell>
          <table:table-cell office:value-type="float" office:value="64.900000000000006" table:style-name="ce2">
            <text:p>64,9</text:p>
          </table:table-cell>
          <table:table-cell office:value-type="float" office:value="1308" table:style-name="ce2">
            <text:p>1308</text:p>
          </table:table-cell>
          <table:table-cell office:value-type="float" office:value="4" table:style-name="ce2">
            <text:p>4</text:p>
          </table:table-cell>
          <table:table-cell office:value-type="float" office:value="259.60000000000002" table:style-name="ce2">
            <text:p>259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0" table:style-name="ce2">
            <text:p>460</text:p>
          </table:table-cell>
          <table:table-cell table:style-name="ce2"/>
          <table:table-cell office:value-type="float" office:value="418" table:style-name="ce2">
            <text:p>418</text:p>
          </table:table-cell>
          <table:table-cell office:value-type="string" table:style-name="ce2">
            <text:p>244</text:p>
          </table:table-cell>
          <table:table-cell office:value-type="float" office:value="2654" table:style-name="ce2">
            <text:p>2654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29T00:00:00" table:style-name="ce3">
            <text:p>29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2" table:style-name="ce2">
            <text:p>2882</text:p>
          </table:table-cell>
          <table:table-cell office:value-type="string" table:style-name="ce2">
            <text:p>L'ARCOBALENO DI MUGGIANU ROSANNA</text:p>
          </table:table-cell>
          <table:table-cell office:value-type="string" table:style-name="ce2">
            <text:p>LIBRI PER BIBLIOTECA</text:p>
          </table:table-cell>
          <table:table-cell office:value-type="float" office:value="1398.84" table:style-name="ce2">
            <text:p>1398,84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2720" table:style-name="ce2">
            <text:p>2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ACQUISTO LIBRI ED ARREDI PER BIBLIOTECA COMUNALE</text:p>
          </table:table-cell>
          <table:table-cell office:value-type="string" table:style-name="ce2">
            <text:p>1050102</text:p>
          </table:table-cell>
          <table:table-cell office:value-type="float" office:value="1830" table:style-name="ce2">
            <text:p>1830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CQUISTO LIBRI <text:s/>PER BOBLIOTECA - LIBRI PER BIBLIOTECA <text:s/>- Fatt. N. 244 del 29/07/2014</text:p>
          </table:table-cell>
          <table:table-cell office:value-type="float" office:value="1398.84" table:style-name="ce2">
            <text:p>1398,84</text:p>
          </table:table-cell>
          <table:table-cell office:value-type="float" office:value="1205" table:style-name="ce2">
            <text:p>1205</text:p>
          </table:table-cell>
          <table:table-cell office:value-type="float" office:value="14" table:style-name="ce2">
            <text:p>14</text:p>
          </table:table-cell>
          <table:table-cell office:value-type="float" office:value="19583.759999999998" table:style-name="ce2">
            <text:p>19583,7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12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129/C</text:p>
          </table:table-cell>
          <table:table-cell office:value-type="float" office:value="2653" table:style-name="ce2">
            <text:p>2653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30T00:00:00" table:style-name="ce3">
            <text:p>30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3" table:style-name="ce2">
            <text:p>2883</text:p>
          </table:table-cell>
          <table:table-cell office:value-type="string" table:style-name="ce2">
            <text:p>VALENTINA S.R.L.</text:p>
          </table:table-cell>
          <table:table-cell office:value-type="string" table:style-name="ce2">
            <text:p>FORNITURA LIBRI</text:p>
          </table:table-cell>
          <table:table-cell office:value-type="float" office:value="676.73" table:style-name="ce2">
            <text:p>676,73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2720" table:style-name="ce2">
            <text:p>2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ACQUISTO LIBRI ED ARREDI PER BIBLIOTECA COMUNALE</text:p>
          </table:table-cell>
          <table:table-cell office:value-type="string" table:style-name="ce2">
            <text:p>1050102</text:p>
          </table:table-cell>
          <table:table-cell office:value-type="float" office:value="1831" table:style-name="ce2">
            <text:p>1831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CQUISTO LIBRI <text:s/>PER BOBLIOTECA - FORNITURA LIBRI <text:s/>- Fatt. N. 129/C del 30/07/2014</text:p>
          </table:table-cell>
          <table:table-cell office:value-type="float" office:value="675.31" table:style-name="ce2">
            <text:p>675,31</text:p>
          </table:table-cell>
          <table:table-cell office:value-type="float" office:value="1205" table:style-name="ce2">
            <text:p>1205</text:p>
          </table:table-cell>
          <table:table-cell office:value-type="float" office:value="14" table:style-name="ce2">
            <text:p>14</text:p>
          </table:table-cell>
          <table:table-cell office:value-type="float" office:value="9454.34" table:style-name="ce2">
            <text:p>9454,3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12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129/C</text:p>
          </table:table-cell>
          <table:table-cell office:value-type="float" office:value="2653" table:style-name="ce2">
            <text:p>2653</text:p>
          </table:table-cell>
          <table:table-cell office:value-type="date" office:date-value="2014-08-29T00:00:00" table:style-name="ce3">
            <text:p>29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30T00:00:00" table:style-name="ce3">
            <text:p>30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3" table:style-name="ce2">
            <text:p>2883</text:p>
          </table:table-cell>
          <table:table-cell office:value-type="string" table:style-name="ce2">
            <text:p>VALENTINA S.R.L.</text:p>
          </table:table-cell>
          <table:table-cell office:value-type="string" table:style-name="ce2">
            <text:p>FORNITURA LIBRI</text:p>
          </table:table-cell>
          <table:table-cell office:value-type="float" office:value="676.73" table:style-name="ce2">
            <text:p>676,7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720" table:style-name="ce2">
            <text:p>2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ACQUISTO LIBRI ED ARREDI PER BIBLIOTECA COMUNALE</text:p>
          </table:table-cell>
          <table:table-cell office:value-type="string" table:style-name="ce2">
            <text:p>1050102</text:p>
          </table:table-cell>
          <table:table-cell office:value-type="float" office:value="1832" table:style-name="ce2">
            <text:p>1832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CQUISTO LIBRI <text:s/>PER BOBLIOTECA - FORNITURA LIBRI <text:s/>- Fatt. N. 129/C del 30/07/2014</text:p>
          </table:table-cell>
          <table:table-cell office:value-type="float" office:value="1.42" table:style-name="ce2">
            <text:p>1,42</text:p>
          </table:table-cell>
          <table:table-cell office:value-type="float" office:value="1205" table:style-name="ce2">
            <text:p>1205</text:p>
          </table:table-cell>
          <table:table-cell office:value-type="float" office:value="14" table:style-name="ce2">
            <text:p>14</text:p>
          </table:table-cell>
          <table:table-cell office:value-type="float" office:value="19.88" table:style-name="ce2">
            <text:p>19,8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3" table:style-name="ce2">
            <text:p>463</text:p>
          </table:table-cell>
          <table:table-cell table:style-name="ce2"/>
          <table:table-cell office:value-type="float" office:value="421" table:style-name="ce2">
            <text:p>421</text:p>
          </table:table-cell>
          <table:table-cell office:value-type="string" table:style-name="ce2">
            <text:p>122</text:p>
          </table:table-cell>
          <table:table-cell office:value-type="float" office:value="2581" table:style-name="ce2">
            <text:p>2581</text:p>
          </table:table-cell>
          <table:table-cell office:value-type="date" office:date-value="2014-08-21T00:00:00" table:style-name="ce3">
            <text:p>21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30T00:00:00" table:style-name="ce3">
            <text:p>30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46" table:style-name="ce2">
            <text:p>1646</text:p>
          </table:table-cell>
          <table:table-cell office:value-type="string" table:style-name="ce2">
            <text:p>MURINEDIL S.R.L.</text:p>
          </table:table-cell>
          <table:table-cell office:value-type="string" table:style-name="ce2">
            <text:p>FORNITURA MATERIALE SISTEMAZIONE EDIFICI</text:p>
          </table:table-cell>
          <table:table-cell office:value-type="float" office:value="1408.57" table:style-name="ce2">
            <text:p>1408,5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1769" table:style-name="ce2">
            <text:p>1769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FORNITURA MATERIALE SISTEMAZIONE EDIFICI COMUNALI - FORNITURA MATERIALE SISTEMAZIONE EDIFICI <text:s/>- Fatt. N. 122 del 30/07/2014</text:p>
          </table:table-cell>
          <table:table-cell office:value-type="float" office:value="1408.57" table:style-name="ce2">
            <text:p>1408,57</text:p>
          </table:table-cell>
          <table:table-cell office:value-type="float" office:value="1210" table:style-name="ce2">
            <text:p>1210</text:p>
          </table:table-cell>
          <table:table-cell office:value-type="float" office:value="13" table:style-name="ce2">
            <text:p>13</text:p>
          </table:table-cell>
          <table:table-cell office:value-type="float" office:value="18311.41" table:style-name="ce2">
            <text:p>18311,4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4" table:style-name="ce2">
            <text:p>464</text:p>
          </table:table-cell>
          <table:table-cell table:style-name="ce2"/>
          <table:table-cell office:value-type="float" office:value="422" table:style-name="ce2">
            <text:p>422</text:p>
          </table:table-cell>
          <table:table-cell office:value-type="string" table:style-name="ce2">
            <text:p>26</text:p>
          </table:table-cell>
          <table:table-cell office:value-type="float" office:value="2583" table:style-name="ce2">
            <text:p>2583</text:p>
          </table:table-cell>
          <table:table-cell office:value-type="date" office:date-value="2014-08-21T00:00:00" table:style-name="ce3">
            <text:p>21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31T00:00:00" table:style-name="ce3">
            <text:p>31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4" table:style-name="ce2">
            <text:p>2884</text:p>
          </table:table-cell>
          <table:table-cell office:value-type="string" table:style-name="ce2">
            <text:p>MASALA ANGELO EMANUELE</text:p>
          </table:table-cell>
          <table:table-cell office:value-type="string" table:style-name="ce2">
            <text:p>FORNITURA CARBURANTE</text:p>
          </table:table-cell>
          <table:table-cell office:value-type="float" office:value="382" table:style-name="ce2">
            <text:p>38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770" table:style-name="ce2">
            <text:p>1770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FONITURA CARBURANTE - FORNITURA CARBURANTE <text:s/>- Fatt. N. 26 del 31/07/2014</text:p>
          </table:table-cell>
          <table:table-cell office:value-type="float" office:value="382" table:style-name="ce2">
            <text:p>382</text:p>
          </table:table-cell>
          <table:table-cell office:value-type="float" office:value="1202" table:style-name="ce2">
            <text:p>1202</text:p>
          </table:table-cell>
          <table:table-cell office:value-type="float" office:value="13" table:style-name="ce2">
            <text:p>13</text:p>
          </table:table-cell>
          <table:table-cell office:value-type="float" office:value="4966" table:style-name="ce2">
            <text:p>496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5" table:style-name="ce2">
            <text:p>465</text:p>
          </table:table-cell>
          <table:table-cell table:style-name="ce2"/>
          <table:table-cell office:value-type="float" office:value="423" table:style-name="ce2">
            <text:p>423</text:p>
          </table:table-cell>
          <table:table-cell office:value-type="string" table:style-name="ce2">
            <text:p>0092995174</text:p>
          </table:table-cell>
          <table:table-cell office:value-type="float" office:value="2389" table:style-name="ce2">
            <text:p>2389</text:p>
          </table:table-cell>
          <table:table-cell office:value-type="date" office:date-value="2014-07-21T00:00:00" table:style-name="ce3">
            <text:p>21/07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6-27T00:00:00" table:style-name="ce3">
            <text:p>27/06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MANUTENZIONE STRAORD. PIATTAFORMA ELEVAT</text:p>
          </table:table-cell>
          <table:table-cell office:value-type="float" office:value="343.67" table:style-name="ce2">
            <text:p>343,6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1771" table:style-name="ce2">
            <text:p>1771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MANUTENZIONE STRAORD. PIATTAFORMA ELEVATRICE CASA COMUNALE - MANUTENZIONE STRAORD. PIATTAFORMA ELEVAT <text:s/>- Fatt. N. 0092995174 del 27/06/2014</text:p>
          </table:table-cell>
          <table:table-cell office:value-type="float" office:value="343.67" table:style-name="ce2">
            <text:p>343,67</text:p>
          </table:table-cell>
          <table:table-cell office:value-type="float" office:value="1204" table:style-name="ce2">
            <text:p>1204</text:p>
          </table:table-cell>
          <table:table-cell office:value-type="float" office:value="44" table:style-name="ce2">
            <text:p>44</text:p>
          </table:table-cell>
          <table:table-cell office:value-type="float" office:value="15121.48" table:style-name="ce2">
            <text:p>15121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6" table:style-name="ce2">
            <text:p>466</text:p>
          </table:table-cell>
          <table:table-cell table:style-name="ce2"/>
          <table:table-cell office:value-type="float" office:value="424" table:style-name="ce2">
            <text:p>424</text:p>
          </table:table-cell>
          <table:table-cell office:value-type="string" table:style-name="ce2">
            <text:p>04</text:p>
          </table:table-cell>
          <table:table-cell office:value-type="float" office:value="2421" table:style-name="ce2">
            <text:p>2421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7-25T00:00:00" table:style-name="ce3">
            <text:p>25/07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SECHI GIANNI</text:p>
          </table:table-cell>
          <table:table-cell office:value-type="string" table:style-name="ce2">
            <text:p>MANUTENZIONE AUTOMEZZI COM.LI</text:p>
          </table:table-cell>
          <table:table-cell office:value-type="float" office:value="390.4" table:style-name="ce2">
            <text:p>390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772" table:style-name="ce2">
            <text:p>1772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MANUTENZIONE AUTOMEZZI COMUNALI - MANUTENZIONE AUTOMEZZI COM.LI <text:s/>- Fatt. N. 04 del 25/07/2014</text:p>
          </table:table-cell>
          <table:table-cell office:value-type="float" office:value="390.4" table:style-name="ce2">
            <text:p>390,4</text:p>
          </table:table-cell>
          <table:table-cell office:value-type="float" office:value="1202" table:style-name="ce2">
            <text:p>1202</text:p>
          </table:table-cell>
          <table:table-cell office:value-type="float" office:value="40" table:style-name="ce2">
            <text:p>40</text:p>
          </table:table-cell>
          <table:table-cell office:value-type="float" office:value="15616" table:style-name="ce2">
            <text:p>156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7" table:style-name="ce2">
            <text:p>467</text:p>
          </table:table-cell>
          <table:table-cell table:style-name="ce2"/>
          <table:table-cell office:value-type="float" office:value="425" table:style-name="ce2">
            <text:p>425</text:p>
          </table:table-cell>
          <table:table-cell office:value-type="string" table:style-name="ce2">
            <text:p>25</text:p>
          </table:table-cell>
          <table:table-cell office:value-type="float" office:value="2576" table:style-name="ce2">
            <text:p>2576</text:p>
          </table:table-cell>
          <table:table-cell office:value-type="date" office:date-value="2014-08-20T00:00:00" table:style-name="ce3">
            <text:p>20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8-14T00:00:00" table:style-name="ce3">
            <text:p>14/08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19" table:style-name="ce2">
            <text:p>1919</text:p>
          </table:table-cell>
          <table:table-cell office:value-type="string" table:style-name="ce2">
            <text:p>PILOSU ANGELO</text:p>
          </table:table-cell>
          <table:table-cell office:value-type="string" table:style-name="ce2">
            <text:p>PEZZI RICAMBIO MEZZI COM.LI</text:p>
          </table:table-cell>
          <table:table-cell office:value-type="float" office:value="115.83" table:style-name="ce2">
            <text:p>115,8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773" table:style-name="ce2">
            <text:p>1773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PEZZI DI RICAMBIO PER MEZZI COMUNALI - PEZZI RICAMBIO MEZZI COM.LI <text:s/>- Fatt. N. 25 del 14/08/2014</text:p>
          </table:table-cell>
          <table:table-cell office:value-type="float" office:value="115.83" table:style-name="ce2">
            <text:p>115,83</text:p>
          </table:table-cell>
          <table:table-cell office:value-type="float" office:value="1202" table:style-name="ce2">
            <text:p>1202</text:p>
          </table:table-cell>
          <table:table-cell office:value-type="float" office:value="14" table:style-name="ce2">
            <text:p>14</text:p>
          </table:table-cell>
          <table:table-cell office:value-type="float" office:value="1621.62" table:style-name="ce2">
            <text:p>1621,6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8" table:style-name="ce2">
            <text:p>468</text:p>
          </table:table-cell>
          <table:table-cell table:style-name="ce2"/>
          <table:table-cell office:value-type="float" office:value="426" table:style-name="ce2">
            <text:p>426</text:p>
          </table:table-cell>
          <table:table-cell office:value-type="string" table:style-name="ce2">
            <text:p>24</text:p>
          </table:table-cell>
          <table:table-cell office:value-type="float" office:value="2575" table:style-name="ce2">
            <text:p>2575</text:p>
          </table:table-cell>
          <table:table-cell office:value-type="date" office:date-value="2014-08-20T00:00:00" table:style-name="ce3">
            <text:p>20/08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8-14T00:00:00" table:style-name="ce3">
            <text:p>14/08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19" table:style-name="ce2">
            <text:p>1919</text:p>
          </table:table-cell>
          <table:table-cell office:value-type="string" table:style-name="ce2">
            <text:p>PILOSU ANGELO</text:p>
          </table:table-cell>
          <table:table-cell office:value-type="string" table:style-name="ce2">
            <text:p>PEZZI RICAMBIO AUTOMEZZI COM.LI</text:p>
          </table:table-cell>
          <table:table-cell office:value-type="float" office:value="740.02" table:style-name="ce2">
            <text:p>740,0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774" table:style-name="ce2">
            <text:p>1774</text:p>
          </table:table-cell>
          <table:table-cell office:value-type="float" office:value="1" table:style-name="ce2">
            <text:p>1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string" table:style-name="ce2">
            <text:p>PEZZI DI RICAMBIO PER MEZZI COMUNALI - PEZZI RICAMBIO AUTOMEZZI COM.LI <text:s/>- Fatt. N. 24 del 14/08/2014</text:p>
          </table:table-cell>
          <table:table-cell office:value-type="float" office:value="740.02" table:style-name="ce2">
            <text:p>740,02</text:p>
          </table:table-cell>
          <table:table-cell office:value-type="float" office:value="1202" table:style-name="ce2">
            <text:p>1202</text:p>
          </table:table-cell>
          <table:table-cell office:value-type="float" office:value="14" table:style-name="ce2">
            <text:p>14</text:p>
          </table:table-cell>
          <table:table-cell office:value-type="float" office:value="10360.280000000001" table:style-name="ce2">
            <text:p>10360,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69" table:style-name="ce2">
            <text:p>469</text:p>
          </table:table-cell>
          <table:table-cell table:style-name="ce2"/>
          <table:table-cell office:value-type="float" office:value="427" table:style-name="ce2">
            <text:p>427</text:p>
          </table:table-cell>
          <table:table-cell office:value-type="string" table:style-name="ce2">
            <text:p>2535534002</text:p>
          </table:table-cell>
          <table:table-cell office:value-type="float" office:value="2692" table:style-name="ce2">
            <text:p>2692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13T00:00:00" table:style-name="ce3">
            <text:p>13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SU FERULAZU LUGLIO 2014</text:p>
          </table:table-cell>
          <table:table-cell office:value-type="float" office:value="71.650000000000006" table:style-name="ce2">
            <text:p>71,6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842" table:style-name="ce2">
            <text:p>1842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FATTURA ENERGIA ELETTRICA SU FERULARZU <text:s/>LUGLIO 2014 - E.E. LOC. SU FERULAZU LUGLIO 2014 <text:s/>- Fatt. N. 2535534002 del 13/08/2014</text:p>
          </table:table-cell>
          <table:table-cell office:value-type="float" office:value="71.650000000000006" table:style-name="ce2">
            <text:p>71,65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1003.1" table:style-name="ce2">
            <text:p>1003,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0" table:style-name="ce2">
            <text:p>470</text:p>
          </table:table-cell>
          <table:table-cell table:style-name="ce2"/>
          <table:table-cell office:value-type="float" office:value="429" table:style-name="ce2">
            <text:p>429</text:p>
          </table:table-cell>
          <table:table-cell office:value-type="string" table:style-name="ce2">
            <text:p>914000586515</text:p>
          </table:table-cell>
          <table:table-cell office:value-type="float" office:value="2691" table:style-name="ce2">
            <text:p>2691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8-04T00:00:00" table:style-name="ce3">
            <text:p>04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E.E. ADDEBITI VARI</text:p>
          </table:table-cell>
          <table:table-cell office:value-type="float" office:value="67.83" table:style-name="ce2">
            <text:p>67,8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45" table:style-name="ce2">
            <text:p>1845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DDEBITI VARI - E.E. ADDEBITI VARI <text:s/>- Fatt. N. 914000586515 del 04/08/2014</text:p>
          </table:table-cell>
          <table:table-cell office:value-type="float" office:value="67.83" table:style-name="ce2">
            <text:p>67,83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949.62" table:style-name="ce2">
            <text:p>949,6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1" table:style-name="ce2">
            <text:p>471</text:p>
          </table:table-cell>
          <table:table-cell table:style-name="ce2"/>
          <table:table-cell office:value-type="float" office:value="49" table:style-name="ce2">
            <text:p>49</text:p>
          </table:table-cell>
          <table:table-cell office:value-type="string" table:style-name="ce2">
            <text:p>80744</text:p>
          </table:table-cell>
          <table:table-cell office:value-type="float" office:value="2710" table:style-name="ce2">
            <text:p>2710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LUGLIO 2014</text:p>
          </table:table-cell>
          <table:table-cell office:value-type="float" office:value="13.98" table:style-name="ce2">
            <text:p>13,9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49" table:style-name="ce2">
            <text:p>1849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SII LUGLIO 2014 CP 94000000005531480744 - SII LUGLIO 2014 <text:s/>- Fatt. N. 80744 del 01/09/2014</text:p>
          </table:table-cell>
          <table:table-cell office:value-type="float" office:value="13.98" table:style-name="ce2">
            <text:p>13,98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167.76" table:style-name="ce2">
            <text:p>167,7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3" table:style-name="ce2">
            <text:p>473</text:p>
          </table:table-cell>
          <table:table-cell office:value-type="string" table:style-name="ce2">
            <text:p>AE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>AE1138668</text:p>
          </table:table-cell>
          <table:table-cell office:value-type="float" office:value="2727" table:style-name="ce2">
            <text:p>2727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8-20T00:00:00" table:style-name="ce3">
            <text:p>20/08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TELEFONIA MOBILE</text:p>
          </table:table-cell>
          <table:table-cell office:value-type="float" office:value="787.23" table:style-name="ce2">
            <text:p>787,2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4" table:style-name="ce2">
            <text:p>2334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VODAFONE TELEFONIA MOBILE - TELEFONIA MOBILE <text:s/>- Fatt. N. AE1138668 del 20/08/2014</text:p>
          </table:table-cell>
          <table:table-cell office:value-type="float" office:value="787.23" table:style-name="ce2">
            <text:p>787,23</text:p>
          </table:table-cell>
          <table:table-cell office:value-type="float" office:value="1204" table:style-name="ce2">
            <text:p>1204</text:p>
          </table:table-cell>
          <table:table-cell office:value-type="float" office:value="96" table:style-name="ce2">
            <text:p>96</text:p>
          </table:table-cell>
          <table:table-cell office:value-type="float" office:value="75574.080000000002" table:style-name="ce2">
            <text:p>75574,0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4" table:style-name="ce2">
            <text:p>474</text:p>
          </table:table-cell>
          <table:table-cell table:style-name="ce2"/>
          <table:table-cell office:value-type="float" office:value="431" table:style-name="ce2">
            <text:p>431</text:p>
          </table:table-cell>
          <table:table-cell office:value-type="string" table:style-name="ce2">
            <text:p>531</text:p>
          </table:table-cell>
          <table:table-cell office:value-type="float" office:value="2726" table:style-name="ce2">
            <text:p>2726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8-31T00:00:00" table:style-name="ce3">
            <text:p>31/08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F.LLI CHERCHI S.R.L.</text:p>
          </table:table-cell>
          <table:table-cell office:value-type="string" table:style-name="ce2">
            <text:p>FORNITURA SABBIA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STRADE COMUNALI</text:p>
          </table:table-cell>
          <table:table-cell office:value-type="string" table:style-name="ce2">
            <text:p>1010402</text:p>
          </table:table-cell>
          <table:table-cell office:value-type="float" office:value="1856" table:style-name="ce2">
            <text:p>1856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MATERIALE SISTEMAZIONE STRADE COM.LI - FORNITURA SABBIA <text:s/>- Fatt. N. 531 del 31/08/2014</text:p>
          </table:table-cell>
          <table:table-cell office:value-type="float" office:value="36.799999999999997" table:style-name="ce2">
            <text:p>36,8</text:p>
          </table:table-cell>
          <table:table-cell office:value-type="float" office:value="1212" table:style-name="ce2">
            <text:p>1212</text:p>
          </table:table-cell>
          <table:table-cell office:value-type="float" office:value="12" table:style-name="ce2">
            <text:p>12</text:p>
          </table:table-cell>
          <table:table-cell office:value-type="float" office:value="441.6" table:style-name="ce2">
            <text:p>44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5" table:style-name="ce2">
            <text:p>475</text:p>
          </table:table-cell>
          <table:table-cell table:style-name="ce2"/>
          <table:table-cell office:value-type="float" office:value="432" table:style-name="ce2">
            <text:p>432</text:p>
          </table:table-cell>
          <table:table-cell office:value-type="string" table:style-name="ce2">
            <text:p>95</text:p>
          </table:table-cell>
          <table:table-cell office:value-type="float" office:value="2725" table:style-name="ce2">
            <text:p>2725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CARTUCCIE STAMPANTE</text:p>
          </table:table-cell>
          <table:table-cell office:value-type="float" office:value="60" table:style-name="ce2">
            <text:p>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89" table:style-name="ce2">
            <text:p>1789</text:p>
          </table:table-cell>
          <table:table-cell office:value-type="float" office:value="1" table:style-name="ce2">
            <text:p>1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2">
            <text:p>TONER - CARTUCCIE STAMPANTE <text:s/>- Fatt. N. 95 del 14/04/2014</text:p>
          </table:table-cell>
          <table:table-cell office:value-type="float" office:value="60" table:style-name="ce2">
            <text:p>60</text:p>
          </table:table-cell>
          <table:table-cell office:value-type="float" office:value="1204" table:style-name="ce2">
            <text:p>1204</text:p>
          </table:table-cell>
          <table:table-cell office:value-type="float" office:value="4" table:style-name="ce2">
            <text:p>4</text:p>
          </table:table-cell>
          <table:table-cell office:value-type="float" office:value="240" table:style-name="ce2">
            <text:p>240</text:p>
          </table:table-cell>
          <table:table-cell table:number-columns-repeated="16350"/>
        </table:table-row>
        <table:table-row table:style-name="ro4">
          <table:table-cell office:value-type="float" office:value="2014" table:style-name="ce2">
            <text:p>2014</text:p>
          </table:table-cell>
          <table:table-cell office:value-type="float" office:value="476" table:style-name="ce2">
            <text:p>476</text:p>
          </table:table-cell>
          <table:table-cell table:style-name="ce2"/>
          <table:table-cell office:value-type="float" office:value="433" table:style-name="ce2">
            <text:p>433</text:p>
          </table:table-cell>
          <table:table-cell office:value-type="string" table:style-name="ce2">
            <text:p>96</text:p>
          </table:table-cell>
          <table:table-cell office:value-type="float" office:value="2725" table:style-name="ce2">
            <text:p>2725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4-14T00:00:00" table:style-name="ce3">
            <text:p>14/04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STAMPANTE CARTUCCIE</text:p>
          </table:table-cell>
          <table:table-cell office:value-type="float" office:value="716.99" table:style-name="ce2">
            <text:p>716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787" table:style-name="ce2">
            <text:p>1787</text:p>
          </table:table-cell>
          <table:table-cell office:value-type="float" office:value="1" table:style-name="ce2">
            <text:p>1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string" table:style-name="ce4">
            <text:p>ACQUISTO STAMPANTE, GRUPPI DI CONTINUITA' E TONER PER UFFICI COMUNALI</text:p>
            <text:p><text:s/>- STAMPANTE CARTUCCIE <text:s/>- Fatt. N. 96 del 14/04/2014</text:p>
          </table:table-cell>
          <table:table-cell office:value-type="float" office:value="716.99" table:style-name="ce2">
            <text:p>716,99</text:p>
          </table:table-cell>
          <table:table-cell office:value-type="float" office:value="1204" table:style-name="ce2">
            <text:p>1204</text:p>
          </table:table-cell>
          <table:table-cell office:value-type="float" office:value="4" table:style-name="ce2">
            <text:p>4</text:p>
          </table:table-cell>
          <table:table-cell office:value-type="float" office:value="2867.96" table:style-name="ce2">
            <text:p>2867,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7" table:style-name="ce2">
            <text:p>477</text:p>
          </table:table-cell>
          <table:table-cell table:style-name="ce2"/>
          <table:table-cell office:value-type="float" office:value="51" table:style-name="ce2">
            <text:p>51</text:p>
          </table:table-cell>
          <table:table-cell office:value-type="string" table:style-name="ce2">
            <text:p>42075</text:p>
          </table:table-cell>
          <table:table-cell office:value-type="float" office:value="2724" table:style-name="ce2">
            <text:p>272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LUGLIO 2014</text:p>
          </table:table-cell>
          <table:table-cell office:value-type="float" office:value="16815.78" table:style-name="ce2">
            <text:p>16815,7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87" table:style-name="ce2">
            <text:p>1987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E.E. LUGLIO CP 89000000005531442075 - E.E. LUGLIO 2014 <text:s/>- Fatt. N. 42075 del 02/09/2014</text:p>
          </table:table-cell>
          <table:table-cell office:value-type="float" office:value="12620.5" table:style-name="ce2">
            <text:p>12620,5</text:p>
          </table:table-cell>
          <table:table-cell office:value-type="float" office:value="1204" table:style-name="ce2">
            <text:p>1204</text:p>
          </table:table-cell>
          <table:table-cell office:value-type="float" office:value="34" table:style-name="ce2">
            <text:p>34</text:p>
          </table:table-cell>
          <table:table-cell office:value-type="float" office:value="429097" table:style-name="ce2">
            <text:p>42909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8" table:style-name="ce2">
            <text:p>478</text:p>
          </table:table-cell>
          <table:table-cell table:style-name="ce2"/>
          <table:table-cell office:value-type="float" office:value="434" table:style-name="ce2">
            <text:p>434</text:p>
          </table:table-cell>
          <table:table-cell office:value-type="string" table:style-name="ce2">
            <text:p>4222214800006232</text:p>
          </table:table-cell>
          <table:table-cell office:value-type="float" office:value="2672" table:style-name="ce2">
            <text:p>2672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FATTURA FULL BUSINESS 5° BIM 2014</text:p>
          </table:table-cell>
          <table:table-cell office:value-type="float" office:value="420.5" table:style-name="ce2">
            <text:p>420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0" table:style-name="ce2">
            <text:p>2100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FATTURA FULL BUSINESS 5° BIM 2014 <text:s/>- Fatt. N. 4222214800006232 del 06/08/2014</text:p>
          </table:table-cell>
          <table:table-cell office:value-type="float" office:value="420.5" table:style-name="ce2">
            <text:p>420,5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26912" table:style-name="ce2">
            <text:p>269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>8W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8W00548784</text:p>
          </table:table-cell>
          <table:table-cell office:value-type="float" office:value="2768" table:style-name="ce2">
            <text:p>2768</text:p>
          </table:table-cell>
          <table:table-cell office:value-type="date" office:date-value="2014-09-09T00:00:00" table:style-name="ce3">
            <text:p>09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ALICE BUSINESS 5° BIM 2014</text:p>
          </table:table-cell>
          <table:table-cell office:value-type="float" office:value="5.5" table:style-name="ce2">
            <text:p>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8" table:style-name="ce2">
            <text:p>2098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ALICE BUSINESS 5° BIM 2014 <text:s/>- Fatt. N. 8W00548784 del 06/08/2014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56" table:style-name="ce2">
            <text:p>56</text:p>
          </table:table-cell>
          <table:table-cell office:value-type="float" office:value="308" table:style-name="ce2">
            <text:p>30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2" table:style-name="ce2">
            <text:p>482</text:p>
          </table:table-cell>
          <table:table-cell table:style-name="ce2"/>
          <table:table-cell office:value-type="float" office:value="438" table:style-name="ce2">
            <text:p>438</text:p>
          </table:table-cell>
          <table:table-cell office:value-type="string" table:style-name="ce2">
            <text:p>4</text:p>
          </table:table-cell>
          <table:table-cell office:value-type="float" office:value="2777" table:style-name="ce2">
            <text:p>2777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10-07T00:00:00" table:style-name="ce3">
            <text:p>07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FODDE GESUINO</text:p>
          </table:table-cell>
          <table:table-cell office:value-type="string" table:style-name="ce2">
            <text:p>LAVORI DI SCAVO PER DRENAGGIO ACQUE</text:p>
          </table:table-cell>
          <table:table-cell office:value-type="float" office:value="744.2" table:style-name="ce2">
            <text:p>744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2" table:style-name="ce2">
            <text:p>74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 CIMITERIALI (GESTIONE E MANUTENZIONE ORDINARIA)</text:p>
          </table:table-cell>
          <table:table-cell office:value-type="string" table:style-name="ce2">
            <text:p>1010402</text:p>
          </table:table-cell>
          <table:table-cell office:value-type="float" office:value="1976" table:style-name="ce2">
            <text:p>1976</text:p>
          </table:table-cell>
          <table:table-cell office:value-type="float" office:value="1" table:style-name="ce2">
            <text:p>1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7T00:00:00" table:style-name="ce3">
            <text:p>07/10/2014</text:p>
          </table:table-cell>
          <table:table-cell office:value-type="string" table:style-name="ce2">
            <text:p>INTERVENTI URGENTI SISTEMANZIONE CANALE DRENANTE CIMITERO - LAVORI DI SCAVO PER DRENAGGIO ACQUE <text:s/>- Fatt. N. 4 del 08/09/2014</text:p>
          </table:table-cell>
          <table:table-cell office:value-type="float" office:value="744.2" table:style-name="ce2">
            <text:p>744,2</text:p>
          </table:table-cell>
          <table:table-cell office:value-type="float" office:value="1212" table:style-name="ce2">
            <text:p>1212</text:p>
          </table:table-cell>
          <table:table-cell office:value-type="float" office:value="27" table:style-name="ce2">
            <text:p>27</text:p>
          </table:table-cell>
          <table:table-cell office:value-type="float" office:value="20093.400000000001" table:style-name="ce2">
            <text:p>20093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3" table:style-name="ce2">
            <text:p>483</text:p>
          </table:table-cell>
          <table:table-cell table:style-name="ce2"/>
          <table:table-cell office:value-type="float" office:value="439" table:style-name="ce2">
            <text:p>439</text:p>
          </table:table-cell>
          <table:table-cell office:value-type="string" table:style-name="ce2">
            <text:p>147</text:p>
          </table:table-cell>
          <table:table-cell office:value-type="float" office:value="2776" table:style-name="ce2">
            <text:p>2776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08T00:00:00" table:style-name="ce3">
            <text:p>08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46" table:style-name="ce2">
            <text:p>1646</text:p>
          </table:table-cell>
          <table:table-cell office:value-type="string" table:style-name="ce2">
            <text:p>MURINEDIL S.R.L.</text:p>
          </table:table-cell>
          <table:table-cell office:value-type="string" table:style-name="ce2">
            <text:p>FORNITURA MATERIALE</text:p>
          </table:table-cell>
          <table:table-cell office:value-type="float" office:value="279.05" table:style-name="ce2">
            <text:p>279,0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1854" table:style-name="ce2">
            <text:p>1854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MATERIALE SISTEMAZIONE ED. PUBBLICI - FORNITURA MATERIALE <text:s/>- Fatt. N. 147 del 08/09/2014</text:p>
          </table:table-cell>
          <table:table-cell office:value-type="float" office:value="279.05" table:style-name="ce2">
            <text:p>279,05</text:p>
          </table:table-cell>
          <table:table-cell office:value-type="float" office:value="1210" table:style-name="ce2">
            <text:p>1210</text:p>
          </table:table-cell>
          <table:table-cell office:value-type="float" office:value="6" table:style-name="ce2">
            <text:p>6</text:p>
          </table:table-cell>
          <table:table-cell office:value-type="float" office:value="1674.3" table:style-name="ce2">
            <text:p>1674,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5" table:style-name="ce2">
            <text:p>485</text:p>
          </table:table-cell>
          <table:table-cell table:style-name="ce2"/>
          <table:table-cell office:value-type="float" office:value="441" table:style-name="ce2">
            <text:p>441</text:p>
          </table:table-cell>
          <table:table-cell office:value-type="string" table:style-name="ce2">
            <text:p>33</text:p>
          </table:table-cell>
          <table:table-cell office:value-type="float" office:value="2779" table:style-name="ce2">
            <text:p>2779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8-31T00:00:00" table:style-name="ce3">
            <text:p>31/08/2014</text:p>
          </table:table-cell>
          <table:table-cell office:value-type="date" office:date-value="2014-09-10T00:00:00" table:style-name="ce3">
            <text:p>10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4" table:style-name="ce2">
            <text:p>2884</text:p>
          </table:table-cell>
          <table:table-cell office:value-type="string" table:style-name="ce2">
            <text:p>MASALA ANGELO EMANUELE</text:p>
          </table:table-cell>
          <table:table-cell office:value-type="string" table:style-name="ce2">
            <text:p>FORNITURA CARBURANTE</text:p>
          </table:table-cell>
          <table:table-cell office:value-type="float" office:value="324" table:style-name="ce2">
            <text:p>32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1818" table:style-name="ce2">
            <text:p>1818</text:p>
          </table:table-cell>
          <table:table-cell office:value-type="float" office:value="1" table:style-name="ce2">
            <text:p>1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10T00:00:00" table:style-name="ce3">
            <text:p>10/09/2014</text:p>
          </table:table-cell>
          <table:table-cell office:value-type="string" table:style-name="ce2">
            <text:p>FORNITURA CARBURANTE - FORNITURA CARBURANTE <text:s/>- Fatt. N. 33 del 31/08/2014</text:p>
          </table:table-cell>
          <table:table-cell office:value-type="float" office:value="324" table:style-name="ce2">
            <text:p>324</text:p>
          </table:table-cell>
          <table:table-cell office:value-type="float" office:value="1202" table:style-name="ce2">
            <text:p>1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6" table:style-name="ce2">
            <text:p>486</text:p>
          </table:table-cell>
          <table:table-cell table:style-name="ce2"/>
          <table:table-cell office:value-type="float" office:value="52" table:style-name="ce2">
            <text:p>52</text:p>
          </table:table-cell>
          <table:table-cell office:value-type="string" table:style-name="ce2">
            <text:p>193</text:p>
          </table:table-cell>
          <table:table-cell office:value-type="float" office:value="2785" table:style-name="ce2">
            <text:p>2785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09-10T00:00:00" table:style-name="ce3">
            <text:p>10/09/201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ASSISTENZA E CON A.E.C.</text:p>
          </table:table-cell>
          <table:table-cell office:value-type="float" office:value="6042.26" table:style-name="ce2">
            <text:p>6042,2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95" table:style-name="ce2">
            <text:p>1995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SERVIZIO DI ASSISTENZA E CONSULENZA AZIENDA ELETTRICA 4/2014 - ASSISTENZA E CON A.E.C. <text:s/>- Fatt. N. 193 del 01/09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1204" table:style-name="ce2">
            <text:p>1204</text:p>
          </table:table-cell>
          <table:table-cell office:value-type="float" office:value="28" table:style-name="ce2">
            <text:p>28</text:p>
          </table:table-cell>
          <table:table-cell office:value-type="float" office:value="169183.28" table:style-name="ce2">
            <text:p>169183,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51</text:p>
          </table:table-cell>
          <table:table-cell office:value-type="float" office:value="442" table:style-name="ce2">
            <text:p>442</text:p>
          </table:table-cell>
          <table:table-cell office:value-type="string" table:style-name="ce2">
            <text:p>51/A</text:p>
          </table:table-cell>
          <table:table-cell office:value-type="float" office:value="1085" table:style-name="ce2">
            <text:p>1085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4-01T00:00:00" table:style-name="ce3">
            <text:p>01/04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PASTI CALDI INDIGENTI</text:p>
          </table:table-cell>
          <table:table-cell office:value-type="float" office:value="66" table:style-name="ce2">
            <text:p>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821" table:style-name="ce2">
            <text:p>1821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FORNITURA PASTI CALDI INDIGENTI - PASTI CALDI INDIGENTI <text:s/>- Fatt. N. 51/A del 01/04/2014</text:p>
          </table:table-cell>
          <table:table-cell office:value-type="float" office:value="66" table:style-name="ce2">
            <text:p>66</text:p>
          </table:table-cell>
          <table:table-cell office:value-type="float" office:value="1306" table:style-name="ce2">
            <text:p>1306</text:p>
          </table:table-cell>
          <table:table-cell office:value-type="float" office:value="164" table:style-name="ce2">
            <text:p>164</text:p>
          </table:table-cell>
          <table:table-cell office:value-type="float" office:value="10824" table:style-name="ce2">
            <text:p>108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66</text:p>
          </table:table-cell>
          <table:table-cell office:value-type="float" office:value="443" table:style-name="ce2">
            <text:p>443</text:p>
          </table:table-cell>
          <table:table-cell office:value-type="string" table:style-name="ce2">
            <text:p>66/A</text:p>
          </table:table-cell>
          <table:table-cell office:value-type="float" office:value="1854" table:style-name="ce2">
            <text:p>185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5-05T00:00:00" table:style-name="ce3">
            <text:p>05/05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PASTI CALDI INDIGENTI</text:p>
          </table:table-cell>
          <table:table-cell office:value-type="float" office:value="70.400000000000006" table:style-name="ce2">
            <text:p>70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822" table:style-name="ce2">
            <text:p>1822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FORNITURA PASTI CALDI INDIGENTI - PASTI CALDI INDIGENTI <text:s/>- Fatt. N. 66/A del 05/05/2014</text:p>
          </table:table-cell>
          <table:table-cell office:value-type="float" office:value="70.400000000000006" table:style-name="ce2">
            <text:p>70,4</text:p>
          </table:table-cell>
          <table:table-cell office:value-type="float" office:value="1306" table:style-name="ce2">
            <text:p>1306</text:p>
          </table:table-cell>
          <table:table-cell office:value-type="float" office:value="92" table:style-name="ce2">
            <text:p>92</text:p>
          </table:table-cell>
          <table:table-cell office:value-type="float" office:value="6476.8" table:style-name="ce2">
            <text:p>647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92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92/A</text:p>
          </table:table-cell>
          <table:table-cell office:value-type="float" office:value="1854" table:style-name="ce2">
            <text:p>1854</text:p>
          </table:table-cell>
          <table:table-cell office:value-type="date" office:date-value="2014-06-12T00:00:00" table:style-name="ce3">
            <text:p>12/06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6-09T00:00:00" table:style-name="ce3">
            <text:p>09/06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PASTI CALDI INDIGENTI</text:p>
          </table:table-cell>
          <table:table-cell office:value-type="float" office:value="123.2" table:style-name="ce2">
            <text:p>123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823" table:style-name="ce2">
            <text:p>1823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FORNITURA PASTI CALDI INDIGENTI - PASTI CALDI INDIGENTI <text:s/>- Fatt. N. 92/A del 09/06/2014</text:p>
          </table:table-cell>
          <table:table-cell office:value-type="float" office:value="123.2" table:style-name="ce2">
            <text:p>123,2</text:p>
          </table:table-cell>
          <table:table-cell office:value-type="float" office:value="1306" table:style-name="ce2">
            <text:p>1306</text:p>
          </table:table-cell>
          <table:table-cell office:value-type="float" office:value="92" table:style-name="ce2">
            <text:p>92</text:p>
          </table:table-cell>
          <table:table-cell office:value-type="float" office:value="11334.4" table:style-name="ce2">
            <text:p>11334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10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108/A</text:p>
          </table:table-cell>
          <table:table-cell office:value-type="float" office:value="2029" table:style-name="ce2">
            <text:p>2029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6-26T00:00:00" table:style-name="ce3">
            <text:p>26/06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PASTI CALDI INDIGENTI</text:p>
          </table:table-cell>
          <table:table-cell office:value-type="float" office:value="61.6" table:style-name="ce2">
            <text:p>61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20" table:style-name="ce2">
            <text:p>50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TERVENTI PER ASSISTENZA ECONOMICA AD INDIGENTI</text:p>
          </table:table-cell>
          <table:table-cell office:value-type="string" table:style-name="ce2">
            <text:p>1100403</text:p>
          </table:table-cell>
          <table:table-cell office:value-type="float" office:value="1824" table:style-name="ce2">
            <text:p>1824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FORNITURA PASTI CALDI INDIGENTI - PASTI CALDI INDIGENTI <text:s/>- Fatt. N. 108/A del 26/06/2014</text:p>
          </table:table-cell>
          <table:table-cell office:value-type="float" office:value="61.6" table:style-name="ce2">
            <text:p>61,6</text:p>
          </table:table-cell>
          <table:table-cell office:value-type="float" office:value="1306" table:style-name="ce2">
            <text:p>1306</text:p>
          </table:table-cell>
          <table:table-cell office:value-type="float" office:value="78" table:style-name="ce2">
            <text:p>78</text:p>
          </table:table-cell>
          <table:table-cell office:value-type="float" office:value="4804.8" table:style-name="ce2">
            <text:p>4804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2" table:style-name="ce2">
            <text:p>492</text:p>
          </table:table-cell>
          <table:table-cell table:style-name="ce2"/>
          <table:table-cell office:value-type="float" office:value="53" table:style-name="ce2">
            <text:p>53</text:p>
          </table:table-cell>
          <table:table-cell office:value-type="string" table:style-name="ce2">
            <text:p>514001626122</text:p>
          </table:table-cell>
          <table:table-cell office:value-type="float" office:value="2210" table:style-name="ce2">
            <text:p>2210</text:p>
          </table:table-cell>
          <table:table-cell office:value-type="date" office:date-value="2014-07-09T00:00:00" table:style-name="ce3">
            <text:p>09/07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NERGIA ELETTRICA GIUGNO <text:s/>2014</text:p>
          </table:table-cell>
          <table:table-cell office:value-type="float" office:value="2844.5" table:style-name="ce2">
            <text:p>2844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3" table:style-name="ce2">
            <text:p>1833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TRASPORTO ENERGIA ELETTRICA GIUGNO <text:s/>2014 - TRASPORTO ENERGIA ELETTRICA GIUGNO <text:s/>2014 <text:s/>- Fatt. N. 514001626122 del 02/07/2014</text:p>
          </table:table-cell>
          <table:table-cell office:value-type="float" office:value="2844.5" table:style-name="ce2">
            <text:p>2844,5</text:p>
          </table:table-cell>
          <table:table-cell office:value-type="float" office:value="1204" table:style-name="ce2">
            <text:p>1204</text:p>
          </table:table-cell>
          <table:table-cell office:value-type="float" office:value="65" table:style-name="ce2">
            <text:p>65</text:p>
          </table:table-cell>
          <table:table-cell office:value-type="float" office:value="184892.5" table:style-name="ce2">
            <text:p>184892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3" table:style-name="ce2">
            <text:p>493</text:p>
          </table:table-cell>
          <table:table-cell table:style-name="ce2"/>
          <table:table-cell office:value-type="float" office:value="447" table:style-name="ce2">
            <text:p>447</text:p>
          </table:table-cell>
          <table:table-cell office:value-type="string" table:style-name="ce2">
            <text:p>575</text:p>
          </table:table-cell>
          <table:table-cell office:value-type="float" office:value="2248" table:style-name="ce2">
            <text:p>2248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6-30T00:00:00" table:style-name="ce3">
            <text:p>30/06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MATERIALE</text:p>
          </table:table-cell>
          <table:table-cell office:value-type="float" office:value="24.4" table:style-name="ce2">
            <text:p>24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836" table:style-name="ce2">
            <text:p>1836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MATERIALE - MATERIALE <text:s/>- Fatt. N. 575 del 30/06/2014</text:p>
          </table:table-cell>
          <table:table-cell office:value-type="float" office:value="24.4" table:style-name="ce2">
            <text:p>24,4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1561.6" table:style-name="ce2">
            <text:p>1561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4" table:style-name="ce2">
            <text:p>494</text:p>
          </table:table-cell>
          <table:table-cell table:style-name="ce2"/>
          <table:table-cell office:value-type="float" office:value="54" table:style-name="ce2">
            <text:p>54</text:p>
          </table:table-cell>
          <table:table-cell office:value-type="string" table:style-name="ce2">
            <text:p>132</text:p>
          </table:table-cell>
          <table:table-cell office:value-type="float" office:value="2246" table:style-name="ce2">
            <text:p>2246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7-04T00:00:00" table:style-name="ce3">
            <text:p>04/07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CANONE <text:s/>MANUTENZIONE CABIN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39" table:style-name="ce2">
            <text:p>1839</text:p>
          </table:table-cell>
          <table:table-cell office:value-type="float" office:value="1" table:style-name="ce2">
            <text:p>1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9-12T00:00:00" table:style-name="ce3">
            <text:p>12/09/2014</text:p>
          </table:table-cell>
          <table:table-cell office:value-type="string" table:style-name="ce2">
            <text:p>MANUTENZIONE ORDINARIA CABINE ELETTRICHE - CANONE <text:s/>MANUTENZIONE CABINE <text:s/>- Fatt. N. 132 del 04/07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84586.240000000005" table:style-name="ce2">
            <text:p>84586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8R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8R00205632</text:p>
          </table:table-cell>
          <table:table-cell office:value-type="float" office:value="2677" table:style-name="ce2">
            <text:p>2677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5°/2014 079796992</text:p>
          </table:table-cell>
          <table:table-cell office:value-type="float" office:value="55.5" table:style-name="ce2">
            <text:p>5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4" table:style-name="ce2">
            <text:p>2094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BOLLETTE 5°/2014 079796992 <text:s/>- Fatt. N. 8R00205632 del 06/08/2014</text:p>
          </table:table-cell>
          <table:table-cell office:value-type="float" office:value="55.5" table:style-name="ce2">
            <text:p>55,5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3552" table:style-name="ce2">
            <text:p>35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8R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8R00205921</text:p>
          </table:table-cell>
          <table:table-cell office:value-type="float" office:value="2676" table:style-name="ce2">
            <text:p>2676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5°/2014 079796289</text:p>
          </table:table-cell>
          <table:table-cell office:value-type="float" office:value="58.5" table:style-name="ce2">
            <text:p>5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5" table:style-name="ce2">
            <text:p>2095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BOLLETTE 5°/2014 079796289 <text:s/>- Fatt. N. 8R00205921 del 06/08/2014</text:p>
          </table:table-cell>
          <table:table-cell office:value-type="float" office:value="58.5" table:style-name="ce2">
            <text:p>58,5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3744" table:style-name="ce2">
            <text:p>374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8R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8R00204997</text:p>
          </table:table-cell>
          <table:table-cell office:value-type="float" office:value="2675" table:style-name="ce2">
            <text:p>2675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5°/2014 079797043</text:p>
          </table:table-cell>
          <table:table-cell office:value-type="float" office:value="56" table:style-name="ce2">
            <text:p>5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6" table:style-name="ce2">
            <text:p>2096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BOLLETTE 5°/2014 079797043 <text:s/>- Fatt. N. 8R00204997 del 06/08/2014</text:p>
          </table:table-cell>
          <table:table-cell office:value-type="float" office:value="56" table:style-name="ce2">
            <text:p>56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3584" table:style-name="ce2">
            <text:p>358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8R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8R00205328</text:p>
          </table:table-cell>
          <table:table-cell office:value-type="float" office:value="2674" table:style-name="ce2">
            <text:p>2674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5°/2014 07913512111</text:p>
          </table:table-cell>
          <table:table-cell office:value-type="float" office:value="811" table:style-name="ce2">
            <text:p>81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9" table:style-name="ce2">
            <text:p>2099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BOLLETTE 5°/2014 07913512111 <text:s/>- Fatt. N. 8R00205328 del 06/08/2014</text:p>
          </table:table-cell>
          <table:table-cell office:value-type="float" office:value="811" table:style-name="ce2">
            <text:p>811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51904" table:style-name="ce2">
            <text:p>5190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office:value-type="float" office:value="453" table:style-name="ce2">
            <text:p>453</text:p>
          </table:table-cell>
          <table:table-cell office:value-type="string" table:style-name="ce2">
            <text:p>4220714800030566</text:p>
          </table:table-cell>
          <table:table-cell office:value-type="float" office:value="2673" table:style-name="ce2">
            <text:p>2673</text:p>
          </table:table-cell>
          <table:table-cell office:value-type="date" office:date-value="2014-09-01T00:00:00" table:style-name="ce3">
            <text:p>01/09/2014</text:p>
          </table:table-cell>
          <table:table-cell office:value-type="date" office:date-value="2014-10-12T00:00:00" table:style-name="ce3">
            <text:p>12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5°/2014 ISDN</text:p>
          </table:table-cell>
          <table:table-cell office:value-type="float" office:value="792" table:style-name="ce2">
            <text:p>7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097" table:style-name="ce2">
            <text:p>2097</text:p>
          </table:table-cell>
          <table:table-cell office:value-type="float" office:value="1" table:style-name="ce2">
            <text:p>1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string" table:style-name="ce2">
            <text:p>LIQUIDAZIONE BOLLETTE TELECOM 5°/2014 - BOLLETTE 5°/2014 ISDN <text:s/>- Fatt. N. 4220714800030566 del 06/08/2014</text:p>
          </table:table-cell>
          <table:table-cell office:value-type="float" office:value="792" table:style-name="ce2">
            <text:p>792</text:p>
          </table:table-cell>
          <table:table-cell office:value-type="float" office:value="1204" table:style-name="ce2">
            <text:p>1204</text:p>
          </table:table-cell>
          <table:table-cell office:value-type="float" office:value="64" table:style-name="ce2">
            <text:p>64</text:p>
          </table:table-cell>
          <table:table-cell office:value-type="float" office:value="50688" table:style-name="ce2">
            <text:p>5068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01" table:style-name="ce2">
            <text:p>501</text:p>
          </table:table-cell>
          <table:table-cell table:style-name="ce2"/>
          <table:table-cell office:value-type="float" office:value="55" table:style-name="ce2">
            <text:p>55</text:p>
          </table:table-cell>
          <table:table-cell office:value-type="string" table:style-name="ce2">
            <text:p>80557</text:p>
          </table:table-cell>
          <table:table-cell office:value-type="float" office:value="2215" table:style-name="ce2">
            <text:p>2215</text:p>
          </table:table-cell>
          <table:table-cell office:value-type="date" office:date-value="2014-07-10T00:00:00" table:style-name="ce3">
            <text:p>10/07/201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MAGGIO 2014</text:p>
          </table:table-cell>
          <table:table-cell office:value-type="float" office:value="14.03" table:style-name="ce2">
            <text:p>14,0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48" table:style-name="ce2">
            <text:p>1848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SII MAGGIO 2014 CP 73000000005531480557 - SII MAGGIO 2014 <text:s/>- Fatt. N. 80557 del 01/07/2014</text:p>
          </table:table-cell>
          <table:table-cell office:value-type="float" office:value="14.03" table:style-name="ce2">
            <text:p>14,03</text:p>
          </table:table-cell>
          <table:table-cell office:value-type="float" office:value="1204" table:style-name="ce2">
            <text:p>1204</text:p>
          </table:table-cell>
          <table:table-cell office:value-type="float" office:value="68" table:style-name="ce2">
            <text:p>68</text:p>
          </table:table-cell>
          <table:table-cell office:value-type="float" office:value="954.04" table:style-name="ce2">
            <text:p>954,0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02" table:style-name="ce2">
            <text:p>502</text:p>
          </table:table-cell>
          <table:table-cell table:style-name="ce2"/>
          <table:table-cell office:value-type="float" office:value="56" table:style-name="ce2">
            <text:p>56</text:p>
          </table:table-cell>
          <table:table-cell office:value-type="string" table:style-name="ce2">
            <text:p>41469</text:p>
          </table:table-cell>
          <table:table-cell office:value-type="float" office:value="2129" table:style-name="ce2">
            <text:p>2129</text:p>
          </table:table-cell>
          <table:table-cell office:value-type="date" office:date-value="2014-07-03T00:00:00" table:style-name="ce3">
            <text:p>03/07/201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MAGGIO 2014</text:p>
          </table:table-cell>
          <table:table-cell office:value-type="float" office:value="15186.08" table:style-name="ce2">
            <text:p>15186,0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852" table:style-name="ce2">
            <text:p>1852</text:p>
          </table:table-cell>
          <table:table-cell office:value-type="float" office:value="1" table:style-name="ce2">
            <text:p>1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16T00:00:00" table:style-name="ce3">
            <text:p>16/09/2014</text:p>
          </table:table-cell>
          <table:table-cell office:value-type="string" table:style-name="ce2">
            <text:p>E.E. MAGGIO CP 64000000005531441469 N.C. APRILE - E.E. MAGGIO 2014 <text:s/>- Fatt. N. 41469 del 01/07/2014</text:p>
          </table:table-cell>
          <table:table-cell office:value-type="float" office:value="14978.97" table:style-name="ce2">
            <text:p>14978,97</text:p>
          </table:table-cell>
          <table:table-cell office:value-type="float" office:value="1204" table:style-name="ce2">
            <text:p>1204</text:p>
          </table:table-cell>
          <table:table-cell office:value-type="float" office:value="75" table:style-name="ce2">
            <text:p>75</text:p>
          </table:table-cell>
          <table:table-cell office:value-type="float" office:value="1123422.75" table:style-name="ce2">
            <text:p>1123422,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04" table:style-name="ce2">
            <text:p>504</text:p>
          </table:table-cell>
          <table:table-cell table:style-name="ce2"/>
          <table:table-cell office:value-type="float" office:value="58" table:style-name="ce2">
            <text:p>58</text:p>
          </table:table-cell>
          <table:table-cell office:value-type="string" table:style-name="ce2">
            <text:p>514002094542</text:p>
          </table:table-cell>
          <table:table-cell office:value-type="float" office:value="2827" table:style-name="ce2">
            <text:p>2827</text:p>
          </table:table-cell>
          <table:table-cell office:value-type="date" office:date-value="2014-09-15T00:00:00" table:style-name="ce3">
            <text:p>15/09/201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09-02T00:00:00" table:style-name="ce3">
            <text:p>02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AGOSTO</text:p>
          </table:table-cell>
          <table:table-cell office:value-type="float" office:value="3173.84" table:style-name="ce2">
            <text:p>3173,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90" table:style-name="ce2">
            <text:p>1990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TRASPORTO ENERGIA ELETTRICA AGOSTO 2014 - TRASPORTO AGOSTO <text:s/>- Fatt. N. 514002094542 del 02/09/2014</text:p>
          </table:table-cell>
          <table:table-cell office:value-type="float" office:value="3173.84" table:style-name="ce2">
            <text:p>3173,84</text:p>
          </table:table-cell>
          <table:table-cell office:value-type="float" office:value="1204" table:style-name="ce2">
            <text:p>1204</text:p>
          </table:table-cell>
          <table:table-cell office:value-type="float" office:value="23" table:style-name="ce2">
            <text:p>23</text:p>
          </table:table-cell>
          <table:table-cell office:value-type="float" office:value="72998.320000000007" table:style-name="ce2">
            <text:p>72998,3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05" table:style-name="ce2">
            <text:p>505</text:p>
          </table:table-cell>
          <table:table-cell table:style-name="ce2"/>
          <table:table-cell office:value-type="float" office:value="59" table:style-name="ce2">
            <text:p>59</text:p>
          </table:table-cell>
          <table:table-cell office:value-type="string" table:style-name="ce2">
            <text:p>188</text:p>
          </table:table-cell>
          <table:table-cell office:value-type="float" office:value="2849" table:style-name="ce2">
            <text:p>2849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09-17T00:00:00" table:style-name="ce3">
            <text:p>17/09/2014</text:p>
          </table:table-cell>
          <table:table-cell office:value-type="date" office:date-value="2014-09-03T00:00:00" table:style-name="ce3">
            <text:p>03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CABINE AGOSTO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93" table:style-name="ce2">
            <text:p>1993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MANUTENZIONE ORDINARIA CABINE ELETTRICHE AGOSTO - MANUTENZIONE CABINE AGOSTO <text:s/>- Fatt. N. 188 del 03/09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22" table:style-name="ce2">
            <text:p>22</text:p>
          </table:table-cell>
          <table:table-cell office:value-type="float" office:value="29076.52" table:style-name="ce2">
            <text:p>29076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12" table:style-name="ce2">
            <text:p>512</text:p>
          </table:table-cell>
          <table:table-cell table:style-name="ce2"/>
          <table:table-cell office:value-type="float" office:value="460" table:style-name="ce2">
            <text:p>460</text:p>
          </table:table-cell>
          <table:table-cell office:value-type="string" table:style-name="ce2">
            <text:p>239</text:p>
          </table:table-cell>
          <table:table-cell office:value-type="float" office:value="2861" table:style-name="ce2">
            <text:p>2861</text:p>
          </table:table-cell>
          <table:table-cell office:value-type="date" office:date-value="2014-09-17T00:00:00" table:style-name="ce3">
            <text:p>17/09/2014</text:p>
          </table:table-cell>
          <table:table-cell office:value-type="date" office:date-value="2014-10-18T00:00:00" table:style-name="ce3">
            <text:p>18/10/2014</text:p>
          </table:table-cell>
          <table:table-cell office:value-type="date" office:date-value="2014-09-18T00:00:00" table:style-name="ce3">
            <text:p>18/09/2014</text:p>
          </table:table-cell>
          <table:table-cell office:value-type="date" office:date-value="2014-09-15T00:00:00" table:style-name="ce3">
            <text:p>15/09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TONER</text:p>
          </table:table-cell>
          <table:table-cell office:value-type="float" office:value="238" table:style-name="ce2">
            <text:p>23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28" table:style-name="ce2">
            <text:p>2328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TONER PER UFFICI COMUNALI - TONER <text:s/>- Fatt. N. 239 del 15/09/2014</text:p>
          </table:table-cell>
          <table:table-cell office:value-type="float" office:value="238" table:style-name="ce2">
            <text:p>238</text:p>
          </table:table-cell>
          <table:table-cell office:value-type="float" office:value="1204" table:style-name="ce2">
            <text:p>1204</text:p>
          </table:table-cell>
          <table:table-cell office:value-type="float" office:value="83" table:style-name="ce2">
            <text:p>83</text:p>
          </table:table-cell>
          <table:table-cell office:value-type="float" office:value="19754" table:style-name="ce2">
            <text:p>1975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31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3172/2014</text:p>
          </table:table-cell>
          <table:table-cell office:value-type="float" office:value="2942" table:style-name="ce2">
            <text:p>2942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09-29T00:00:00" table:style-name="ce3">
            <text:p>29/09/2014</text:p>
          </table:table-cell>
          <table:table-cell office:value-type="date" office:date-value="2014-09-09T00:00:00" table:style-name="ce3">
            <text:p>09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91" table:style-name="ce2">
            <text:p>2891</text:p>
          </table:table-cell>
          <table:table-cell office:value-type="string" table:style-name="ce2">
            <text:p>POSTETRIBUTI S.C.P.A.</text:p>
          </table:table-cell>
          <table:table-cell office:value-type="string" table:style-name="ce2">
            <text:p>RISCO TARES</text:p>
          </table:table-cell>
          <table:table-cell office:value-type="float" office:value="3509.97" table:style-name="ce2">
            <text:p>3509,9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998" table:style-name="ce2">
            <text:p>1998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SUPPORTO RISCOSSIONE TARES - RISCO TARES <text:s/>- Fatt. N. 3172/2014 del 09/09/2014</text:p>
          </table:table-cell>
          <table:table-cell office:value-type="float" office:value="3509.97" table:style-name="ce2">
            <text:p>3509,97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49139.58" table:style-name="ce2">
            <text:p>49139,5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0" table:style-name="ce2">
            <text:p>520</text:p>
          </table:table-cell>
          <table:table-cell table:style-name="ce2"/>
          <table:table-cell office:value-type="float" office:value="465" table:style-name="ce2">
            <text:p>465</text:p>
          </table:table-cell>
          <table:table-cell office:value-type="string" table:style-name="ce2">
            <text:p>8714097513</text:p>
          </table:table-cell>
          <table:table-cell office:value-type="float" office:value="2981" table:style-name="ce2">
            <text:p>2981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09-29T00:00:00" table:style-name="ce3">
            <text:p>29/09/2014</text:p>
          </table:table-cell>
          <table:table-cell office:value-type="date" office:date-value="2014-09-09T00:00:00" table:style-name="ce3">
            <text:p>09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RACC. ONLINE</text:p>
          </table:table-cell>
          <table:table-cell office:value-type="float" office:value="329.7" table:style-name="ce2">
            <text:p>329,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997" table:style-name="ce2">
            <text:p>1997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RACCOMANDATE ONLINE B=019814871409751380 - RACC. ONLINE <text:s/>- Fatt. N. 8714097513 del 09/09/2014</text:p>
          </table:table-cell>
          <table:table-cell office:value-type="float" office:value="329.7" table:style-name="ce2">
            <text:p>329,7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3956.4" table:style-name="ce2">
            <text:p>3956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1" table:style-name="ce2">
            <text:p>521</text:p>
          </table:table-cell>
          <table:table-cell table:style-name="ce2"/>
          <table:table-cell office:value-type="float" office:value="466" table:style-name="ce2">
            <text:p>466</text:p>
          </table:table-cell>
          <table:table-cell office:value-type="string" table:style-name="ce2">
            <text:p>8014093543</text:p>
          </table:table-cell>
          <table:table-cell office:value-type="float" office:value="2981" table:style-name="ce2">
            <text:p>2981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09-29T00:00:00" table:style-name="ce3">
            <text:p>29/09/2014</text:p>
          </table:table-cell>
          <table:table-cell office:value-type="date" office:date-value="2014-09-09T00:00:00" table:style-name="ce3">
            <text:p>09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TELEGRAMMI E RACC. ONLINE</text:p>
          </table:table-cell>
          <table:table-cell office:value-type="float" office:value="76.599999999999994" table:style-name="ce2">
            <text:p>76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1996" table:style-name="ce2">
            <text:p>1996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RACCOMANDATE ONLINE B=019814801409354342 - TELEGRAMMI E RACC. ONLINE <text:s/>- Fatt. N. 8014093543 del 09/09/2014</text:p>
          </table:table-cell>
          <table:table-cell office:value-type="float" office:value="76.599999999999994" table:style-name="ce2">
            <text:p>76,6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919.2" table:style-name="ce2">
            <text:p>919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2" table:style-name="ce2">
            <text:p>522</text:p>
          </table:table-cell>
          <table:table-cell table:style-name="ce2"/>
          <table:table-cell office:value-type="float" office:value="467" table:style-name="ce2">
            <text:p>467</text:p>
          </table:table-cell>
          <table:table-cell office:value-type="string" table:style-name="ce2">
            <text:p>2540011104</text:p>
          </table:table-cell>
          <table:table-cell office:value-type="float" office:value="3032" table:style-name="ce2">
            <text:p>3032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12T00:00:00" table:style-name="ce3">
            <text:p>12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SU FERULAZU AGOSTO</text:p>
          </table:table-cell>
          <table:table-cell office:value-type="float" office:value="98.37" table:style-name="ce2">
            <text:p>98,3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989" table:style-name="ce2">
            <text:p>1989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ENERGIA ELETTRICA SU FERULARZU <text:s/>AGOSTO 2014 - E.E. LOC. SU FERULAZU AGOSTO <text:s/>- Fatt. N. 2540011104 del 12/09/2014</text:p>
          </table:table-cell>
          <table:table-cell office:value-type="float" office:value="98.37" table:style-name="ce2">
            <text:p>98,37</text:p>
          </table:table-cell>
          <table:table-cell office:value-type="float" office:value="1204" table:style-name="ce2">
            <text:p>1204</text:p>
          </table:table-cell>
          <table:table-cell office:value-type="float" office:value="7" table:style-name="ce2">
            <text:p>7</text:p>
          </table:table-cell>
          <table:table-cell office:value-type="float" office:value="688.59" table:style-name="ce2">
            <text:p>688,5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3" table:style-name="ce2">
            <text:p>523</text:p>
          </table:table-cell>
          <table:table-cell table:style-name="ce2"/>
          <table:table-cell office:value-type="float" office:value="468" table:style-name="ce2">
            <text:p>468</text:p>
          </table:table-cell>
          <table:table-cell office:value-type="string" table:style-name="ce2">
            <text:p>2539834685</text:p>
          </table:table-cell>
          <table:table-cell office:value-type="float" office:value="3033" table:style-name="ce2">
            <text:p>3033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11T00:00:00" table:style-name="ce3">
            <text:p>11/09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MERCURIA AGOSTO</text:p>
          </table:table-cell>
          <table:table-cell office:value-type="float" office:value="401.64" table:style-name="ce2">
            <text:p>401,6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1988" table:style-name="ce2">
            <text:p>1988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ENERGIA ELETTRICA <text:s/>MERCURIA AGOSTO 2014 - E.E. LOC. MERCURIA AGOSTO <text:s/>- Fatt. N. 2539834685 del 11/09/2014</text:p>
          </table:table-cell>
          <table:table-cell office:value-type="float" office:value="401.64" table:style-name="ce2">
            <text:p>401,64</text:p>
          </table:table-cell>
          <table:table-cell office:value-type="float" office:value="1204" table:style-name="ce2">
            <text:p>1204</text:p>
          </table:table-cell>
          <table:table-cell office:value-type="float" office:value="7" table:style-name="ce2">
            <text:p>7</text:p>
          </table:table-cell>
          <table:table-cell office:value-type="float" office:value="2811.48" table:style-name="ce2">
            <text:p>2811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4" table:style-name="ce2">
            <text:p>524</text:p>
          </table:table-cell>
          <table:table-cell table:style-name="ce2"/>
          <table:table-cell office:value-type="float" office:value="469" table:style-name="ce2">
            <text:p>469</text:p>
          </table:table-cell>
          <table:table-cell office:value-type="string" table:style-name="ce2">
            <text:p>834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ANONE LOCAZIONE SISTEMI INFORMATICI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6" table:style-name="ce2">
            <text:p>2106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NOLEGGIO DI APPARECCHIATURE INFORMATICHE - CANONE LOCAZIONE SISTEMI INFORMATICI <text:s/>- Fatt. N. 834 del 24/09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36" table:style-name="ce2">
            <text:p>36</text:p>
          </table:table-cell>
          <table:table-cell office:value-type="float" office:value="25863.48" table:style-name="ce2">
            <text:p>25863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5" table:style-name="ce2">
            <text:p>525</text:p>
          </table:table-cell>
          <table:table-cell table:style-name="ce2"/>
          <table:table-cell office:value-type="float" office:value="470" table:style-name="ce2">
            <text:p>470</text:p>
          </table:table-cell>
          <table:table-cell office:value-type="string" table:style-name="ce2">
            <text:p>835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ANONE LOCAZIONE SISTEMI INFORMATICI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5" table:style-name="ce2">
            <text:p>2105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NOLEGGIO DI APPARECCHIATURE INFORMATICHE - CANONE LOCAZIONE SISTEMI INFORMATICI <text:s/>- Fatt. N. 835 del 24/09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36" table:style-name="ce2">
            <text:p>36</text:p>
          </table:table-cell>
          <table:table-cell office:value-type="float" office:value="25863.48" table:style-name="ce2">
            <text:p>25863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6" table:style-name="ce2">
            <text:p>526</text:p>
          </table:table-cell>
          <table:table-cell table:style-name="ce2"/>
          <table:table-cell office:value-type="float" office:value="471" table:style-name="ce2">
            <text:p>471</text:p>
          </table:table-cell>
          <table:table-cell office:value-type="string" table:style-name="ce2">
            <text:p>836</text:p>
          </table:table-cell>
          <table:table-cell office:value-type="float" office:value="3000" table:style-name="ce2">
            <text:p>3000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ANONE LOCAZIONE SISTEMI INFORMATICI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4" table:style-name="ce2">
            <text:p>2104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NOLEGGIO DI APPARECCHIATURE INFORMATICHE - CANONE LOCAZIONE SISTEMI INFORMATICI <text:s/>- Fatt. N. 836 del 24/09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36" table:style-name="ce2">
            <text:p>36</text:p>
          </table:table-cell>
          <table:table-cell office:value-type="float" office:value="25863.48" table:style-name="ce2">
            <text:p>25863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7" table:style-name="ce2">
            <text:p>527</text:p>
          </table:table-cell>
          <table:table-cell table:style-name="ce2"/>
          <table:table-cell office:value-type="float" office:value="63" table:style-name="ce2">
            <text:p>63</text:p>
          </table:table-cell>
          <table:table-cell office:value-type="string" table:style-name="ce2">
            <text:p>80831</text:p>
          </table:table-cell>
          <table:table-cell office:value-type="float" office:value="3041" table:style-name="ce2">
            <text:p>3041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AGOSTO 2014</text:p>
          </table:table-cell>
          <table:table-cell office:value-type="float" office:value="13.92" table:style-name="ce2">
            <text:p>13,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86" table:style-name="ce2">
            <text:p>1986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SII AGOSTO CP 27000000005531480831 - SII AGOSTO 2014 <text:s/>- Fatt. N. 80831 del 01/10/2014</text:p>
          </table:table-cell>
          <table:table-cell office:value-type="float" office:value="13.92" table:style-name="ce2">
            <text:p>13,92</text:p>
          </table:table-cell>
          <table:table-cell office:value-type="float" office:value="1204" table:style-name="ce2">
            <text:p>1204</text:p>
          </table:table-cell>
          <table:table-cell office:value-type="float" office:value="6" table:style-name="ce2">
            <text:p>6</text:p>
          </table:table-cell>
          <table:table-cell office:value-type="float" office:value="83.52" table:style-name="ce2">
            <text:p>83,5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8" table:style-name="ce2">
            <text:p>528</text:p>
          </table:table-cell>
          <table:table-cell table:style-name="ce2"/>
          <table:table-cell office:value-type="float" office:value="64" table:style-name="ce2">
            <text:p>64</text:p>
          </table:table-cell>
          <table:table-cell office:value-type="string" table:style-name="ce2">
            <text:p>42319</text:p>
          </table:table-cell>
          <table:table-cell office:value-type="float" office:value="3054" table:style-name="ce2">
            <text:p>305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CONGUAGLIO LUGLIO</text:p>
          </table:table-cell>
          <table:table-cell office:value-type="float" office:value="1.98" table:style-name="ce2">
            <text:p>1,9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1985" table:style-name="ce2">
            <text:p>1985</text:p>
          </table:table-cell>
          <table:table-cell office:value-type="float" office:value="1" table:style-name="ce2">
            <text:p>1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string" table:style-name="ce2">
            <text:p>CONGUAGLIO LUGLIO CP 36000000005531442319 - CONGUAGLIO LUGLIO <text:s/>- Fatt. N. 42319 del 02/10/2014</text:p>
          </table:table-cell>
          <table:table-cell office:value-type="float" office:value="1.98" table:style-name="ce2">
            <text:p>1,98</text:p>
          </table:table-cell>
          <table:table-cell office:value-type="float" office:value="1204" table:style-name="ce2">
            <text:p>1204</text:p>
          </table:table-cell>
          <table:table-cell office:value-type="float" office:value="5" table:style-name="ce2">
            <text:p>5</text:p>
          </table:table-cell>
          <table:table-cell office:value-type="float" office:value="9.9" table:style-name="ce2">
            <text:p>9,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29" table:style-name="ce2">
            <text:p>529</text:p>
          </table:table-cell>
          <table:table-cell table:style-name="ce2"/>
          <table:table-cell office:value-type="float" office:value="65" table:style-name="ce2">
            <text:p>65</text:p>
          </table:table-cell>
          <table:table-cell office:value-type="string" table:style-name="ce2">
            <text:p>42198</text:p>
          </table:table-cell>
          <table:table-cell office:value-type="float" office:value="4042" table:style-name="ce2">
            <text:p>4042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AGOSTO</text:p>
          </table:table-cell>
          <table:table-cell office:value-type="float" office:value="17915.810000000001" table:style-name="ce2">
            <text:p>17915,8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01" table:style-name="ce2">
            <text:p>2101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E.E. AGOSTO 2014 - E.E. AGOSTO <text:s/>- Fatt. N. 42198 del 01/10/2014</text:p>
          </table:table-cell>
          <table:table-cell office:value-type="float" office:value="17915.810000000001" table:style-name="ce2">
            <text:p>17915,81</text:p>
          </table:table-cell>
          <table:table-cell office:value-type="float" office:value="1204" table:style-name="ce2">
            <text:p>1204</text:p>
          </table:table-cell>
          <table:table-cell office:value-type="float" office:value="34" table:style-name="ce2">
            <text:p>34</text:p>
          </table:table-cell>
          <table:table-cell office:value-type="float" office:value="609137.54" table:style-name="ce2">
            <text:p>609137,5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1" table:style-name="ce2">
            <text:p>531</text:p>
          </table:table-cell>
          <table:table-cell table:style-name="ce2"/>
          <table:table-cell office:value-type="float" office:value="472" table:style-name="ce2">
            <text:p>472</text:p>
          </table:table-cell>
          <table:table-cell office:value-type="string" table:style-name="ce2">
            <text:p>07</text:p>
          </table:table-cell>
          <table:table-cell office:value-type="float" office:value="2918" table:style-name="ce2">
            <text:p>2918</text:p>
          </table:table-cell>
          <table:table-cell office:value-type="date" office:date-value="2014-09-23T00:00:00" table:style-name="ce3">
            <text:p>23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09-23T00:00:00" table:style-name="ce3">
            <text:p>23/09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MARCHE MARTINO</text:p>
          </table:table-cell>
          <table:table-cell office:value-type="string" table:style-name="ce2">
            <text:p>RIPARAZIONE MOTORE SERRANDA</text:p>
          </table:table-cell>
          <table:table-cell office:value-type="float" office:value="671" table:style-name="ce2">
            <text:p>67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2002" table:style-name="ce2">
            <text:p>2002</text:p>
          </table:table-cell>
          <table:table-cell office:value-type="float" office:value="1" table:style-name="ce2">
            <text:p>1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RIPARAZIONE SERRANDE GARAGE VIA ROMA E VIA GIANNASI - RIPARAZIONE MOTORE SERRANDA <text:s/>- Fatt. N. 07 del 23/09/2014</text:p>
          </table:table-cell>
          <table:table-cell office:value-type="float" office:value="671" table:style-name="ce2">
            <text:p>671</text:p>
          </table:table-cell>
          <table:table-cell office:value-type="float" office:value="1210" table:style-name="ce2">
            <text:p>1210</text:p>
          </table:table-cell>
          <table:table-cell office:value-type="float" office:value="16" table:style-name="ce2">
            <text:p>16</text:p>
          </table:table-cell>
          <table:table-cell office:value-type="float" office:value="10736" table:style-name="ce2">
            <text:p>107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2" table:style-name="ce2">
            <text:p>532</text:p>
          </table:table-cell>
          <table:table-cell table:style-name="ce2"/>
          <table:table-cell office:value-type="float" office:value="473" table:style-name="ce2">
            <text:p>473</text:p>
          </table:table-cell>
          <table:table-cell office:value-type="string" table:style-name="ce2">
            <text:p>26</text:p>
          </table:table-cell>
          <table:table-cell office:value-type="float" office:value="3066" table:style-name="ce2">
            <text:p>3066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M&amp;R SERRAMENTI DI MARCHE GERARDO E RATTU SANDRO</text:p>
          </table:table-cell>
          <table:table-cell office:value-type="string" table:style-name="ce2">
            <text:p>PARETI DIVISORIE ANTIPANICO SCUOLE</text:p>
          </table:table-cell>
          <table:table-cell office:value-type="float" office:value="5124" table:style-name="ce2">
            <text:p>512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2000" table:style-name="ce2">
            <text:p>2000</text:p>
          </table:table-cell>
          <table:table-cell office:value-type="float" office:value="1" table:style-name="ce2">
            <text:p>1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INTERVENTI URGENTI DI MANUTENZIONE SCUOLE E LOCALI SU FERULARZU - PARETI DIVISORIE ANTIPANICO SCUOLE <text:s/>- Fatt. N. 26 del 06/10/2014</text:p>
          </table:table-cell>
          <table:table-cell office:value-type="float" office:value="5124" table:style-name="ce2">
            <text:p>5124</text:p>
          </table:table-cell>
          <table:table-cell office:value-type="float" office:value="1210" table:style-name="ce2">
            <text:p>1210</text:p>
          </table:table-cell>
          <table:table-cell office:value-type="float" office:value="3" table:style-name="ce2">
            <text:p>3</text:p>
          </table:table-cell>
          <table:table-cell office:value-type="float" office:value="15372" table:style-name="ce2">
            <text:p>1537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3" table:style-name="ce2">
            <text:p>533</text:p>
          </table:table-cell>
          <table:table-cell table:style-name="ce2"/>
          <table:table-cell office:value-type="float" office:value="474" table:style-name="ce2">
            <text:p>474</text:p>
          </table:table-cell>
          <table:table-cell office:value-type="string" table:style-name="ce2">
            <text:p>25</text:p>
          </table:table-cell>
          <table:table-cell office:value-type="float" office:value="3065" table:style-name="ce2">
            <text:p>3065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0-07T00:00:00" table:style-name="ce3">
            <text:p>07/10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M&amp;R SERRAMENTI DI MARCHE GERARDO E RATTU SANDRO</text:p>
          </table:table-cell>
          <table:table-cell office:value-type="string" table:style-name="ce2">
            <text:p>MANUTENZIONE LOCALI SU FERULARZU</text:p>
          </table:table-cell>
          <table:table-cell office:value-type="float" office:value="161" table:style-name="ce2">
            <text:p>16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2001" table:style-name="ce2">
            <text:p>2001</text:p>
          </table:table-cell>
          <table:table-cell office:value-type="float" office:value="1" table:style-name="ce2">
            <text:p>1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INTERVENTI URGENTI DI MANUTENZIONE SCUOLE E LOCALI SU FERULARZU - MANUTENZIONE LOCALI SU FERULARZU <text:s/>- Fatt. N. 25 del 06/10/2014</text:p>
          </table:table-cell>
          <table:table-cell office:value-type="float" office:value="161" table:style-name="ce2">
            <text:p>161</text:p>
          </table:table-cell>
          <table:table-cell office:value-type="float" office:value="1210" table:style-name="ce2">
            <text:p>1210</text:p>
          </table:table-cell>
          <table:table-cell office:value-type="float" office:value="3" table:style-name="ce2">
            <text:p>3</text:p>
          </table:table-cell>
          <table:table-cell office:value-type="float" office:value="483" table:style-name="ce2">
            <text:p>48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5" table:style-name="ce2">
            <text:p>535</text:p>
          </table:table-cell>
          <table:table-cell table:style-name="ce2"/>
          <table:table-cell office:value-type="float" office:value="475" table:style-name="ce2">
            <text:p>475</text:p>
          </table:table-cell>
          <table:table-cell office:value-type="string" table:style-name="ce2">
            <text:p>897</text:p>
          </table:table-cell>
          <table:table-cell office:value-type="float" office:value="3073" table:style-name="ce2">
            <text:p>3073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CONTRATTO ASSISTENZA SOFTWARE 3/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1999" table:style-name="ce2">
            <text:p>1999</text:p>
          </table:table-cell>
          <table:table-cell office:value-type="float" office:value="1" table:style-name="ce2">
            <text:p>1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string" table:style-name="ce2">
            <text:p>CONTRATTO ASSISTENZA SOFTWARE 3/2014 - CONTRATTO ASSISTENZA SOFTWARE 3/2014 <text:s/>- Fatt. N. 897 del 03/10/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1203" table:style-name="ce2">
            <text:p>1203</text:p>
          </table:table-cell>
          <table:table-cell office:value-type="float" office:value="3" table:style-name="ce2">
            <text:p>3</text:p>
          </table:table-cell>
          <table:table-cell office:value-type="float" office:value="7295.31" table:style-name="ce2">
            <text:p>7295,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6" table:style-name="ce2">
            <text:p>536</text:p>
          </table:table-cell>
          <table:table-cell table:style-name="ce2"/>
          <table:table-cell office:value-type="float" office:value="476" table:style-name="ce2">
            <text:p>476</text:p>
          </table:table-cell>
          <table:table-cell office:value-type="string" table:style-name="ce2">
            <text:p>842</text:p>
          </table:table-cell>
          <table:table-cell office:value-type="float" office:value="3094" table:style-name="ce2">
            <text:p>309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09-25T00:00:00" table:style-name="ce3">
            <text:p>25/09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ANONE LOCAZIONE SISTEMI INFORMATICI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3" table:style-name="ce2">
            <text:p>2103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NOLEGGIO DI APPARECCHIATURE INFORMATICHE - CANONE LOCAZIONE SISTEMI INFORMATICI <text:s/>- Fatt. N. 842 del 25/09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30" table:style-name="ce2">
            <text:p>30</text:p>
          </table:table-cell>
          <table:table-cell office:value-type="float" office:value="21552.9" table:style-name="ce2">
            <text:p>21552,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8" table:style-name="ce2">
            <text:p>53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string" table:style-name="ce2">
            <text:p>1405760</text:p>
          </table:table-cell>
          <table:table-cell office:value-type="float" office:value="3144" table:style-name="ce2">
            <text:p>314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2621" table:style-name="ce2">
            <text:p>2621</text:p>
          </table:table-cell>
          <table:table-cell office:value-type="string" table:style-name="ce2">
            <text:p>SETZI <text:s/>OLBIA SRL MATERIALE ELETTRICO</text:p>
          </table:table-cell>
          <table:table-cell office:value-type="string" table:style-name="ce2">
            <text:p>MATERIALE ELETTRICO</text:p>
          </table:table-cell>
          <table:table-cell office:value-type="float" office:value="6682.29" table:style-name="ce2">
            <text:p>6682,2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286" table:style-name="ce2">
            <text:p>2286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FORNITURA MATERIALE ELETTRICO - MATERIALE ELETTRICO <text:s/>- Fatt. N. 1405760 del 30/09/2014</text:p>
          </table:table-cell>
          <table:table-cell office:value-type="float" office:value="6086.09" table:style-name="ce2">
            <text:p>6086,09</text:p>
          </table:table-cell>
          <table:table-cell office:value-type="float" office:value="1204" table:style-name="ce2">
            <text:p>1204</text:p>
          </table:table-cell>
          <table:table-cell office:value-type="float" office:value="55" table:style-name="ce2">
            <text:p>55</text:p>
          </table:table-cell>
          <table:table-cell office:value-type="float" office:value="334734.95" table:style-name="ce2">
            <text:p>334734,9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8" table:style-name="ce2">
            <text:p>538</text:p>
          </table:table-cell>
          <table:table-cell table:style-name="ce2"/>
          <table:table-cell office:value-type="float" office:value="68" table:style-name="ce2">
            <text:p>68</text:p>
          </table:table-cell>
          <table:table-cell office:value-type="string" table:style-name="ce2">
            <text:p>1405760</text:p>
          </table:table-cell>
          <table:table-cell office:value-type="float" office:value="3144" table:style-name="ce2">
            <text:p>314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2621" table:style-name="ce2">
            <text:p>2621</text:p>
          </table:table-cell>
          <table:table-cell office:value-type="string" table:style-name="ce2">
            <text:p>SETZI <text:s/>OLBIA SRL MATERIALE ELETTRICO</text:p>
          </table:table-cell>
          <table:table-cell office:value-type="string" table:style-name="ce2">
            <text:p>MATERIALE ELETTRICO</text:p>
          </table:table-cell>
          <table:table-cell office:value-type="float" office:value="6682.29" table:style-name="ce2">
            <text:p>6682,2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287" table:style-name="ce2">
            <text:p>2287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FORNITURA MATERIALE ELETTRICO - MATERIALE ELETTRICO <text:s/>- Fatt. N. 1405760 del 30/09/2014</text:p>
          </table:table-cell>
          <table:table-cell office:value-type="float" office:value="596.20000000000005" table:style-name="ce2">
            <text:p>596,2</text:p>
          </table:table-cell>
          <table:table-cell office:value-type="float" office:value="1204" table:style-name="ce2">
            <text:p>1204</text:p>
          </table:table-cell>
          <table:table-cell office:value-type="float" office:value="55" table:style-name="ce2">
            <text:p>55</text:p>
          </table:table-cell>
          <table:table-cell office:value-type="float" office:value="32791" table:style-name="ce2">
            <text:p>3279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39" table:style-name="ce2">
            <text:p>539</text:p>
          </table:table-cell>
          <table:table-cell table:style-name="ce2"/>
          <table:table-cell office:value-type="float" office:value="478" table:style-name="ce2">
            <text:p>478</text:p>
          </table:table-cell>
          <table:table-cell office:value-type="string" table:style-name="ce2">
            <text:p>166</text:p>
          </table:table-cell>
          <table:table-cell office:value-type="float" office:value="3146" table:style-name="ce2">
            <text:p>3146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27" table:style-name="ce2">
            <text:p>2827</text:p>
          </table:table-cell>
          <table:table-cell office:value-type="string" table:style-name="ce2">
            <text:p>BBG SARDEGNA SRL</text:p>
          </table:table-cell>
          <table:table-cell office:value-type="string" table:style-name="ce2">
            <text:p>RECUPERO CREDITI</text:p>
          </table:table-cell>
          <table:table-cell office:value-type="float" office:value="2576.64" table:style-name="ce2">
            <text:p>2576,6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38" table:style-name="ce2">
            <text:p>2138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CONFERIMENTO INCARICO RECUPERO CREDITI AZIENDA <text:s/>ELETTRICA TERZO ACCONTO - RECUPERO CREDITI <text:s/>- Fatt. N. 166 del 01/10/2014</text:p>
          </table:table-cell>
          <table:table-cell office:value-type="float" office:value="2576.64" table:style-name="ce2">
            <text:p>2576,64</text:p>
          </table:table-cell>
          <table:table-cell office:value-type="float" office:value="1204" table:style-name="ce2">
            <text:p>1204</text:p>
          </table:table-cell>
          <table:table-cell office:value-type="float" office:value="32" table:style-name="ce2">
            <text:p>32</text:p>
          </table:table-cell>
          <table:table-cell office:value-type="float" office:value="82452.479999999996" table:style-name="ce2">
            <text:p>82452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0" table:style-name="ce2">
            <text:p>540</text:p>
          </table:table-cell>
          <table:table-cell table:style-name="ce2"/>
          <table:table-cell office:value-type="float" office:value="479" table:style-name="ce2">
            <text:p>479</text:p>
          </table:table-cell>
          <table:table-cell office:value-type="string" table:style-name="ce2">
            <text:p>619</text:p>
          </table:table-cell>
          <table:table-cell office:value-type="float" office:value="3125" table:style-name="ce2">
            <text:p>3125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08T00:00:00" table:style-name="ce3">
            <text:p>08/11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ICOLA ZUDDAS SRL</text:p>
          </table:table-cell>
          <table:table-cell office:value-type="string" table:style-name="ce2">
            <text:p>CANONE ASSISTENZA SOFTWARE <text:s/>PER MENSA</text:p>
          </table:table-cell>
          <table:table-cell office:value-type="float" office:value="1063.96" table:style-name="ce2">
            <text:p>1063,9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075" table:style-name="ce2">
            <text:p>2075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SSISTENZA PROGAMMA GESTIONE BUONI MENSA SETA SCHOLL - CANONE ASSISTENZA SOFTWARE <text:s/>PER MENSA <text:s/>- Fatt. N. 619 del 08/10/2014</text:p>
          </table:table-cell>
          <table:table-cell office:value-type="float" office:value="1063.96" table:style-name="ce2">
            <text:p>1063,96</text:p>
          </table:table-cell>
          <table:table-cell office:value-type="float" office:value="1202" table:style-name="ce2">
            <text:p>1202</text:p>
          </table:table-cell>
          <table:table-cell office:value-type="float" office:value="16" table:style-name="ce2">
            <text:p>16</text:p>
          </table:table-cell>
          <table:table-cell office:value-type="float" office:value="17023.36" table:style-name="ce2">
            <text:p>17023,3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1" table:style-name="ce2">
            <text:p>541</text:p>
          </table:table-cell>
          <table:table-cell table:style-name="ce2"/>
          <table:table-cell office:value-type="float" office:value="480" table:style-name="ce2">
            <text:p>480</text:p>
          </table:table-cell>
          <table:table-cell office:value-type="string" table:style-name="ce2">
            <text:p>39</text:p>
          </table:table-cell>
          <table:table-cell office:value-type="float" office:value="3189" table:style-name="ce2">
            <text:p>3189</text:p>
          </table:table-cell>
          <table:table-cell office:value-type="date" office:date-value="2014-10-13T00:00:00" table:style-name="ce3">
            <text:p>13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4" table:style-name="ce2">
            <text:p>2884</text:p>
          </table:table-cell>
          <table:table-cell office:value-type="string" table:style-name="ce2">
            <text:p>MASALA ANGELO EMANUELE</text:p>
          </table:table-cell>
          <table:table-cell office:value-type="string" table:style-name="ce2">
            <text:p>CARBURANTE</text:p>
          </table:table-cell>
          <table:table-cell office:value-type="float" office:value="321" table:style-name="ce2">
            <text:p>32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074" table:style-name="ce2">
            <text:p>2074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FORNITURA CARBURANTE - CARBURANTE <text:s/>- Fatt. N. 39 del 30/09/2014</text:p>
          </table:table-cell>
          <table:table-cell office:value-type="float" office:value="321" table:style-name="ce2">
            <text:p>321</text:p>
          </table:table-cell>
          <table:table-cell office:value-type="float" office:value="1202" table:style-name="ce2">
            <text:p>1202</text:p>
          </table:table-cell>
          <table:table-cell office:value-type="float" office:value="11" table:style-name="ce2">
            <text:p>11</text:p>
          </table:table-cell>
          <table:table-cell office:value-type="float" office:value="3531" table:style-name="ce2">
            <text:p>35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2" table:style-name="ce2">
            <text:p>542</text:p>
          </table:table-cell>
          <table:table-cell table:style-name="ce2"/>
          <table:table-cell office:value-type="float" office:value="69" table:style-name="ce2">
            <text:p>69</text:p>
          </table:table-cell>
          <table:table-cell office:value-type="string" table:style-name="ce2">
            <text:p>218</text:p>
          </table:table-cell>
          <table:table-cell office:value-type="float" office:value="3204" table:style-name="ce2">
            <text:p>320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CABINE SETTEMBRE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52" table:style-name="ce2">
            <text:p>2152</text:p>
          </table:table-cell>
          <table:table-cell office:value-type="float" office:value="1" table:style-name="ce2">
            <text:p>1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1-11T00:00:00" table:style-name="ce3">
            <text:p>11/11/2014</text:p>
          </table:table-cell>
          <table:table-cell office:value-type="string" table:style-name="ce2">
            <text:p>MANUTENZIONE ORDINARIA CABINE ELETTRICHE - MANUTENZIONE CABINE SETTEMBRE <text:s/>- Fatt. N. 218 del 09/10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28" table:style-name="ce2">
            <text:p>28</text:p>
          </table:table-cell>
          <table:table-cell office:value-type="float" office:value="37006.480000000003" table:style-name="ce2">
            <text:p>37006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3" table:style-name="ce2">
            <text:p>543</text:p>
          </table:table-cell>
          <table:table-cell table:style-name="ce2"/>
          <table:table-cell office:value-type="float" office:value="481" table:style-name="ce2">
            <text:p>481</text:p>
          </table:table-cell>
          <table:table-cell office:value-type="string" table:style-name="ce2">
            <text:p>093056796</text:p>
          </table:table-cell>
          <table:table-cell office:value-type="float" office:value="3181" table:style-name="ce2">
            <text:p>3181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09-26T00:00:00" table:style-name="ce3">
            <text:p>26/09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KONE S.P.A.</text:p>
          </table:table-cell>
          <table:table-cell office:value-type="string" table:style-name="ce2">
            <text:p>MANUTENZIONE PIATTAFORMA ELEVATRICE</text:p>
          </table:table-cell>
          <table:table-cell office:value-type="float" office:value="359.9" table:style-name="ce2">
            <text:p>359,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2073" table:style-name="ce2">
            <text:p>2073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MANUTENZIONE STRAORD. PIATTAFORMA ELEVATRICE CASA COMUNALE - MANUTENZIONE PIATTAFORMA ELEVATRICE <text:s/>- Fatt. N. 093056796 del 26/09/2014</text:p>
          </table:table-cell>
          <table:table-cell office:value-type="float" office:value="359.9" table:style-name="ce2">
            <text:p>359,9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5038.6000000000004" table:style-name="ce2">
            <text:p>5038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4" table:style-name="ce2">
            <text:p>544</text:p>
          </table:table-cell>
          <table:table-cell table:style-name="ce2"/>
          <table:table-cell office:value-type="float" office:value="482" table:style-name="ce2">
            <text:p>482</text:p>
          </table:table-cell>
          <table:table-cell office:value-type="string" table:style-name="ce2">
            <text:p>921</text:p>
          </table:table-cell>
          <table:table-cell office:value-type="float" office:value="3168" table:style-name="ce2">
            <text:p>3168</text:p>
          </table:table-cell>
          <table:table-cell office:value-type="date" office:date-value="2014-10-10T00:00:00" table:style-name="ce3">
            <text:p>10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ATTIVAZIONE LICENZA TASI TARI IMU</text:p>
          </table:table-cell>
          <table:table-cell office:value-type="float" office:value="1830" table:style-name="ce2">
            <text:p>183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16" table:style-name="ce2">
            <text:p>2116</text:p>
          </table:table-cell>
          <table:table-cell office:value-type="float" office:value="1" table:style-name="ce2">
            <text:p>1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INTEGRAZIONE SOFTWARE MODULO GESTIONE IUC - ATTIVAZIONE LICENZA TASI TARI IMU <text:s/>- Fatt. N. 921 del 09/10/2014</text:p>
          </table:table-cell>
          <table:table-cell office:value-type="float" office:value="1830" table:style-name="ce2">
            <text:p>1830</text:p>
          </table:table-cell>
          <table:table-cell office:value-type="float" office:value="1204" table:style-name="ce2">
            <text:p>1204</text:p>
          </table:table-cell>
          <table:table-cell office:value-type="float" office:value="28" table:style-name="ce2">
            <text:p>28</text:p>
          </table:table-cell>
          <table:table-cell office:value-type="float" office:value="51240" table:style-name="ce2">
            <text:p>512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5" table:style-name="ce2">
            <text:p>545</text:p>
          </table:table-cell>
          <table:table-cell table:style-name="ce2"/>
          <table:table-cell office:value-type="float" office:value="483" table:style-name="ce2">
            <text:p>483</text:p>
          </table:table-cell>
          <table:table-cell office:value-type="string" table:style-name="ce2">
            <text:p>267</text:p>
          </table:table-cell>
          <table:table-cell office:value-type="float" office:value="3164" table:style-name="ce2">
            <text:p>316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0-09T00:00:00" table:style-name="ce3">
            <text:p>09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BATTERIA MULTIPRESA INTELLINTE</text:p>
          </table:table-cell>
          <table:table-cell office:value-type="float" office:value="98.5" table:style-name="ce2">
            <text:p>98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12" table:style-name="ce2">
            <text:p>2312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TERIALE DI FACILE CONSUMO - BATTERIA MULTIPRESA INTELLINTE <text:s/>- Fatt. N. 267 del 09/10/2014</text:p>
          </table:table-cell>
          <table:table-cell office:value-type="float" office:value="98.5" table:style-name="ce2">
            <text:p>98,5</text:p>
          </table:table-cell>
          <table:table-cell office:value-type="float" office:value="1204" table:style-name="ce2">
            <text:p>1204</text:p>
          </table:table-cell>
          <table:table-cell office:value-type="float" office:value="54" table:style-name="ce2">
            <text:p>54</text:p>
          </table:table-cell>
          <table:table-cell office:value-type="float" office:value="5319" table:style-name="ce2">
            <text:p>531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46" table:style-name="ce2">
            <text:p>546</text:p>
          </table:table-cell>
          <table:table-cell table:style-name="ce2"/>
          <table:table-cell office:value-type="float" office:value="70" table:style-name="ce2">
            <text:p>70</text:p>
          </table:table-cell>
          <table:table-cell office:value-type="string" table:style-name="ce2">
            <text:p>514002384747</text:p>
          </table:table-cell>
          <table:table-cell office:value-type="float" office:value="3137" table:style-name="ce2">
            <text:p>3137</text:p>
          </table:table-cell>
          <table:table-cell office:value-type="date" office:date-value="2014-10-08T00:00:00" table:style-name="ce3">
            <text:p>08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0-04T00:00:00" table:style-name="ce3">
            <text:p>04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SETTEMBRE</text:p>
          </table:table-cell>
          <table:table-cell office:value-type="float" office:value="3278.34" table:style-name="ce2">
            <text:p>3278,3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39" table:style-name="ce2">
            <text:p>2139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TRASPORTO ENERGIA ELETTRICA SETTEMBRE 2014 - TRASPORTO SETTEMBRE <text:s/>- Fatt. N. 514002384747 del 04/10/2014</text:p>
          </table:table-cell>
          <table:table-cell office:value-type="float" office:value="3278.34" table:style-name="ce2">
            <text:p>3278,34</text:p>
          </table:table-cell>
          <table:table-cell office:value-type="float" office:value="1204" table:style-name="ce2">
            <text:p>1204</text:p>
          </table:table-cell>
          <table:table-cell office:value-type="float" office:value="33" table:style-name="ce2">
            <text:p>33</text:p>
          </table:table-cell>
          <table:table-cell office:value-type="float" office:value="108185.22" table:style-name="ce2">
            <text:p>108185,2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8R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8R003659</text:p>
          </table:table-cell>
          <table:table-cell office:value-type="float" office:value="2879" table:style-name="ce2">
            <text:p>2879</text:p>
          </table:table-cell>
          <table:table-cell office:value-type="date" office:date-value="2014-09-19T00:00:00" table:style-name="ce3">
            <text:p>19/09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08-06T00:00:00" table:style-name="ce3">
            <text:p>06/08/2014</text:p>
          </table:table-cell>
          <table:table-cell office:value-type="date" office:date-value="2014-10-17T00:00:00" table:style-name="ce3">
            <text:p>17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TELECOM 5/14 ISTITUTO COMPRENSI</text:p>
          </table:table-cell>
          <table:table-cell office:value-type="float" office:value="76" table:style-name="ce2">
            <text:p>7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029" table:style-name="ce2">
            <text:p>2029</text:p>
          </table:table-cell>
          <table:table-cell office:value-type="float" office:value="1" table:style-name="ce2">
            <text:p>1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7T00:00:00" table:style-name="ce3">
            <text:p>17/10/2014</text:p>
          </table:table-cell>
          <table:table-cell office:value-type="string" table:style-name="ce2">
            <text:p>TELEFONI ISTITUTO COMPRENSIVO 5/14 <text:s/>079796810 - BOLLETTE TELECOM 5/14 ISTITUTO COMPRENSI <text:s/>- Fatt. N. 8R003659 del 06/08/2014</text:p>
          </table:table-cell>
          <table:table-cell office:value-type="float" office:value="76" table:style-name="ce2">
            <text:p>76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2128" table:style-name="ce2">
            <text:p>21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58" table:style-name="ce2">
            <text:p>558</text:p>
          </table:table-cell>
          <table:table-cell table:style-name="ce2"/>
          <table:table-cell office:value-type="float" office:value="495" table:style-name="ce2">
            <text:p>495</text:p>
          </table:table-cell>
          <table:table-cell office:value-type="string" table:style-name="ce2">
            <text:p>55</text:p>
          </table:table-cell>
          <table:table-cell office:value-type="float" office:value="2837" table:style-name="ce2">
            <text:p>2837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07-05T00:00:00" table:style-name="ce3">
            <text:p>05/07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MATERIALE</text:p>
          </table:table-cell>
          <table:table-cell office:value-type="float" office:value="32.229999999999997" table:style-name="ce2">
            <text:p>32,2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2076" table:style-name="ce2">
            <text:p>2076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XIV RASSEGNA ENOLOGICA ' GOCEANO-LOGUDORO' - MATERIALE <text:s/>- Fatt. N. 55 del 05/07/2014</text:p>
          </table:table-cell>
          <table:table-cell office:value-type="float" office:value="32.229999999999997" table:style-name="ce2">
            <text:p>32,23</text:p>
          </table:table-cell>
          <table:table-cell office:value-type="float" office:value="1308" table:style-name="ce2">
            <text:p>1308</text:p>
          </table:table-cell>
          <table:table-cell office:value-type="float" office:value="38" table:style-name="ce2">
            <text:p>38</text:p>
          </table:table-cell>
          <table:table-cell office:value-type="float" office:value="1224.74" table:style-name="ce2">
            <text:p>1224,7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59" table:style-name="ce2">
            <text:p>559</text:p>
          </table:table-cell>
          <table:table-cell table:style-name="ce2"/>
          <table:table-cell office:value-type="float" office:value="496" table:style-name="ce2">
            <text:p>496</text:p>
          </table:table-cell>
          <table:table-cell office:value-type="string" table:style-name="ce2">
            <text:p>63</text:p>
          </table:table-cell>
          <table:table-cell office:value-type="float" office:value="2837" table:style-name="ce2">
            <text:p>2837</text:p>
          </table:table-cell>
          <table:table-cell office:value-type="date" office:date-value="2014-09-16T00:00:00" table:style-name="ce3">
            <text:p>16/09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08-05T00:00:00" table:style-name="ce3">
            <text:p>05/08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MATERALE</text:p>
          </table:table-cell>
          <table:table-cell office:value-type="float" office:value="5.18" table:style-name="ce2">
            <text:p>5,1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950" table:style-name="ce2">
            <text:p>29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ALORIZZAZIONE PRODOTTI TIPICI <text:s text:c="30"/>F.UNICO</text:p>
          </table:table-cell>
          <table:table-cell office:value-type="string" table:style-name="ce2">
            <text:p>1050203</text:p>
          </table:table-cell>
          <table:table-cell office:value-type="float" office:value="2077" table:style-name="ce2">
            <text:p>2077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XIV RASSEGNA ENOLOGICA ' GOCEANO-LOGUDORO' - MATERALE <text:s/>- Fatt. N. 63 del 05/08/2014</text:p>
          </table:table-cell>
          <table:table-cell office:value-type="float" office:value="5.18" table:style-name="ce2">
            <text:p>5,18</text:p>
          </table:table-cell>
          <table:table-cell office:value-type="float" office:value="1308" table:style-name="ce2">
            <text:p>1308</text:p>
          </table:table-cell>
          <table:table-cell office:value-type="float" office:value="38" table:style-name="ce2">
            <text:p>38</text:p>
          </table:table-cell>
          <table:table-cell office:value-type="float" office:value="196.84" table:style-name="ce2">
            <text:p>196,8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0" table:style-name="ce2">
            <text:p>560</text:p>
          </table:table-cell>
          <table:table-cell table:style-name="ce2"/>
          <table:table-cell office:value-type="float" office:value="497" table:style-name="ce2">
            <text:p>497</text:p>
          </table:table-cell>
          <table:table-cell office:value-type="string" table:style-name="ce2">
            <text:p>17</text:p>
          </table:table-cell>
          <table:table-cell office:value-type="float" office:value="3202" table:style-name="ce2">
            <text:p>3202</text:p>
          </table:table-cell>
          <table:table-cell office:value-type="date" office:date-value="2014-10-13T00:00:00" table:style-name="ce3">
            <text:p>13/10/2014</text:p>
          </table:table-cell>
          <table:table-cell office:value-type="date" office:date-value="2014-11-16T00:00:00" table:style-name="ce3">
            <text:p>16/11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LAVORI URGENTI ACQUE BIANCHE</text:p>
          </table:table-cell>
          <table:table-cell office:value-type="float" office:value="4130.92" table:style-name="ce2">
            <text:p>4130,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1" table:style-name="ce2">
            <text:p>74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STRADE COMUNALI</text:p>
          </table:table-cell>
          <table:table-cell office:value-type="string" table:style-name="ce2">
            <text:p>1010402</text:p>
          </table:table-cell>
          <table:table-cell office:value-type="float" office:value="2140" table:style-name="ce2">
            <text:p>2140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INTERVENTI URGENTI SISTEMAZIONE TRATTO RETE ACQUE BIANCHE IN VIA E. COSTA - LAVORI URGENTI ACQUE BIANCHE <text:s/>- Fatt. N. 17 del 01/10/2014</text:p>
          </table:table-cell>
          <table:table-cell office:value-type="float" office:value="4130.92" table:style-name="ce2">
            <text:p>4130,92</text:p>
          </table:table-cell>
          <table:table-cell office:value-type="float" office:value="1212" table:style-name="ce2">
            <text:p>1212</text:p>
          </table:table-cell>
          <table:table-cell office:value-type="float" office:value="28" table:style-name="ce2">
            <text:p>28</text:p>
          </table:table-cell>
          <table:table-cell office:value-type="float" office:value="115665.76" table:style-name="ce2">
            <text:p>115665,7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1" table:style-name="ce2">
            <text:p>561</text:p>
          </table:table-cell>
          <table:table-cell table:style-name="ce2"/>
          <table:table-cell office:value-type="float" office:value="498" table:style-name="ce2">
            <text:p>498</text:p>
          </table:table-cell>
          <table:table-cell office:value-type="string" table:style-name="ce2">
            <text:p>272</text:p>
          </table:table-cell>
          <table:table-cell office:value-type="float" office:value="3201" table:style-name="ce2">
            <text:p>3201</text:p>
          </table:table-cell>
          <table:table-cell office:value-type="date" office:date-value="2014-10-13T00:00:00" table:style-name="ce3">
            <text:p>13/10/2014</text:p>
          </table:table-cell>
          <table:table-cell office:value-type="date" office:date-value="2014-11-16T00:00:00" table:style-name="ce3">
            <text:p>16/11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0-13T00:00:00" table:style-name="ce3">
            <text:p>13/10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TONER</text:p>
          </table:table-cell>
          <table:table-cell office:value-type="float" office:value="590" table:style-name="ce2">
            <text:p>59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29" table:style-name="ce2">
            <text:p>2329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TONER PER UFFICI COMUNALI - TONER <text:s/>- Fatt. N. 272 del 13/10/2014</text:p>
          </table:table-cell>
          <table:table-cell office:value-type="float" office:value="590" table:style-name="ce2">
            <text:p>590</text:p>
          </table:table-cell>
          <table:table-cell office:value-type="float" office:value="1204" table:style-name="ce2">
            <text:p>1204</text:p>
          </table:table-cell>
          <table:table-cell office:value-type="float" office:value="57" table:style-name="ce2">
            <text:p>57</text:p>
          </table:table-cell>
          <table:table-cell office:value-type="float" office:value="33630" table:style-name="ce2">
            <text:p>3363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2" table:style-name="ce2">
            <text:p>562</text:p>
          </table:table-cell>
          <table:table-cell table:style-name="ce2"/>
          <table:table-cell office:value-type="float" office:value="71" table:style-name="ce2">
            <text:p>71</text:p>
          </table:table-cell>
          <table:table-cell office:value-type="string" table:style-name="ce2">
            <text:p>141</text:p>
          </table:table-cell>
          <table:table-cell office:value-type="float" office:value="3265" table:style-name="ce2">
            <text:p>3265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1-16T00:00:00" table:style-name="ce3">
            <text:p>16/11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07-02T00:00:00" table:style-name="ce3">
            <text:p>02/07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ASSISTENZA A.EC. 3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14" table:style-name="ce2">
            <text:p>2114</text:p>
          </table:table-cell>
          <table:table-cell office:value-type="float" office:value="1" table:style-name="ce2">
            <text:p>1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SERVIZIO DI ASSISTENZA E CONSULENZA AZIENDA ELETTRICA <text:s/>2/3/2014 - ASSISTENZA A.EC. 3/2014 <text:s/>- Fatt. N. 141 del 02/07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126887.46" table:style-name="ce2">
            <text:p>126887,4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3" table:style-name="ce2">
            <text:p>563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string" table:style-name="ce2">
            <text:p>101</text:p>
          </table:table-cell>
          <table:table-cell office:value-type="float" office:value="3265" table:style-name="ce2">
            <text:p>3265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11-16T00:00:00" table:style-name="ce3">
            <text:p>16/11/2014</text:p>
          </table:table-cell>
          <table:table-cell office:value-type="date" office:date-value="2014-10-17T00:00:00" table:style-name="ce3">
            <text:p>17/10/2014</text:p>
          </table:table-cell>
          <table:table-cell office:value-type="date" office:date-value="2014-05-02T00:00:00" table:style-name="ce3">
            <text:p>02/05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ASSISTENZA A.EC. 2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13" table:style-name="ce2">
            <text:p>2113</text:p>
          </table:table-cell>
          <table:table-cell office:value-type="float" office:value="1" table:style-name="ce2">
            <text:p>1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SERVIZIO DI ASSISTENZA E CONSULENZA AZIENDA ELETTRICA <text:s/>2/3/2014 - ASSISTENZA A.EC. 2/2014 <text:s/>- Fatt. N. 101 del 02/05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126887.46" table:style-name="ce2">
            <text:p>126887,4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6" table:style-name="ce2">
            <text:p>566</text:p>
          </table:table-cell>
          <table:table-cell table:style-name="ce2"/>
          <table:table-cell office:value-type="float" office:value="501" table:style-name="ce2">
            <text:p>501</text:p>
          </table:table-cell>
          <table:table-cell office:value-type="string" table:style-name="ce2">
            <text:p>03</text:p>
          </table:table-cell>
          <table:table-cell office:value-type="float" office:value="1244" table:style-name="ce2">
            <text:p>1244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AFFOSSAMENTO ANIMALI BLUE TONGUE</text:p>
          </table:table-cell>
          <table:table-cell office:value-type="float" office:value="1061.4000000000001" table:style-name="ce2">
            <text:p>1061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4150" table:style-name="ce2">
            <text:p>41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 DI PREVENZIONE</text:p>
          </table:table-cell>
          <table:table-cell office:value-type="string" table:style-name="ce2">
            <text:p>1090303</text:p>
          </table:table-cell>
          <table:table-cell office:value-type="float" office:value="2067" table:style-name="ce2">
            <text:p>2067</text:p>
          </table:table-cell>
          <table:table-cell office:value-type="float" office:value="1" table:style-name="ce2">
            <text:p>1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2">
            <text:p>AFFOSSAMENTI ANIMALI INFETTI DA BLUE TONGUE CESSIONE CREDITO RIF. REV. DAL 1627 AL 1633 - AFFOSSAMENTO ANIMALI BLUE TONGUE <text:s/>- Fatt. N. 03 del 07/04/2014</text:p>
          </table:table-cell>
          <table:table-cell office:value-type="float" office:value="1028.8" table:style-name="ce2">
            <text:p>1028,8</text:p>
          </table:table-cell>
          <table:table-cell office:value-type="float" office:value="1332" table:style-name="ce2">
            <text:p>1332</text:p>
          </table:table-cell>
          <table:table-cell office:value-type="float" office:value="189" table:style-name="ce2">
            <text:p>189</text:p>
          </table:table-cell>
          <table:table-cell office:value-type="float" office:value="194443.2" table:style-name="ce2">
            <text:p>194443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6" table:style-name="ce2">
            <text:p>566</text:p>
          </table:table-cell>
          <table:table-cell table:style-name="ce2"/>
          <table:table-cell office:value-type="float" office:value="501" table:style-name="ce2">
            <text:p>501</text:p>
          </table:table-cell>
          <table:table-cell office:value-type="string" table:style-name="ce2">
            <text:p>03</text:p>
          </table:table-cell>
          <table:table-cell office:value-type="float" office:value="1244" table:style-name="ce2">
            <text:p>1244</text:p>
          </table:table-cell>
          <table:table-cell office:value-type="date" office:date-value="2014-04-15T00:00:00" table:style-name="ce3">
            <text:p>15/04/201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04-07T00:00:00" table:style-name="ce3">
            <text:p>07/04/2014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NCA ANTONIO</text:p>
          </table:table-cell>
          <table:table-cell office:value-type="string" table:style-name="ce2">
            <text:p>AFFOSSAMENTO ANIMALI BLUE TONGUE</text:p>
          </table:table-cell>
          <table:table-cell office:value-type="float" office:value="1061.4000000000001" table:style-name="ce2">
            <text:p>1061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4150" table:style-name="ce2">
            <text:p>41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 DI PREVENZIONE</text:p>
          </table:table-cell>
          <table:table-cell office:value-type="string" table:style-name="ce2">
            <text:p>1090303</text:p>
          </table:table-cell>
          <table:table-cell office:value-type="float" office:value="2068" table:style-name="ce2">
            <text:p>2068</text:p>
          </table:table-cell>
          <table:table-cell office:value-type="float" office:value="1" table:style-name="ce2">
            <text:p>1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2">
            <text:p>AFFOSSAMENTI ANIMALI INFETTI DA BLUE TONGUE - AFFOSSAMENTO ANIMALI BLUE TONGUE <text:s/>- Fatt. N. 03 del 07/04/2014</text:p>
          </table:table-cell>
          <table:table-cell office:value-type="float" office:value="32.6" table:style-name="ce2">
            <text:p>32,6</text:p>
          </table:table-cell>
          <table:table-cell office:value-type="float" office:value="1332" table:style-name="ce2">
            <text:p>1332</text:p>
          </table:table-cell>
          <table:table-cell office:value-type="float" office:value="189" table:style-name="ce2">
            <text:p>189</text:p>
          </table:table-cell>
          <table:table-cell office:value-type="float" office:value="6161.4" table:style-name="ce2">
            <text:p>6161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67" table:style-name="ce2">
            <text:p>567</text:p>
          </table:table-cell>
          <table:table-cell table:style-name="ce2"/>
          <table:table-cell office:value-type="float" office:value="502" table:style-name="ce2">
            <text:p>502</text:p>
          </table:table-cell>
          <table:table-cell office:value-type="string" table:style-name="ce2">
            <text:p>06</text:p>
          </table:table-cell>
          <table:table-cell office:value-type="float" office:value="2099" table:style-name="ce2">
            <text:p>2099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07-01T00:00:00" table:style-name="ce3">
            <text:p>01/07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30" table:style-name="ce2">
            <text:p>2630</text:p>
          </table:table-cell>
          <table:table-cell office:value-type="string" table:style-name="ce2">
            <text:p>USAI GAVINO</text:p>
          </table:table-cell>
          <table:table-cell office:value-type="string" table:style-name="ce2">
            <text:p>LAVORI MESSA IN SICUREZZA PALO</text:p>
          </table:table-cell>
          <table:table-cell office:value-type="float" office:value="305" table:style-name="ce2">
            <text:p>30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20" table:style-name="ce2">
            <text:p>9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UTENZIONE E GESTIONE DEL PATRIMONIO COMUNALE- DELL'ARREDO URBANO E DEL VERDE PUBBLICO</text:p>
          </table:table-cell>
          <table:table-cell office:value-type="string" table:style-name="ce2">
            <text:p>1010602</text:p>
          </table:table-cell>
          <table:table-cell office:value-type="float" office:value="2070" table:style-name="ce2">
            <text:p>2070</text:p>
          </table:table-cell>
          <table:table-cell office:value-type="float" office:value="1" table:style-name="ce2">
            <text:p>1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string" table:style-name="ce2">
            <text:p>LAVORI URGENTI MESSA IN SICUREZZA PALO <text:s/>IN VIA SANTA ROSALIA - LAVORI MESSA IN SICUREZZA PALO <text:s/>- Fatt. N. 06 del 01/07/2014</text:p>
          </table:table-cell>
          <table:table-cell office:value-type="float" office:value="305" table:style-name="ce2">
            <text:p>305</text:p>
          </table:table-cell>
          <table:table-cell office:value-type="float" office:value="1210" table:style-name="ce2">
            <text:p>1210</text:p>
          </table:table-cell>
          <table:table-cell office:value-type="float" office:value="115" table:style-name="ce2">
            <text:p>115</text:p>
          </table:table-cell>
          <table:table-cell office:value-type="float" office:value="35075" table:style-name="ce2">
            <text:p>350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0" table:style-name="ce2">
            <text:p>570</text:p>
          </table:table-cell>
          <table:table-cell table:style-name="ce2"/>
          <table:table-cell office:value-type="float" office:value="505" table:style-name="ce2">
            <text:p>505</text:p>
          </table:table-cell>
          <table:table-cell office:value-type="string" table:style-name="ce2">
            <text:p>12</text:p>
          </table:table-cell>
          <table:table-cell office:value-type="float" office:value="3304" table:style-name="ce2">
            <text:p>3304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1-22T00:00:00" table:style-name="ce3">
            <text:p>22/11/2014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0-20T00:00:00" table:style-name="ce3">
            <text:p>20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97" table:style-name="ce2">
            <text:p>2897</text:p>
          </table:table-cell>
          <table:table-cell office:value-type="string" table:style-name="ce2">
            <text:p>MUSSONE FERNANDO</text:p>
          </table:table-cell>
          <table:table-cell office:value-type="string" table:style-name="ce2">
            <text:p>FORNITURA SCULTURA IN MARMO PER PALIO</text:p>
          </table:table-cell>
          <table:table-cell office:value-type="float" office:value="219.6" table:style-name="ce2">
            <text:p>219,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150" table:style-name="ce2">
            <text:p>31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INTERVENTI PER LA PROMOZIONE DELLO SPORT</text:p>
          </table:table-cell>
          <table:table-cell office:value-type="string" table:style-name="ce2">
            <text:p>1060202</text:p>
          </table:table-cell>
          <table:table-cell office:value-type="float" office:value="2137" table:style-name="ce2">
            <text:p>2137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FORNITURA SCULTURA XV PALIO GOCEANO - FORNITURA SCULTURA IN MARMO PER PALIO <text:s/>- Fatt. N. 12 del 20/10/2014</text:p>
          </table:table-cell>
          <table:table-cell office:value-type="float" office:value="219.6" table:style-name="ce2">
            <text:p>219,6</text:p>
          </table:table-cell>
          <table:table-cell office:value-type="float" office:value="1202" table:style-name="ce2">
            <text:p>1202</text:p>
          </table:table-cell>
          <table:table-cell office:value-type="float" office:value="19" table:style-name="ce2">
            <text:p>19</text:p>
          </table:table-cell>
          <table:table-cell office:value-type="float" office:value="4172.3999999999996" table:style-name="ce2">
            <text:p>4172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3" table:style-name="ce2">
            <text:p>573</text:p>
          </table:table-cell>
          <table:table-cell table:style-name="ce2"/>
          <table:table-cell office:value-type="float" office:value="508" table:style-name="ce2">
            <text:p>508</text:p>
          </table:table-cell>
          <table:table-cell office:value-type="string" table:style-name="ce2">
            <text:p>634</text:p>
          </table:table-cell>
          <table:table-cell office:value-type="float" office:value="3320" table:style-name="ce2">
            <text:p>332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1-22T00:00:00" table:style-name="ce3">
            <text:p>22/11/2014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AQUILA BIANCA VIAGGI &amp; TURISMO DI ILARIO FOIS</text:p>
          </table:table-cell>
          <table:table-cell office:value-type="string" table:style-name="ce2">
            <text:p>VIAGGIO ANZIANI</text:p>
          </table:table-cell>
          <table:table-cell office:value-type="float" office:value="12000" table:style-name="ce2">
            <text:p>120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90" table:style-name="ce2">
            <text:p>50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INTERV ASS.LI SOGGIORNO VACANZA ANZIANI</text:p>
          </table:table-cell>
          <table:table-cell office:value-type="string" table:style-name="ce2">
            <text:p>1100403</text:p>
          </table:table-cell>
          <table:table-cell office:value-type="float" office:value="2111" table:style-name="ce2">
            <text:p>2111</text:p>
          </table:table-cell>
          <table:table-cell office:value-type="float" office:value="1" table:style-name="ce2">
            <text:p>1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SOGGIORNO ANZIANI 2014 - VIAGGIO ANZIANI <text:s/>- Fatt. N. 634 del 24/09/2014</text:p>
          </table:table-cell>
          <table:table-cell office:value-type="float" office:value="5345.12" table:style-name="ce2">
            <text:p>5345,12</text:p>
          </table:table-cell>
          <table:table-cell office:value-type="float" office:value="1306" table:style-name="ce2">
            <text:p>1306</text:p>
          </table:table-cell>
          <table:table-cell office:value-type="float" office:value="15" table:style-name="ce2">
            <text:p>15</text:p>
          </table:table-cell>
          <table:table-cell office:value-type="float" office:value="80176.800000000003" table:style-name="ce2">
            <text:p>8017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3" table:style-name="ce2">
            <text:p>573</text:p>
          </table:table-cell>
          <table:table-cell table:style-name="ce2"/>
          <table:table-cell office:value-type="float" office:value="508" table:style-name="ce2">
            <text:p>508</text:p>
          </table:table-cell>
          <table:table-cell office:value-type="string" table:style-name="ce2">
            <text:p>634</text:p>
          </table:table-cell>
          <table:table-cell office:value-type="float" office:value="3320" table:style-name="ce2">
            <text:p>3320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11-22T00:00:00" table:style-name="ce3">
            <text:p>22/11/2014</text:p>
          </table:table-cell>
          <table:table-cell office:value-type="date" office:date-value="2014-10-23T00:00:00" table:style-name="ce3">
            <text:p>23/10/2014</text:p>
          </table:table-cell>
          <table:table-cell office:value-type="date" office:date-value="2014-09-24T00:00:00" table:style-name="ce3">
            <text:p>24/09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AQUILA BIANCA VIAGGI &amp; TURISMO DI ILARIO FOIS</text:p>
          </table:table-cell>
          <table:table-cell office:value-type="string" table:style-name="ce2">
            <text:p>VIAGGIO ANZIANI</text:p>
          </table:table-cell>
          <table:table-cell office:value-type="float" office:value="12000" table:style-name="ce2">
            <text:p>120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5090" table:style-name="ce2">
            <text:p>50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INTERV ASS.LI SOGGIORNO VACANZA ANZIANI</text:p>
          </table:table-cell>
          <table:table-cell office:value-type="string" table:style-name="ce2">
            <text:p>1100403</text:p>
          </table:table-cell>
          <table:table-cell office:value-type="float" office:value="2112" table:style-name="ce2">
            <text:p>2112</text:p>
          </table:table-cell>
          <table:table-cell office:value-type="float" office:value="1" table:style-name="ce2">
            <text:p>1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string" table:style-name="ce2">
            <text:p>SOGGIORNO ANZIANI 2014 - VIAGGIO ANZIANI <text:s/>- Fatt. N. 634 del 24/09/2014</text:p>
          </table:table-cell>
          <table:table-cell office:value-type="float" office:value="6654.88" table:style-name="ce2">
            <text:p>6654,88</text:p>
          </table:table-cell>
          <table:table-cell office:value-type="float" office:value="1306" table:style-name="ce2">
            <text:p>1306</text:p>
          </table:table-cell>
          <table:table-cell office:value-type="float" office:value="15" table:style-name="ce2">
            <text:p>15</text:p>
          </table:table-cell>
          <table:table-cell office:value-type="float" office:value="99823.2" table:style-name="ce2">
            <text:p>99823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4" table:style-name="ce2">
            <text:p>574</text:p>
          </table:table-cell>
          <table:table-cell table:style-name="ce2"/>
          <table:table-cell office:value-type="float" office:value="509" table:style-name="ce2">
            <text:p>509</text:p>
          </table:table-cell>
          <table:table-cell office:value-type="string" table:style-name="ce2">
            <text:p>2545097825</text:p>
          </table:table-cell>
          <table:table-cell office:value-type="float" office:value="3336" table:style-name="ce2">
            <text:p>3336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10-14T00:00:00" table:style-name="ce3">
            <text:p>14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SU FERULARZU SETTEMBRE 2014</text:p>
          </table:table-cell>
          <table:table-cell office:value-type="float" office:value="103.29" table:style-name="ce2">
            <text:p>103,2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2107" table:style-name="ce2">
            <text:p>2107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E.E. LOC. SU FERULAZU SETTEMBRE 2014 - E.E. LOC. SU FERULARZU SETTEMBRE 2014 <text:s/>- Fatt. N. 2545097825 del 14/10/2014</text:p>
          </table:table-cell>
          <table:table-cell office:value-type="float" office:value="103.29" table:style-name="ce2">
            <text:p>103,29</text:p>
          </table:table-cell>
          <table:table-cell office:value-type="float" office:value="1204" table:style-name="ce2">
            <text:p>1204</text:p>
          </table:table-cell>
          <table:table-cell office:value-type="float" office:value="12" table:style-name="ce2">
            <text:p>12</text:p>
          </table:table-cell>
          <table:table-cell office:value-type="float" office:value="1239.48" table:style-name="ce2">
            <text:p>1239,4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5" table:style-name="ce2">
            <text:p>575</text:p>
          </table:table-cell>
          <table:table-cell table:style-name="ce2"/>
          <table:table-cell office:value-type="float" office:value="510" table:style-name="ce2">
            <text:p>510</text:p>
          </table:table-cell>
          <table:table-cell office:value-type="string" table:style-name="ce2">
            <text:p>140023779</text:p>
          </table:table-cell>
          <table:table-cell office:value-type="float" office:value="3305" table:style-name="ce2">
            <text:p>3305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ABBONAMENTO BANCA DATI CONTABILITA'</text:p>
          </table:table-cell>
          <table:table-cell office:value-type="float" office:value="170.8" table:style-name="ce2">
            <text:p>170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43" table:style-name="ce2">
            <text:p>2143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BBONAMENTO BANCA DATI CONTABILITA' - ABBONAMENTO BANCA DATI CONTABILITA' <text:s/>- Fatt. N. 140023779 del 30/09/2014</text:p>
          </table:table-cell>
          <table:table-cell office:value-type="float" office:value="170.8" table:style-name="ce2">
            <text:p>170,8</text:p>
          </table:table-cell>
          <table:table-cell office:value-type="float" office:value="1204" table:style-name="ce2">
            <text:p>1204</text:p>
          </table:table-cell>
          <table:table-cell office:value-type="float" office:value="19" table:style-name="ce2">
            <text:p>19</text:p>
          </table:table-cell>
          <table:table-cell office:value-type="float" office:value="3245.2" table:style-name="ce2">
            <text:p>3245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6" table:style-name="ce2">
            <text:p>576</text:p>
          </table:table-cell>
          <table:table-cell table:style-name="ce2"/>
          <table:table-cell office:value-type="float" office:value="73" table:style-name="ce2">
            <text:p>73</text:p>
          </table:table-cell>
          <table:table-cell office:value-type="string" table:style-name="ce2">
            <text:p>14</text:p>
          </table:table-cell>
          <table:table-cell office:value-type="float" office:value="3353" table:style-name="ce2">
            <text:p>3353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10-24T00:00:00" table:style-name="ce3">
            <text:p>24/10/2014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.LLI TESTONE DI G.G.S.&amp; M. SNC</text:p>
          </table:table-cell>
          <table:table-cell office:value-type="string" table:style-name="ce2">
            <text:p>INTERVENTI MANUTENZIONE RETE ELETTRICA</text:p>
          </table:table-cell>
          <table:table-cell office:value-type="float" office:value="658.8" table:style-name="ce2">
            <text:p>658,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10" table:style-name="ce2">
            <text:p>2110</text:p>
          </table:table-cell>
          <table:table-cell office:value-type="float" office:value="1" table:style-name="ce2">
            <text:p>1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1-06T00:00:00" table:style-name="ce3">
            <text:p>06/11/2014</text:p>
          </table:table-cell>
          <table:table-cell office:value-type="string" table:style-name="ce2">
            <text:p>INTERVENTI MANUTENZIONE RETE ELETTRICA CESSIONE CREDITO RIF. REV. 1651 - INTERVENTI MANUTENZIONE RETE ELETTRICA <text:s/>- Fatt. N. 14 del 24/10/2014</text:p>
          </table:table-cell>
          <table:table-cell office:value-type="float" office:value="658.8" table:style-name="ce2">
            <text:p>658,8</text:p>
          </table:table-cell>
          <table:table-cell office:value-type="float" office:value="1204" table:style-name="ce2">
            <text:p>1204</text:p>
          </table:table-cell>
          <table:table-cell office:value-type="float" office:value="10" table:style-name="ce2">
            <text:p>10</text:p>
          </table:table-cell>
          <table:table-cell office:value-type="float" office:value="6588" table:style-name="ce2">
            <text:p>658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7" table:style-name="ce2">
            <text:p>577</text:p>
          </table:table-cell>
          <table:table-cell table:style-name="ce2"/>
          <table:table-cell office:value-type="float" office:value="511" table:style-name="ce2">
            <text:p>511</text:p>
          </table:table-cell>
          <table:table-cell office:value-type="string" table:style-name="ce2">
            <text:p>2544731306</text:p>
          </table:table-cell>
          <table:table-cell office:value-type="float" office:value="3349" table:style-name="ce2">
            <text:p>3349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0-27T00:00:00" table:style-name="ce3">
            <text:p>27/10/2014</text:p>
          </table:table-cell>
          <table:table-cell office:value-type="date" office:date-value="2014-10-13T00:00:00" table:style-name="ce3">
            <text:p>13/10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LOC. MERCURIA SETTEMBRE 2014</text:p>
          </table:table-cell>
          <table:table-cell office:value-type="float" office:value="450.09" table:style-name="ce2">
            <text:p>450,0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2142" table:style-name="ce2">
            <text:p>2142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FATTURA ENERGIA ELETTRICA MERCURIA SETTEMBRE 2014 - E.E. LOC. MERCURIA SETTEMBRE 2014 <text:s/>- Fatt. N. 2544731306 del 13/10/2014</text:p>
          </table:table-cell>
          <table:table-cell office:value-type="float" office:value="450.09" table:style-name="ce2">
            <text:p>450,09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6301.26" table:style-name="ce2">
            <text:p>6301,2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8" table:style-name="ce2">
            <text:p>578</text:p>
          </table:table-cell>
          <table:table-cell table:style-name="ce2"/>
          <table:table-cell office:value-type="float" office:value="512" table:style-name="ce2">
            <text:p>512</text:p>
          </table:table-cell>
          <table:table-cell office:value-type="string" table:style-name="ce2">
            <text:p>102</text:p>
          </table:table-cell>
          <table:table-cell office:value-type="float" office:value="3365" table:style-name="ce2">
            <text:p>3365</text:p>
          </table:table-cell>
          <table:table-cell office:value-type="date" office:date-value="2014-10-28T00:00:00" table:style-name="ce3">
            <text:p>28/10/2014</text:p>
          </table:table-cell>
          <table:table-cell office:value-type="date" office:date-value="2014-11-28T00:00:00" table:style-name="ce3">
            <text:p>28/11/2014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10-28T00:00:00" table:style-name="ce3">
            <text:p>28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FORNITURA MATERIALE IV NOVEMBRE</text:p>
          </table:table-cell>
          <table:table-cell office:value-type="float" office:value="103.33" table:style-name="ce2">
            <text:p>103,3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296" table:style-name="ce2">
            <text:p>2296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FORNITURA MATERIALE IV NOVEMBRE <text:s/>- Fatt. N. 102 del 28/10/2014</text:p>
          </table:table-cell>
          <table:table-cell office:value-type="float" office:value="103.33" table:style-name="ce2">
            <text:p>103,33</text:p>
          </table:table-cell>
          <table:table-cell office:value-type="float" office:value="1308" table:style-name="ce2">
            <text:p>1308</text:p>
          </table:table-cell>
          <table:table-cell office:value-type="float" office:value="35" table:style-name="ce2">
            <text:p>35</text:p>
          </table:table-cell>
          <table:table-cell office:value-type="float" office:value="3616.55" table:style-name="ce2">
            <text:p>3616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8R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8R00262569</text:p>
          </table:table-cell>
          <table:table-cell office:value-type="float" office:value="3386" table:style-name="ce2">
            <text:p>3386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COM 6°/14 VIA MARCONI</text:p>
          </table:table-cell>
          <table:table-cell office:value-type="float" office:value="63" table:style-name="ce2">
            <text:p>6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499" table:style-name="ce2">
            <text:p>2499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TELECOM 6°/14 - TELECOM 6°/14 VIA MARCONI <text:s/>- Fatt. N. 8R00262569 del 06/10/2014</text:p>
          </table:table-cell>
          <table:table-cell office:value-type="float" office:value="63" table:style-name="ce2">
            <text:p>63</text:p>
          </table:table-cell>
          <table:table-cell office:value-type="float" office:value="1204" table:style-name="ce2">
            <text:p>1204</text:p>
          </table:table-cell>
          <table:table-cell office:value-type="float" office:value="49" table:style-name="ce2">
            <text:p>49</text:p>
          </table:table-cell>
          <table:table-cell office:value-type="float" office:value="3087" table:style-name="ce2">
            <text:p>308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8W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8W00706151</text:p>
          </table:table-cell>
          <table:table-cell office:value-type="float" office:value="3385" table:style-name="ce2">
            <text:p>3385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COM 6°/14 ALICE BUSINESS</text:p>
          </table:table-cell>
          <table:table-cell office:value-type="float" office:value="5.5" table:style-name="ce2">
            <text:p>5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501" table:style-name="ce2">
            <text:p>2501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TELECOM 6°/14 - TELECOM 6°/14 ALICE BUSINESS <text:s/>- Fatt. N. 8W00706151 del 06/10/2014</text:p>
          </table:table-cell>
          <table:table-cell office:value-type="float" office:value="5.5" table:style-name="ce2">
            <text:p>5,5</text:p>
          </table:table-cell>
          <table:table-cell office:value-type="float" office:value="1204" table:style-name="ce2">
            <text:p>1204</text:p>
          </table:table-cell>
          <table:table-cell office:value-type="float" office:value="49" table:style-name="ce2">
            <text:p>49</text:p>
          </table:table-cell>
          <table:table-cell office:value-type="float" office:value="269.5" table:style-name="ce2">
            <text:p>269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1" table:style-name="ce2">
            <text:p>581</text:p>
          </table:table-cell>
          <table:table-cell table:style-name="ce2"/>
          <table:table-cell office:value-type="float" office:value="515" table:style-name="ce2">
            <text:p>515</text:p>
          </table:table-cell>
          <table:table-cell office:value-type="string" table:style-name="ce2">
            <text:p>4220714800038701</text:p>
          </table:table-cell>
          <table:table-cell office:value-type="float" office:value="3387" table:style-name="ce2">
            <text:p>3387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COM 6°/14 ISDN</text:p>
          </table:table-cell>
          <table:table-cell office:value-type="float" office:value="747.5" table:style-name="ce2">
            <text:p>747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500" table:style-name="ce2">
            <text:p>2500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TELECOM 6°/14 - TELECOM 6°/14 ISDN <text:s/>- Fatt. N. 4220714800038701 del 06/10/2014</text:p>
          </table:table-cell>
          <table:table-cell office:value-type="float" office:value="747.5" table:style-name="ce2">
            <text:p>747,5</text:p>
          </table:table-cell>
          <table:table-cell office:value-type="float" office:value="1204" table:style-name="ce2">
            <text:p>1204</text:p>
          </table:table-cell>
          <table:table-cell office:value-type="float" office:value="49" table:style-name="ce2">
            <text:p>49</text:p>
          </table:table-cell>
          <table:table-cell office:value-type="float" office:value="36627.5" table:style-name="ce2">
            <text:p>36627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2" table:style-name="ce2">
            <text:p>582</text:p>
          </table:table-cell>
          <table:table-cell table:style-name="ce2"/>
          <table:table-cell office:value-type="float" office:value="74" table:style-name="ce2">
            <text:p>74</text:p>
          </table:table-cell>
          <table:table-cell office:value-type="string" table:style-name="ce2">
            <text:p>180</text:p>
          </table:table-cell>
          <table:table-cell office:value-type="float" office:value="3428" table:style-name="ce2">
            <text:p>3428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2827" table:style-name="ce2">
            <text:p>2827</text:p>
          </table:table-cell>
          <table:table-cell office:value-type="string" table:style-name="ce2">
            <text:p>BBG SARDEGNA SRL</text:p>
          </table:table-cell>
          <table:table-cell office:value-type="string" table:style-name="ce2">
            <text:p>ACCONTO ATTIVITA' DI RECUPERO</text:p>
          </table:table-cell>
          <table:table-cell office:value-type="float" office:value="1288.32" table:style-name="ce2">
            <text:p>1288,3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86" table:style-name="ce2">
            <text:p>2486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CONFERIMENTO INCARICO RECUPERO CREDITI AZIENDA <text:s/>ELETTRICA - ACCONTO ATTIVITA' DI RECUPERO <text:s/>- Fatt. N. 180 del 03/11/2014</text:p>
          </table:table-cell>
          <table:table-cell office:value-type="float" office:value="1288.32" table:style-name="ce2">
            <text:p>1288,32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52821.120000000003" table:style-name="ce2">
            <text:p>52821,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3" table:style-name="ce2">
            <text:p>583</text:p>
          </table:table-cell>
          <table:table-cell table:style-name="ce2"/>
          <table:table-cell office:value-type="float" office:value="75" table:style-name="ce2">
            <text:p>75</text:p>
          </table:table-cell>
          <table:table-cell office:value-type="string" table:style-name="ce2">
            <text:p>80927</text:p>
          </table:table-cell>
          <table:table-cell office:value-type="float" office:value="3429" table:style-name="ce2">
            <text:p>3429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SII SETTEMBRE 2014</text:p>
          </table:table-cell>
          <table:table-cell office:value-type="float" office:value="13.87" table:style-name="ce2">
            <text:p>13,8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82" table:style-name="ce2">
            <text:p>2482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CP 30000000005531480927 SII SETTEMBRE - SII SETTEMBRE 2014 <text:s/>- Fatt. N. 80927 del 03/11/2014</text:p>
          </table:table-cell>
          <table:table-cell office:value-type="float" office:value="13.87" table:style-name="ce2">
            <text:p>13,87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568.66999999999996" table:style-name="ce2">
            <text:p>568,6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4" table:style-name="ce2">
            <text:p>584</text:p>
          </table:table-cell>
          <table:table-cell table:style-name="ce2"/>
          <table:table-cell office:value-type="float" office:value="76" table:style-name="ce2">
            <text:p>76</text:p>
          </table:table-cell>
          <table:table-cell office:value-type="string" table:style-name="ce2">
            <text:p>42438</text:p>
          </table:table-cell>
          <table:table-cell office:value-type="float" office:value="3429" table:style-name="ce2">
            <text:p>3429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CQUIRENTE UNICO S.P.A.</text:p>
          </table:table-cell>
          <table:table-cell office:value-type="string" table:style-name="ce2">
            <text:p>E.E. SETTEMBRE 2014</text:p>
          </table:table-cell>
          <table:table-cell office:value-type="float" office:value="16245.4" table:style-name="ce2">
            <text:p>16245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83" table:style-name="ce2">
            <text:p>2483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CP 67000000005531442438 E.E. SETTEMBRE <text:s/>- E.E. SETTEMBRE 2014 <text:s/>- Fatt. N. 42438 del 03/11/2014</text:p>
          </table:table-cell>
          <table:table-cell office:value-type="float" office:value="16128.67" table:style-name="ce2">
            <text:p>16128,67</text:p>
          </table:table-cell>
          <table:table-cell office:value-type="float" office:value="1204" table:style-name="ce2">
            <text:p>1204</text:p>
          </table:table-cell>
          <table:table-cell office:value-type="float" office:value="41" table:style-name="ce2">
            <text:p>41</text:p>
          </table:table-cell>
          <table:table-cell office:value-type="float" office:value="661275.47" table:style-name="ce2">
            <text:p>661275,4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85" table:style-name="ce2">
            <text:p>585</text:p>
          </table:table-cell>
          <table:table-cell table:style-name="ce2"/>
          <table:table-cell office:value-type="float" office:value="516" table:style-name="ce2">
            <text:p>516</text:p>
          </table:table-cell>
          <table:table-cell office:value-type="string" table:style-name="ce2">
            <text:p>107</text:p>
          </table:table-cell>
          <table:table-cell office:value-type="float" office:value="3442" table:style-name="ce2">
            <text:p>3442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SOLEMAR S.R.L</text:p>
          </table:table-cell>
          <table:table-cell office:value-type="string" table:style-name="ce2">
            <text:p>MATERIALE IV NOVEMBRE</text:p>
          </table:table-cell>
          <table:table-cell office:value-type="float" office:value="14.02" table:style-name="ce2">
            <text:p>14,0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295" table:style-name="ce2">
            <text:p>2295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MATERIALE IV NOVEMBRE <text:s/>- Fatt. N. 107 del 04/11/2014</text:p>
          </table:table-cell>
          <table:table-cell office:value-type="float" office:value="14.02" table:style-name="ce2">
            <text:p>14,02</text:p>
          </table:table-cell>
          <table:table-cell office:value-type="float" office:value="1308" table:style-name="ce2">
            <text:p>1308</text:p>
          </table:table-cell>
          <table:table-cell office:value-type="float" office:value="28" table:style-name="ce2">
            <text:p>28</text:p>
          </table:table-cell>
          <table:table-cell office:value-type="float" office:value="392.56" table:style-name="ce2">
            <text:p>392,5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3" table:style-name="ce2">
            <text:p>593</text:p>
          </table:table-cell>
          <table:table-cell table:style-name="ce2"/>
          <table:table-cell office:value-type="float" office:value="78" table:style-name="ce2">
            <text:p>78</text:p>
          </table:table-cell>
          <table:table-cell office:value-type="string" table:style-name="ce2">
            <text:p>230</text:p>
          </table:table-cell>
          <table:table-cell office:value-type="float" office:value="3461" table:style-name="ce2">
            <text:p>346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ASS. CONS. AEC 5°/14</text:p>
          </table:table-cell>
          <table:table-cell office:value-type="float" office:value="6042.26" table:style-name="ce2">
            <text:p>6042,2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95" table:style-name="ce2">
            <text:p>2495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SERVIZIO DI ASSISTENZA E CONSULENZA AZIENDA ELETTRICA 5/2014 - ASS. CONS. AEC 5°/14 <text:s/>- Fatt. N. 230 del 03/11/2014</text:p>
          </table:table-cell>
          <table:table-cell office:value-type="float" office:value="6042.26" table:style-name="ce2">
            <text:p>6042,26</text:p>
          </table:table-cell>
          <table:table-cell office:value-type="float" office:value="1204" table:style-name="ce2">
            <text:p>1204</text:p>
          </table:table-cell>
          <table:table-cell office:value-type="float" office:value="40" table:style-name="ce2">
            <text:p>40</text:p>
          </table:table-cell>
          <table:table-cell office:value-type="float" office:value="241690.4" table:style-name="ce2">
            <text:p>241690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4" table:style-name="ce2">
            <text:p>594</text:p>
          </table:table-cell>
          <table:table-cell table:style-name="ce2"/>
          <table:table-cell office:value-type="float" office:value="523" table:style-name="ce2">
            <text:p>523</text:p>
          </table:table-cell>
          <table:table-cell office:value-type="string" table:style-name="ce2">
            <text:p>877</text:p>
          </table:table-cell>
          <table:table-cell office:value-type="float" office:value="3306" table:style-name="ce2">
            <text:p>3306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0-01T00:00:00" table:style-name="ce3">
            <text:p>01/10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TONER</text:p>
          </table:table-cell>
          <table:table-cell office:value-type="float" office:value="79.790000000000006" table:style-name="ce2">
            <text:p>79,7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102" table:style-name="ce2">
            <text:p>2102</text:p>
          </table:table-cell>
          <table:table-cell office:value-type="float" office:value="1" table:style-name="ce2">
            <text:p>1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string" table:style-name="ce2">
            <text:p>TONER SERVIZI DEMOGRAFICI - TONER <text:s/>- Fatt. N. 877 del 01/10/2014</text:p>
          </table:table-cell>
          <table:table-cell office:value-type="float" office:value="79.790000000000006" table:style-name="ce2">
            <text:p>79,79</text:p>
          </table:table-cell>
          <table:table-cell office:value-type="float" office:value="1204" table:style-name="ce2">
            <text:p>1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5" table:style-name="ce2">
            <text:p>595</text:p>
          </table:table-cell>
          <table:table-cell table:style-name="ce2"/>
          <table:table-cell office:value-type="float" office:value="79" table:style-name="ce2">
            <text:p>79</text:p>
          </table:table-cell>
          <table:table-cell office:value-type="string" table:style-name="ce2">
            <text:p>253</text:p>
          </table:table-cell>
          <table:table-cell office:value-type="float" office:value="3466" table:style-name="ce2">
            <text:p>3466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TM IMPIANTI S.R.L.</text:p>
          </table:table-cell>
          <table:table-cell office:value-type="string" table:style-name="ce2">
            <text:p>MANUTENZIONE CABINE OTTOBRE 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94" table:style-name="ce2">
            <text:p>2494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MANUTENZIONE ORDINARIA CABINE ELETTRICHE - MANUTENZIONE CABINE OTTOBRE 2014 <text:s/>- Fatt. N. 253 del 05/11/2014</text:p>
          </table:table-cell>
          <table:table-cell office:value-type="float" office:value="1321.66" table:style-name="ce2">
            <text:p>1321,66</text:p>
          </table:table-cell>
          <table:table-cell office:value-type="float" office:value="1204" table:style-name="ce2">
            <text:p>1204</text:p>
          </table:table-cell>
          <table:table-cell office:value-type="float" office:value="40" table:style-name="ce2">
            <text:p>40</text:p>
          </table:table-cell>
          <table:table-cell office:value-type="float" office:value="52866.400000000001" table:style-name="ce2">
            <text:p>52866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10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1003/S</text:p>
          </table:table-cell>
          <table:table-cell office:value-type="float" office:value="3464" table:style-name="ce2">
            <text:p>346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6T00:00:00" table:style-name="ce3">
            <text:p>06/12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498" table:style-name="ce2">
            <text:p>1498</text:p>
          </table:table-cell>
          <table:table-cell office:value-type="string" table:style-name="ce2">
            <text:p>GUERRINO LEARDINI CASA EDITRICE DI LARDINI GIUSEPP</text:p>
          </table:table-cell>
          <table:table-cell office:value-type="string" table:style-name="ce2">
            <text:p>REGISTRI DI CLASSE</text:p>
          </table:table-cell>
          <table:table-cell office:value-type="float" office:value="245.21" table:style-name="ce2">
            <text:p>245,2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156" table:style-name="ce2">
            <text:p>2156</text:p>
          </table:table-cell>
          <table:table-cell office:value-type="float" office:value="1" table:style-name="ce2">
            <text:p>1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2">
            <text:p>FORNITURA FASCICOLI GIORNALE DEL PROFESSORE - REGISTRI DI CLASSE <text:s/>- Fatt. N. 1003/S del 30/09/2014</text:p>
          </table:table-cell>
          <table:table-cell office:value-type="float" office:value="245.21" table:style-name="ce2">
            <text:p>245,21</text:p>
          </table:table-cell>
          <table:table-cell office:value-type="float" office:value="1202" table:style-name="ce2">
            <text:p>1202</text:p>
          </table:table-cell>
          <table:table-cell office:value-type="float" office:value="8" table:style-name="ce2">
            <text:p>8</text:p>
          </table:table-cell>
          <table:table-cell office:value-type="float" office:value="1961.68" table:style-name="ce2">
            <text:p>1961,6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8R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8R00293295</text:p>
          </table:table-cell>
          <table:table-cell office:value-type="float" office:value="3468" table:style-name="ce2">
            <text:p>3468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6T00:00:00" table:style-name="ce3">
            <text:p>06/12/2014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BOLLETTE SCUOLA MATERNA 6/14 079796810</text:p>
          </table:table-cell>
          <table:table-cell office:value-type="float" office:value="93" table:style-name="ce2">
            <text:p>9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155" table:style-name="ce2">
            <text:p>2155</text:p>
          </table:table-cell>
          <table:table-cell office:value-type="float" office:value="1" table:style-name="ce2">
            <text:p>1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string" table:style-name="ce2">
            <text:p>BOLLETTE TELECOM ISTITUTO COMPRENSIVO 6/14 079796810 - BOLLETTE SCUOLA MATERNA 6/14 079796810 <text:s/>- Fatt. N. 8R00293295 del 06/10/2014</text:p>
          </table:table-cell>
          <table:table-cell office:value-type="float" office:value="93" table:style-name="ce2">
            <text:p>93</text:p>
          </table:table-cell>
          <table:table-cell office:value-type="float" office:value="1202" table:style-name="ce2">
            <text:p>1202</text:p>
          </table:table-cell>
          <table:table-cell office:value-type="float" office:value="8" table:style-name="ce2">
            <text:p>8</text:p>
          </table:table-cell>
          <table:table-cell office:value-type="float" office:value="744" table:style-name="ce2">
            <text:p>74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8R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8R00262575</text:p>
          </table:table-cell>
          <table:table-cell office:value-type="float" office:value="3454" table:style-name="ce2">
            <text:p>3454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COM ALICE BUSINESS 6/14</text:p>
          </table:table-cell>
          <table:table-cell office:value-type="float" office:value="793.5" table:style-name="ce2">
            <text:p>793,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502" table:style-name="ce2">
            <text:p>2502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TELECOM 6°/14 - TELECOM ALICE BUSINESS 6/14 <text:s/>- Fatt. N. 8R00262575 del 06/10/2014</text:p>
          </table:table-cell>
          <table:table-cell office:value-type="float" office:value="793.5" table:style-name="ce2">
            <text:p>793,5</text:p>
          </table:table-cell>
          <table:table-cell office:value-type="float" office:value="1204" table:style-name="ce2">
            <text:p>1204</text:p>
          </table:table-cell>
          <table:table-cell office:value-type="float" office:value="43" table:style-name="ce2">
            <text:p>43</text:p>
          </table:table-cell>
          <table:table-cell office:value-type="float" office:value="34120.5" table:style-name="ce2">
            <text:p>34120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599" table:style-name="ce2">
            <text:p>599</text:p>
          </table:table-cell>
          <table:table-cell table:style-name="ce2"/>
          <table:table-cell office:value-type="float" office:value="527" table:style-name="ce2">
            <text:p>527</text:p>
          </table:table-cell>
          <table:table-cell office:value-type="string" table:style-name="ce2">
            <text:p>4222214800007846</text:p>
          </table:table-cell>
          <table:table-cell office:value-type="float" office:value="3455" table:style-name="ce2">
            <text:p>345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06T00:00:00" table:style-name="ce3">
            <text:p>06/10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ELECOM ITALIA S.P.A.</text:p>
          </table:table-cell>
          <table:table-cell office:value-type="string" table:style-name="ce2">
            <text:p>TELECOM 6/14 FULL SERVICE</text:p>
          </table:table-cell>
          <table:table-cell office:value-type="float" office:value="420" table:style-name="ce2">
            <text:p>42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503" table:style-name="ce2">
            <text:p>2503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TELECOM 6°/14 - TELECOM 6/14 FULL SERVICE <text:s/>- Fatt. N. 4222214800007846 del 06/10/2014</text:p>
          </table:table-cell>
          <table:table-cell office:value-type="float" office:value="420" table:style-name="ce2">
            <text:p>420</text:p>
          </table:table-cell>
          <table:table-cell office:value-type="float" office:value="1204" table:style-name="ce2">
            <text:p>1204</text:p>
          </table:table-cell>
          <table:table-cell office:value-type="float" office:value="43" table:style-name="ce2">
            <text:p>43</text:p>
          </table:table-cell>
          <table:table-cell office:value-type="float" office:value="18060" table:style-name="ce2">
            <text:p>180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0" table:style-name="ce2">
            <text:p>600</text:p>
          </table:table-cell>
          <table:table-cell table:style-name="ce2"/>
          <table:table-cell office:value-type="float" office:value="528" table:style-name="ce2">
            <text:p>528</text:p>
          </table:table-cell>
          <table:table-cell office:value-type="string" table:style-name="ce2">
            <text:p>21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MANUTENZIONE AUTOMEZZI APE PIAGGIO</text:p>
          </table:table-cell>
          <table:table-cell office:value-type="float" office:value="153" table:style-name="ce2">
            <text:p>15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3" table:style-name="ce2">
            <text:p>2303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MANUTENZIONE AUTOMEZZI APE PIAGGIO <text:s/>- Fatt. N. 21 del 03/10/2014</text:p>
          </table:table-cell>
          <table:table-cell office:value-type="float" office:value="153" table:style-name="ce2">
            <text:p>153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3978" table:style-name="ce2">
            <text:p>397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1" table:style-name="ce2">
            <text:p>601</text:p>
          </table:table-cell>
          <table:table-cell table:style-name="ce2"/>
          <table:table-cell office:value-type="float" office:value="529" table:style-name="ce2">
            <text:p>529</text:p>
          </table:table-cell>
          <table:table-cell office:value-type="string" table:style-name="ce2">
            <text:p>22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03T00:00:00" table:style-name="ce3">
            <text:p>03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MANUTENZIONE AUTOMEZZI</text:p>
          </table:table-cell>
          <table:table-cell office:value-type="float" office:value="40" table:style-name="ce2">
            <text:p>4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4" table:style-name="ce2">
            <text:p>2304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MANUTENZIONE AUTOMEZZI <text:s/>- Fatt. N. 22 del 03/10/2014</text:p>
          </table:table-cell>
          <table:table-cell office:value-type="float" office:value="40" table:style-name="ce2">
            <text:p>40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1040" table:style-name="ce2">
            <text:p>10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2" table:style-name="ce2">
            <text:p>602</text:p>
          </table:table-cell>
          <table:table-cell table:style-name="ce2"/>
          <table:table-cell office:value-type="float" office:value="530" table:style-name="ce2">
            <text:p>530</text:p>
          </table:table-cell>
          <table:table-cell office:value-type="string" table:style-name="ce2">
            <text:p>25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PNEUMATICI AUTOMEZZI COM.LIE</text:p>
          </table:table-cell>
          <table:table-cell office:value-type="float" office:value="180" table:style-name="ce2">
            <text:p>18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5" table:style-name="ce2">
            <text:p>2305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PNEUMATICI AUTOMEZZI COM.LIE <text:s/>- Fatt. N. 25 del 16/10/2014</text:p>
          </table:table-cell>
          <table:table-cell office:value-type="float" office:value="180" table:style-name="ce2">
            <text:p>180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4680" table:style-name="ce2">
            <text:p>46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3" table:style-name="ce2">
            <text:p>603</text:p>
          </table:table-cell>
          <table:table-cell table:style-name="ce2"/>
          <table:table-cell office:value-type="float" office:value="531" table:style-name="ce2">
            <text:p>531</text:p>
          </table:table-cell>
          <table:table-cell office:value-type="string" table:style-name="ce2">
            <text:p>28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BATTERIA PER APE PIAGGIO</text:p>
          </table:table-cell>
          <table:table-cell office:value-type="float" office:value="55" table:style-name="ce2">
            <text:p>5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6" table:style-name="ce2">
            <text:p>2306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BATTERIA PER APE PIAGGIO <text:s/>- Fatt. N. 28 del 30/10/2014</text:p>
          </table:table-cell>
          <table:table-cell office:value-type="float" office:value="55" table:style-name="ce2">
            <text:p>55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1430" table:style-name="ce2">
            <text:p>143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4" table:style-name="ce2">
            <text:p>604</text:p>
          </table:table-cell>
          <table:table-cell table:style-name="ce2"/>
          <table:table-cell office:value-type="float" office:value="532" table:style-name="ce2">
            <text:p>532</text:p>
          </table:table-cell>
          <table:table-cell office:value-type="string" table:style-name="ce2">
            <text:p>29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BATTERIA PER LAND ROVER</text:p>
          </table:table-cell>
          <table:table-cell office:value-type="float" office:value="160" table:style-name="ce2">
            <text:p>1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7" table:style-name="ce2">
            <text:p>2307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BATTERIA PER LAND ROVER <text:s/>- Fatt. N. 29 del 03/11/2014</text:p>
          </table:table-cell>
          <table:table-cell office:value-type="float" office:value="160" table:style-name="ce2">
            <text:p>160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4160" table:style-name="ce2">
            <text:p>416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5" table:style-name="ce2">
            <text:p>605</text:p>
          </table:table-cell>
          <table:table-cell table:style-name="ce2"/>
          <table:table-cell office:value-type="float" office:value="533" table:style-name="ce2">
            <text:p>533</text:p>
          </table:table-cell>
          <table:table-cell office:value-type="string" table:style-name="ce2">
            <text:p>30</text:p>
          </table:table-cell>
          <table:table-cell office:value-type="float" office:value="3477" table:style-name="ce2">
            <text:p>3477</text:p>
          </table:table-cell>
          <table:table-cell office:value-type="date" office:date-value="2014-11-06T00:00:00" table:style-name="ce3">
            <text:p>06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5T00:00:00" table:style-name="ce3">
            <text:p>05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PNEUMATICI FORD TRANSIT</text:p>
          </table:table-cell>
          <table:table-cell office:value-type="float" office:value="180" table:style-name="ce2">
            <text:p>18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308" table:style-name="ce2">
            <text:p>2308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ANUTENZIONE AUTOMEZZI COMUNALI - PNEUMATICI FORD TRANSIT <text:s/>- Fatt. N. 30 del 05/11/2014</text:p>
          </table:table-cell>
          <table:table-cell office:value-type="float" office:value="180" table:style-name="ce2">
            <text:p>180</text:p>
          </table:table-cell>
          <table:table-cell office:value-type="float" office:value="1202" table:style-name="ce2">
            <text:p>1202</text:p>
          </table:table-cell>
          <table:table-cell office:value-type="float" office:value="26" table:style-name="ce2">
            <text:p>26</text:p>
          </table:table-cell>
          <table:table-cell office:value-type="float" office:value="4680" table:style-name="ce2">
            <text:p>46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2280" table:style-name="ce2">
            <text:p>2280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- MENSA OTTOBRE 2014 <text:s/>- Fatt. N. 143/A del 03/11/2014</text:p>
          </table:table-cell>
          <table:table-cell office:value-type="float" office:value="1744.83" table:style-name="ce2">
            <text:p>1744,83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48855.24" table:style-name="ce2">
            <text:p>48855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2281" table:style-name="ce2">
            <text:p>2281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OTTOBRE - MENSA OTTOBRE 2014 <text:s/>- Fatt. N. 143/A del 03/11/2014</text:p>
          </table:table-cell>
          <table:table-cell office:value-type="float" office:value="543.67999999999995" table:style-name="ce2">
            <text:p>543,68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15223.04" table:style-name="ce2">
            <text:p>15223,0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2282" table:style-name="ce2">
            <text:p>2282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OTTOBRE - MENSA OTTOBRE 2014 <text:s/>- Fatt. N. 143/A del 03/11/2014</text:p>
          </table:table-cell>
          <table:table-cell office:value-type="float" office:value="1626.04" table:style-name="ce2">
            <text:p>1626,04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45529.120000000003" table:style-name="ce2">
            <text:p>45529,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2283" table:style-name="ce2">
            <text:p>2283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OTTOBRE - MENSA OTTOBRE 2014 <text:s/>- Fatt. N. 143/A del 03/11/2014</text:p>
          </table:table-cell>
          <table:table-cell office:value-type="float" office:value="8166.08" table:style-name="ce2">
            <text:p>8166,08</text:p>
          </table:table-cell>
          <table:table-cell office:value-type="float" office:value="1306" table:style-name="ce2">
            <text:p>1306</text:p>
          </table:table-cell>
          <table:table-cell office:value-type="float" office:value="28" table:style-name="ce2">
            <text:p>28</text:p>
          </table:table-cell>
          <table:table-cell office:value-type="float" office:value="228650.23999999999" table:style-name="ce2">
            <text:p>228650,2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284" table:style-name="ce2">
            <text:p>2284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OTTOBRE - MENSA OTTOBRE 2014 <text:s/>- Fatt. N. 143/A del 03/11/2014</text:p>
          </table:table-cell>
          <table:table-cell office:value-type="float" office:value="1294.76" table:style-name="ce2">
            <text:p>1294,76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36253.279999999999" table:style-name="ce2">
            <text:p>36253,2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14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143/A</text:p>
          </table:table-cell>
          <table:table-cell office:value-type="float" office:value="3445" table:style-name="ce2">
            <text:p>3445</text:p>
          </table:table-cell>
          <table:table-cell office:value-type="date" office:date-value="2014-11-04T00:00:00" table:style-name="ce3">
            <text:p>04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OTTOBRE 2014</text:p>
          </table:table-cell>
          <table:table-cell office:value-type="float" office:value="14651.52" table:style-name="ce2">
            <text:p>14651,5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285" table:style-name="ce2">
            <text:p>2285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MENSA SCUOLE OTTOBRE - MENSA OTTOBRE 2014 <text:s/>- Fatt. N. 143/A del 03/11/2014</text:p>
          </table:table-cell>
          <table:table-cell office:value-type="float" office:value="1276.1300000000001" table:style-name="ce2">
            <text:p>1276,13</text:p>
          </table:table-cell>
          <table:table-cell office:value-type="float" office:value="1202" table:style-name="ce2">
            <text:p>1202</text:p>
          </table:table-cell>
          <table:table-cell office:value-type="float" office:value="28" table:style-name="ce2">
            <text:p>28</text:p>
          </table:table-cell>
          <table:table-cell office:value-type="float" office:value="35731.64" table:style-name="ce2">
            <text:p>35731,6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7" table:style-name="ce2">
            <text:p>607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string" table:style-name="ce2">
            <text:p>261</text:p>
          </table:table-cell>
          <table:table-cell office:value-type="float" office:value="3469" table:style-name="ce2">
            <text:p>3469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3T00:00:00" table:style-name="ce3">
            <text:p>03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ENERSUD ENERGY MANAGEMENT S.R.L.</text:p>
          </table:table-cell>
          <table:table-cell office:value-type="string" table:style-name="ce2">
            <text:p>PROCEDURA FATT. ELETTRONICA</text:p>
          </table:table-cell>
          <table:table-cell office:value-type="float" office:value="195.2" table:style-name="ce2">
            <text:p>195,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144" table:style-name="ce2">
            <text:p>2144</text:p>
          </table:table-cell>
          <table:table-cell office:value-type="float" office:value="1" table:style-name="ce2">
            <text:p>1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string" table:style-name="ce2">
            <text:p>PROCEDURA DI FATTURAZIONE ELETTRONICA - PROCEDURA FATT. ELETTRONICA <text:s/>- Fatt. N. 261 del 03/11/2014</text:p>
          </table:table-cell>
          <table:table-cell office:value-type="float" office:value="195.2" table:style-name="ce2">
            <text:p>195,2</text:p>
          </table:table-cell>
          <table:table-cell office:value-type="float" office:value="1204" table:style-name="ce2">
            <text:p>1204</text:p>
          </table:table-cell>
          <table:table-cell office:value-type="float" office:value="3" table:style-name="ce2">
            <text:p>3</text:p>
          </table:table-cell>
          <table:table-cell office:value-type="float" office:value="585.6" table:style-name="ce2">
            <text:p>585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08" table:style-name="ce2">
            <text:p>608</text:p>
          </table:table-cell>
          <table:table-cell table:style-name="ce2"/>
          <table:table-cell office:value-type="float" office:value="535" table:style-name="ce2">
            <text:p>535</text:p>
          </table:table-cell>
          <table:table-cell office:value-type="string" table:style-name="ce2">
            <text:p>80</text:p>
          </table:table-cell>
          <table:table-cell office:value-type="float" office:value="3499" table:style-name="ce2">
            <text:p>3499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2-07T00:00:00" table:style-name="ce3">
            <text:p>07/12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DENTI GIUSEPPE TIMOTEO</text:p>
          </table:table-cell>
          <table:table-cell office:value-type="string" table:style-name="ce2">
            <text:p>DOLCI IV NOVEMBRE</text:p>
          </table:table-cell>
          <table:table-cell office:value-type="float" office:value="131" table:style-name="ce2">
            <text:p>131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297" table:style-name="ce2">
            <text:p>2297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DOLCI IV NOVEMBRE <text:s/>- Fatt. N. 80 del 07/11/2014</text:p>
          </table:table-cell>
          <table:table-cell office:value-type="float" office:value="131" table:style-name="ce2">
            <text:p>131</text:p>
          </table:table-cell>
          <table:table-cell office:value-type="float" office:value="1308" table:style-name="ce2">
            <text:p>1308</text:p>
          </table:table-cell>
          <table:table-cell office:value-type="float" office:value="25" table:style-name="ce2">
            <text:p>25</text:p>
          </table:table-cell>
          <table:table-cell office:value-type="float" office:value="3275" table:style-name="ce2">
            <text:p>327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0" table:style-name="ce2">
            <text:p>610</text:p>
          </table:table-cell>
          <table:table-cell table:style-name="ce2"/>
          <table:table-cell office:value-type="float" office:value="537" table:style-name="ce2">
            <text:p>537</text:p>
          </table:table-cell>
          <table:table-cell office:value-type="string" table:style-name="ce2">
            <text:p>5</text:p>
          </table:table-cell>
          <table:table-cell office:value-type="float" office:value="3548" table:style-name="ce2">
            <text:p>3548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FODDE GESUINO</text:p>
          </table:table-cell>
          <table:table-cell office:value-type="string" table:style-name="ce2">
            <text:p>AFFOSSAMENTO ANIMALI</text:p>
          </table:table-cell>
          <table:table-cell office:value-type="float" office:value="122" table:style-name="ce2">
            <text:p>12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50" table:style-name="ce2">
            <text:p>135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TTREZZATURE E INTERVENTI <text:s/>PER SERVIZI DI PUBBLICA UTILITA'</text:p>
          </table:table-cell>
          <table:table-cell office:value-type="string" table:style-name="ce2">
            <text:p>1010802</text:p>
          </table:table-cell>
          <table:table-cell office:value-type="float" office:value="2302" table:style-name="ce2">
            <text:p>2302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INTERVENTI URGENTI AFFOSSAMENTO ANIMALI - AFFOSSAMENTO ANIMALI <text:s/>- Fatt. N. 5 del 30/10/2014</text:p>
          </table:table-cell>
          <table:table-cell office:value-type="float" office:value="122" table:style-name="ce2">
            <text:p>122</text:p>
          </table:table-cell>
          <table:table-cell office:value-type="float" office:value="1204" table:style-name="ce2">
            <text:p>1204</text:p>
          </table:table-cell>
          <table:table-cell office:value-type="float" office:value="20" table:style-name="ce2">
            <text:p>20</text:p>
          </table:table-cell>
          <table:table-cell office:value-type="float" office:value="2440" table:style-name="ce2">
            <text:p>24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1" table:style-name="ce2">
            <text:p>611</text:p>
          </table:table-cell>
          <table:table-cell table:style-name="ce2"/>
          <table:table-cell office:value-type="float" office:value="538" table:style-name="ce2">
            <text:p>538</text:p>
          </table:table-cell>
          <table:table-cell office:value-type="string" table:style-name="ce2">
            <text:p>20142474173</text:p>
          </table:table-cell>
          <table:table-cell office:value-type="float" office:value="3527" table:style-name="ce2">
            <text:p>3527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ARUBA S.P.A.</text:p>
          </table:table-cell>
          <table:table-cell office:value-type="string" table:style-name="ce2">
            <text:p>POSTA CERTIFICATA</text:p>
          </table:table-cell>
          <table:table-cell office:value-type="float" office:value="137.34" table:style-name="ce2">
            <text:p>137,3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10" table:style-name="ce2">
            <text:p>2310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RINNOVO POSTA ELETTRONICA E DOMINI WEB - POSTA CERTIFICATA <text:s/>- Fatt. N. 20142474173 del 31/10/2014</text:p>
          </table:table-cell>
          <table:table-cell office:value-type="float" office:value="137.34" table:style-name="ce2">
            <text:p>137,34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2884.14" table:style-name="ce2">
            <text:p>2884,1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VO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VOI/14435900</text:p>
          </table:table-cell>
          <table:table-cell office:value-type="float" office:value="3526" table:style-name="ce2">
            <text:p>3526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58" table:style-name="ce2">
            <text:p>2758</text:p>
          </table:table-cell>
          <table:table-cell office:value-type="string" table:style-name="ce2">
            <text:p>INFOCERT SPA</text:p>
          </table:table-cell>
          <table:table-cell office:value-type="string" table:style-name="ce2">
            <text:p>RINNOVO CERTIFICATO</text:p>
          </table:table-cell>
          <table:table-cell office:value-type="float" office:value="7" table:style-name="ce2">
            <text:p>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11" table:style-name="ce2">
            <text:p>2311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RINNOVO POSTA ELETTRONICA E DOMINI WEB - RINNOVO CERTIFICATO <text:s/>- Fatt. N. VOI/14435900 del 10/11/2014</text:p>
          </table:table-cell>
          <table:table-cell office:value-type="float" office:value="7" table:style-name="ce2">
            <text:p>7</text:p>
          </table:table-cell>
          <table:table-cell office:value-type="float" office:value="1204" table:style-name="ce2">
            <text:p>1204</text:p>
          </table:table-cell>
          <table:table-cell office:value-type="float" office:value="21" table:style-name="ce2">
            <text:p>21</text:p>
          </table:table-cell>
          <table:table-cell office:value-type="float" office:value="147" table:style-name="ce2">
            <text:p>14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7" table:style-name="ce2">
            <text:p>617</text:p>
          </table:table-cell>
          <table:table-cell table:style-name="ce2"/>
          <table:table-cell office:value-type="float" office:value="544" table:style-name="ce2">
            <text:p>544</text:p>
          </table:table-cell>
          <table:table-cell office:value-type="string" table:style-name="ce2">
            <text:p>140</text:p>
          </table:table-cell>
          <table:table-cell office:value-type="float" office:value="3551" table:style-name="ce2">
            <text:p>3551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ODDE ROSALIA</text:p>
          </table:table-cell>
          <table:table-cell office:value-type="string" table:style-name="ce2">
            <text:p>DOLCI IV NOVEMBRE</text:p>
          </table:table-cell>
          <table:table-cell office:value-type="float" office:value="187" table:style-name="ce2">
            <text:p>18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298" table:style-name="ce2">
            <text:p>2298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DOLCI IV NOVEMBRE <text:s/>- Fatt. N. 140 del 12/11/2014</text:p>
          </table:table-cell>
          <table:table-cell office:value-type="float" office:value="187" table:style-name="ce2">
            <text:p>187</text:p>
          </table:table-cell>
          <table:table-cell office:value-type="float" office:value="1308" table:style-name="ce2">
            <text:p>1308</text:p>
          </table:table-cell>
          <table:table-cell office:value-type="float" office:value="20" table:style-name="ce2">
            <text:p>20</text:p>
          </table:table-cell>
          <table:table-cell office:value-type="float" office:value="3740" table:style-name="ce2">
            <text:p>374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8" table:style-name="ce2">
            <text:p>618</text:p>
          </table:table-cell>
          <table:table-cell table:style-name="ce2"/>
          <table:table-cell office:value-type="float" office:value="81" table:style-name="ce2">
            <text:p>81</text:p>
          </table:table-cell>
          <table:table-cell office:value-type="string" table:style-name="ce2">
            <text:p>514002699360</text:p>
          </table:table-cell>
          <table:table-cell office:value-type="float" office:value="3532" table:style-name="ce2">
            <text:p>3532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1-02T00:00:00" table:style-name="ce3">
            <text:p>02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E</text:p>
          </table:table-cell>
          <table:table-cell office:value-type="string" table:style-name="ce2">
            <text:p>AZIENDA ELETTRICA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TRASPORTO E.E. OTTOBRE 2014</text:p>
          </table:table-cell>
          <table:table-cell office:value-type="float" office:value="3475.15" table:style-name="ce2">
            <text:p>3475,1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493" table:style-name="ce2">
            <text:p>2493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TRASPORTO E.E. OTTOBRE - TRASPORTO E.E. OTTOBRE 2014 <text:s/>- Fatt. N. 514002699360 del 02/11/2014</text:p>
          </table:table-cell>
          <table:table-cell office:value-type="float" office:value="3475.15" table:style-name="ce2">
            <text:p>3475,15</text:p>
          </table:table-cell>
          <table:table-cell office:value-type="float" office:value="1204" table:style-name="ce2">
            <text:p>1204</text:p>
          </table:table-cell>
          <table:table-cell office:value-type="float" office:value="34" table:style-name="ce2">
            <text:p>34</text:p>
          </table:table-cell>
          <table:table-cell office:value-type="float" office:value="118155.1" table:style-name="ce2">
            <text:p>118155,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19" table:style-name="ce2">
            <text:p>619</text:p>
          </table:table-cell>
          <table:table-cell table:style-name="ce2"/>
          <table:table-cell office:value-type="float" office:value="545" table:style-name="ce2">
            <text:p>545</text:p>
          </table:table-cell>
          <table:table-cell office:value-type="string" table:style-name="ce2">
            <text:p>29907</text:p>
          </table:table-cell>
          <table:table-cell office:value-type="float" office:value="3565" table:style-name="ce2">
            <text:p>3565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CUSTODIA C.I. CONTR. INVALIDI</text:p>
          </table:table-cell>
          <table:table-cell office:value-type="float" office:value="137.25" table:style-name="ce2">
            <text:p>137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98" table:style-name="ce2">
            <text:p>2398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MATERIALE FUFFICO SERVIZI DEMOGRAFICI - CUSTODIA C.I. CONTR. INVALIDI <text:s/>- Fatt. N. 29907 del 31/10/2014</text:p>
          </table:table-cell>
          <table:table-cell office:value-type="float" office:value="137.25" table:style-name="ce2">
            <text:p>137,25</text:p>
          </table:table-cell>
          <table:table-cell office:value-type="float" office:value="1204" table:style-name="ce2">
            <text:p>1204</text:p>
          </table:table-cell>
          <table:table-cell office:value-type="float" office:value="28" table:style-name="ce2">
            <text:p>28</text:p>
          </table:table-cell>
          <table:table-cell office:value-type="float" office:value="3843" table:style-name="ce2">
            <text:p>3843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20" table:style-name="ce2">
            <text:p>620</text:p>
          </table:table-cell>
          <table:table-cell table:style-name="ce2"/>
          <table:table-cell office:value-type="float" office:value="546" table:style-name="ce2">
            <text:p>546</text:p>
          </table:table-cell>
          <table:table-cell office:value-type="string" table:style-name="ce2">
            <text:p>995</text:p>
          </table:table-cell>
          <table:table-cell office:value-type="float" office:value="3550" table:style-name="ce2">
            <text:p>3550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0-30T00:00:00" table:style-name="ce3">
            <text:p>30/10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CANONE SISTEMI INFORMATICI 22/10 22/11</text:p>
          </table:table-cell>
          <table:table-cell office:value-type="float" office:value="718.43" table:style-name="ce2">
            <text:p>718,4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488" table:style-name="ce2">
            <text:p>2488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NOLEGGIO DI APPARECCHIATURE INFORMATICHE - CANONE SISTEMI INFORMATICI 22/10 22/11 <text:s/>- Fatt. N. 995 del 30/10/2014</text:p>
          </table:table-cell>
          <table:table-cell office:value-type="float" office:value="718.43" table:style-name="ce2">
            <text:p>718,43</text:p>
          </table:table-cell>
          <table:table-cell office:value-type="float" office:value="1204" table:style-name="ce2">
            <text:p>1204</text:p>
          </table:table-cell>
          <table:table-cell office:value-type="float" office:value="33" table:style-name="ce2">
            <text:p>33</text:p>
          </table:table-cell>
          <table:table-cell office:value-type="float" office:value="23708.19" table:style-name="ce2">
            <text:p>23708,1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28" table:style-name="ce2">
            <text:p>628</text:p>
          </table:table-cell>
          <table:table-cell table:style-name="ce2"/>
          <table:table-cell office:value-type="float" office:value="554" table:style-name="ce2">
            <text:p>554</text:p>
          </table:table-cell>
          <table:table-cell office:value-type="string" table:style-name="ce2">
            <text:p>150</text:p>
          </table:table-cell>
          <table:table-cell office:value-type="float" office:value="3592" table:style-name="ce2">
            <text:p>3592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14T00:00:00" table:style-name="ce3">
            <text:p>14/12/201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SATTA PIERPAOLO</text:p>
          </table:table-cell>
          <table:table-cell office:value-type="string" table:style-name="ce2">
            <text:p>PERETTE</text:p>
          </table:table-cell>
          <table:table-cell office:value-type="float" office:value="41.95" table:style-name="ce2">
            <text:p>41,9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301" table:style-name="ce2">
            <text:p>2301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PERETTE <text:s/>- Fatt. N. 150 del 31/10/2014</text:p>
          </table:table-cell>
          <table:table-cell office:value-type="float" office:value="41.95" table:style-name="ce2">
            <text:p>41,95</text:p>
          </table:table-cell>
          <table:table-cell office:value-type="float" office:value="1308" table:style-name="ce2">
            <text:p>1308</text:p>
          </table:table-cell>
          <table:table-cell office:value-type="float" office:value="18" table:style-name="ce2">
            <text:p>18</text:p>
          </table:table-cell>
          <table:table-cell office:value-type="float" office:value="755.1" table:style-name="ce2">
            <text:p>755,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29" table:style-name="ce2">
            <text:p>629</text:p>
          </table:table-cell>
          <table:table-cell table:style-name="ce2"/>
          <table:table-cell office:value-type="float" office:value="555" table:style-name="ce2">
            <text:p>555</text:p>
          </table:table-cell>
          <table:table-cell office:value-type="string" table:style-name="ce2">
            <text:p>315</text:p>
          </table:table-cell>
          <table:table-cell office:value-type="float" office:value="3584" table:style-name="ce2">
            <text:p>358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14T00:00:00" table:style-name="ce3">
            <text:p>14/12/201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222" table:style-name="ce2">
            <text:p>1222</text:p>
          </table:table-cell>
          <table:table-cell office:value-type="string" table:style-name="ce2">
            <text:p>CRASTA ALESSANDRO PUNTO CO</text:p>
          </table:table-cell>
          <table:table-cell office:value-type="string" table:style-name="ce2">
            <text:p>TONER</text:p>
          </table:table-cell>
          <table:table-cell office:value-type="float" office:value="134" table:style-name="ce2">
            <text:p>13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290" table:style-name="ce2">
            <text:p>2290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FORNITURA TONER - TONER <text:s/>- Fatt. N. 315 del 13/11/2014</text:p>
          </table:table-cell>
          <table:table-cell office:value-type="float" office:value="134" table:style-name="ce2">
            <text:p>134</text:p>
          </table:table-cell>
          <table:table-cell office:value-type="float" office:value="1204" table:style-name="ce2">
            <text:p>1204</text:p>
          </table:table-cell>
          <table:table-cell office:value-type="float" office:value="18" table:style-name="ce2">
            <text:p>18</text:p>
          </table:table-cell>
          <table:table-cell office:value-type="float" office:value="2412" table:style-name="ce2">
            <text:p>241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0" table:style-name="ce2">
            <text:p>630</text:p>
          </table:table-cell>
          <table:table-cell table:style-name="ce2"/>
          <table:table-cell office:value-type="float" office:value="556" table:style-name="ce2">
            <text:p>556</text:p>
          </table:table-cell>
          <table:table-cell office:value-type="string" table:style-name="ce2">
            <text:p>4</text:p>
          </table:table-cell>
          <table:table-cell office:value-type="float" office:value="3596" table:style-name="ce2">
            <text:p>3596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14T00:00:00" table:style-name="ce3">
            <text:p>14/12/201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94" table:style-name="ce2">
            <text:p>2894</text:p>
          </table:table-cell>
          <table:table-cell office:value-type="string" table:style-name="ce2">
            <text:p>PANE E FANTASIA DI CARENTE ROSSELLA</text:p>
          </table:table-cell>
          <table:table-cell office:value-type="string" table:style-name="ce2">
            <text:p>PANE</text:p>
          </table:table-cell>
          <table:table-cell office:value-type="float" office:value="22" table:style-name="ce2">
            <text:p>2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299" table:style-name="ce2">
            <text:p>2299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PANE <text:s/>- Fatt. N. 4 del 10/11/2014</text:p>
          </table:table-cell>
          <table:table-cell office:value-type="float" office:value="22" table:style-name="ce2">
            <text:p>22</text:p>
          </table:table-cell>
          <table:table-cell office:value-type="float" office:value="1308" table:style-name="ce2">
            <text:p>1308</text:p>
          </table:table-cell>
          <table:table-cell office:value-type="float" office:value="18" table:style-name="ce2">
            <text:p>18</text:p>
          </table:table-cell>
          <table:table-cell office:value-type="float" office:value="396" table:style-name="ce2">
            <text:p>3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1" table:style-name="ce2">
            <text:p>631</text:p>
          </table:table-cell>
          <table:table-cell table:style-name="ce2"/>
          <table:table-cell office:value-type="float" office:value="557" table:style-name="ce2">
            <text:p>557</text:p>
          </table:table-cell>
          <table:table-cell office:value-type="string" table:style-name="ce2">
            <text:p>12</text:p>
          </table:table-cell>
          <table:table-cell office:value-type="float" office:value="3613" table:style-name="ce2">
            <text:p>3613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SANNA SALVATORE</text:p>
          </table:table-cell>
          <table:table-cell office:value-type="string" table:style-name="ce2">
            <text:p>ONORARI RSPP</text:p>
          </table:table-cell>
          <table:table-cell office:value-type="float" office:value="6000" table:style-name="ce2">
            <text:p>6000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1</text:p>
          </table:table-cell>
          <table:table-cell office:value-type="float" office:value="1000" table:style-name="ce2">
            <text:p>10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PIANI DI SICUREZZA D.LVO 626/94</text:p>
          </table:table-cell>
          <table:table-cell office:value-type="string" table:style-name="ce2">
            <text:p>1010603</text:p>
          </table:table-cell>
          <table:table-cell office:value-type="float" office:value="2419" table:style-name="ce2">
            <text:p>2419</text:p>
          </table:table-cell>
          <table:table-cell office:value-type="float" office:value="1" table:style-name="ce2">
            <text:p>1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2">
            <text:p>SICUREZZA NEI POSTI DI LAVORO - ONORARI 2010/2013 - ONORARI RSPP <text:s/>- Fatt. N. 12 del 10/11/2014</text:p>
          </table:table-cell>
          <table:table-cell office:value-type="float" office:value="3000" table:style-name="ce2">
            <text:p>3000</text:p>
          </table:table-cell>
          <table:table-cell office:value-type="float" office:value="1306" table:style-name="ce2">
            <text:p>1306</text:p>
          </table:table-cell>
          <table:table-cell office:value-type="float" office:value="25" table:style-name="ce2">
            <text:p>25</text:p>
          </table:table-cell>
          <table:table-cell office:value-type="float" office:value="75000" table:style-name="ce2">
            <text:p>750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1" table:style-name="ce2">
            <text:p>631</text:p>
          </table:table-cell>
          <table:table-cell table:style-name="ce2"/>
          <table:table-cell office:value-type="float" office:value="557" table:style-name="ce2">
            <text:p>557</text:p>
          </table:table-cell>
          <table:table-cell office:value-type="string" table:style-name="ce2">
            <text:p>12</text:p>
          </table:table-cell>
          <table:table-cell office:value-type="float" office:value="3613" table:style-name="ce2">
            <text:p>3613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SANNA SALVATORE</text:p>
          </table:table-cell>
          <table:table-cell office:value-type="string" table:style-name="ce2">
            <text:p>ONORARI RSPP</text:p>
          </table:table-cell>
          <table:table-cell office:value-type="float" office:value="6000" table:style-name="ce2">
            <text:p>600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1</text:p>
          </table:table-cell>
          <table:table-cell office:value-type="float" office:value="1000" table:style-name="ce2">
            <text:p>10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L.R. 25/93 PIANI DI SICUREZZA D.LVO 626/94</text:p>
          </table:table-cell>
          <table:table-cell office:value-type="string" table:style-name="ce2">
            <text:p>1010603</text:p>
          </table:table-cell>
          <table:table-cell office:value-type="float" office:value="2420" table:style-name="ce2">
            <text:p>2420</text:p>
          </table:table-cell>
          <table:table-cell office:value-type="float" office:value="1" table:style-name="ce2">
            <text:p>1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4-12-12T00:00:00" table:style-name="ce3">
            <text:p>12/12/2014</text:p>
          </table:table-cell>
          <table:table-cell office:value-type="string" table:style-name="ce2">
            <text:p>SICUREZZA NEI POSTI DI LAVORO - ONORARI 2010/2013 - ONORARI RSPP <text:s/>- Fatt. N. 12 del 10/11/2014</text:p>
          </table:table-cell>
          <table:table-cell office:value-type="float" office:value="3000" table:style-name="ce2">
            <text:p>3000</text:p>
          </table:table-cell>
          <table:table-cell office:value-type="float" office:value="1306" table:style-name="ce2">
            <text:p>1306</text:p>
          </table:table-cell>
          <table:table-cell office:value-type="float" office:value="25" table:style-name="ce2">
            <text:p>25</text:p>
          </table:table-cell>
          <table:table-cell office:value-type="float" office:value="75000" table:style-name="ce2">
            <text:p>750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2" table:style-name="ce2">
            <text:p>632</text:p>
          </table:table-cell>
          <table:table-cell table:style-name="ce2"/>
          <table:table-cell office:value-type="float" office:value="558" table:style-name="ce2">
            <text:p>558</text:p>
          </table:table-cell>
          <table:table-cell office:value-type="string" table:style-name="ce2">
            <text:p>499266</text:p>
          </table:table-cell>
          <table:table-cell office:value-type="float" office:value="3625" table:style-name="ce2">
            <text:p>3625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0-02T00:00:00" table:style-name="ce3">
            <text:p>02/10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610" table:style-name="ce2">
            <text:p>2610</text:p>
          </table:table-cell>
          <table:table-cell office:value-type="string" table:style-name="ce2">
            <text:p>GESTORE DEI SERVIZI ENERGETICI SPA</text:p>
          </table:table-cell>
          <table:table-cell office:value-type="string" table:style-name="ce2">
            <text:p>CORRISPETTIVO SERVIZIO TRASMISSIONE</text:p>
          </table:table-cell>
          <table:table-cell office:value-type="float" office:value="2216.0300000000002" table:style-name="ce2">
            <text:p>2216,03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291" table:style-name="ce2">
            <text:p>2291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GESTORE SERVIZI ELETTRICI CP 73000000055314499266 - CORRISPETTIVO SERVIZIO TRASMISSIONE <text:s/>- Fatt. N. 499266 del 02/10/2014</text:p>
          </table:table-cell>
          <table:table-cell office:value-type="float" office:value="2216.0300000000002" table:style-name="ce2">
            <text:p>2216,03</text:p>
          </table:table-cell>
          <table:table-cell office:value-type="float" office:value="1204" table:style-name="ce2">
            <text:p>1204</text:p>
          </table:table-cell>
          <table:table-cell office:value-type="float" office:value="14" table:style-name="ce2">
            <text:p>14</text:p>
          </table:table-cell>
          <table:table-cell office:value-type="float" office:value="31024.42" table:style-name="ce2">
            <text:p>31024,4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3" table:style-name="ce2">
            <text:p>633</text:p>
          </table:table-cell>
          <table:table-cell table:style-name="ce2"/>
          <table:table-cell office:value-type="float" office:value="559" table:style-name="ce2">
            <text:p>559</text:p>
          </table:table-cell>
          <table:table-cell office:value-type="string" table:style-name="ce2">
            <text:p>04</text:p>
          </table:table-cell>
          <table:table-cell office:value-type="float" office:value="36368" table:style-name="ce2">
            <text:p>36368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LA BOUTIQUE DEL FIORE DI MANCA ANTONINA</text:p>
          </table:table-cell>
          <table:table-cell office:value-type="string" table:style-name="ce2">
            <text:p>CORONA IV NOVEMBRE</text:p>
          </table:table-cell>
          <table:table-cell office:value-type="float" office:value="100" table:style-name="ce2">
            <text:p>10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PER FESTE NAZIONALI E SOLENNITA' CIVILI</text:p>
          </table:table-cell>
          <table:table-cell office:value-type="string" table:style-name="ce2">
            <text:p>1010103</text:p>
          </table:table-cell>
          <table:table-cell office:value-type="float" office:value="2300" table:style-name="ce2">
            <text:p>2300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COMMEMORAZIONE QUATTRO NOVEMBRE - CORONA IV NOVEMBRE <text:s/>- Fatt. N. 04 del 13/11/2014</text:p>
          </table:table-cell>
          <table:table-cell office:value-type="float" office:value="100" table:style-name="ce2">
            <text:p>100</text:p>
          </table:table-cell>
          <table:table-cell office:value-type="float" office:value="1308" table:style-name="ce2">
            <text:p>1308</text:p>
          </table:table-cell>
          <table:table-cell office:value-type="float" office:value="14" table:style-name="ce2">
            <text:p>14</text:p>
          </table:table-cell>
          <table:table-cell office:value-type="float" office:value="1400" table:style-name="ce2">
            <text:p>14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5" table:style-name="ce2">
            <text:p>635</text:p>
          </table:table-cell>
          <table:table-cell office:value-type="string" table:style-name="ce2">
            <text:p>AE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AE14366590</text:p>
          </table:table-cell>
          <table:table-cell office:value-type="float" office:value="3509" table:style-name="ce2">
            <text:p>3509</text:p>
          </table:table-cell>
          <table:table-cell office:value-type="date" office:date-value="2014-11-10T00:00:00" table:style-name="ce3">
            <text:p>10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0-22T00:00:00" table:style-name="ce3">
            <text:p>22/10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TELEFONIA MOBILE</text:p>
          </table:table-cell>
          <table:table-cell office:value-type="float" office:value="783.25" table:style-name="ce2">
            <text:p>783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3" table:style-name="ce2">
            <text:p>2333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VODAFONE TELEFONIA MOBILE - TELEFONIA MOBILE <text:s/>- Fatt. N. AE14366590 del 22/10/2014</text:p>
          </table:table-cell>
          <table:table-cell office:value-type="float" office:value="783.25" table:style-name="ce2">
            <text:p>783,25</text:p>
          </table:table-cell>
          <table:table-cell office:value-type="float" office:value="1204" table:style-name="ce2">
            <text:p>1204</text:p>
          </table:table-cell>
          <table:table-cell office:value-type="float" office:value="29" table:style-name="ce2">
            <text:p>29</text:p>
          </table:table-cell>
          <table:table-cell office:value-type="float" office:value="22714.25" table:style-name="ce2">
            <text:p>22714,2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6" table:style-name="ce2">
            <text:p>636</text:p>
          </table:table-cell>
          <table:table-cell table:style-name="ce2"/>
          <table:table-cell office:value-type="float" office:value="562" table:style-name="ce2">
            <text:p>562</text:p>
          </table:table-cell>
          <table:table-cell office:value-type="string" table:style-name="ce2">
            <text:p>1061</text:p>
          </table:table-cell>
          <table:table-cell office:value-type="float" office:value="3600" table:style-name="ce2">
            <text:p>3600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ASSISTENZA SOFTWARE 4°/14</text:p>
          </table:table-cell>
          <table:table-cell office:value-type="float" office:value="2431.77" table:style-name="ce2">
            <text:p>2431,7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2326" table:style-name="ce2">
            <text:p>2326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CONTRATTO ASSISTENZA SOFTWARE ANNO 2014 - ASSISTENZA SOFTWARE 4°/14 <text:s/>- Fatt. N. 1061 del 14/11/2014</text:p>
          </table:table-cell>
          <table:table-cell office:value-type="float" office:value="2431.77" table:style-name="ce2">
            <text:p>2431,77</text:p>
          </table:table-cell>
          <table:table-cell office:value-type="float" office:value="1203" table:style-name="ce2">
            <text:p>1203</text:p>
          </table:table-cell>
          <table:table-cell office:value-type="float" office:value="22" table:style-name="ce2">
            <text:p>22</text:p>
          </table:table-cell>
          <table:table-cell office:value-type="float" office:value="53498.94" table:style-name="ce2">
            <text:p>53498,9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14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140025819/2931</text:p>
          </table:table-cell>
          <table:table-cell office:value-type="float" office:value="3609" table:style-name="ce2">
            <text:p>3609</text:p>
          </table:table-cell>
          <table:table-cell office:value-type="date" office:date-value="2014-11-17T00:00:00" table:style-name="ce3">
            <text:p>17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0-31T00:00:00" table:style-name="ce3">
            <text:p>31/10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MYO SRL</text:p>
          </table:table-cell>
          <table:table-cell office:value-type="string" table:style-name="ce2">
            <text:p>CARTA</text:p>
          </table:table-cell>
          <table:table-cell office:value-type="float" office:value="153.72" table:style-name="ce2">
            <text:p>153,7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0" table:style-name="ce2">
            <text:p>2330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CARTA PER UFFICI COMUNALI - CARTA <text:s/>- Fatt. N. 140025819/2931 del 31/10/2014</text:p>
          </table:table-cell>
          <table:table-cell office:value-type="float" office:value="153.72" table:style-name="ce2">
            <text:p>153,72</text:p>
          </table:table-cell>
          <table:table-cell office:value-type="float" office:value="1204" table:style-name="ce2">
            <text:p>1204</text:p>
          </table:table-cell>
          <table:table-cell office:value-type="float" office:value="22" table:style-name="ce2">
            <text:p>22</text:p>
          </table:table-cell>
          <table:table-cell office:value-type="float" office:value="3381.84" table:style-name="ce2">
            <text:p>3381,8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39" table:style-name="ce2">
            <text:p>639</text:p>
          </table:table-cell>
          <table:table-cell table:style-name="ce2"/>
          <table:table-cell office:value-type="float" office:value="565" table:style-name="ce2">
            <text:p>565</text:p>
          </table:table-cell>
          <table:table-cell office:value-type="string" table:style-name="ce2">
            <text:p>05</text:p>
          </table:table-cell>
          <table:table-cell office:value-type="float" office:value="3634" table:style-name="ce2">
            <text:p>363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1-13T00:00:00" table:style-name="ce3">
            <text:p>13/11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LA BOUTIQUE DEL FIORE DI MANCA ANTONINA</text:p>
          </table:table-cell>
          <table:table-cell office:value-type="string" table:style-name="ce2">
            <text:p>FORNITURA FIORI PER AIULA</text:p>
          </table:table-cell>
          <table:table-cell office:value-type="float" office:value="70" table:style-name="ce2">
            <text:p>7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744" table:style-name="ce2">
            <text:p>74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 DI MANUTENZIONE DEL VERDE PUBBLICO</text:p>
          </table:table-cell>
          <table:table-cell office:value-type="string" table:style-name="ce2">
            <text:p>1010402</text:p>
          </table:table-cell>
          <table:table-cell office:value-type="float" office:value="2402" table:style-name="ce2">
            <text:p>2402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CQUISTO PIANTE PER GIARDINI PUBBLICI - FORNITURA FIORI PER AIULA <text:s/>- Fatt. N. 05 del 13/11/2014</text:p>
          </table:table-cell>
          <table:table-cell office:value-type="float" office:value="70" table:style-name="ce2">
            <text:p>70</text:p>
          </table:table-cell>
          <table:table-cell office:value-type="float" office:value="1212" table:style-name="ce2">
            <text:p>1212</text:p>
          </table:table-cell>
          <table:table-cell office:value-type="float" office:value="23" table:style-name="ce2">
            <text:p>23</text:p>
          </table:table-cell>
          <table:table-cell office:value-type="float" office:value="1610" table:style-name="ce2">
            <text:p>161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42" table:style-name="ce2">
            <text:p>642</text:p>
          </table:table-cell>
          <table:table-cell table:style-name="ce2"/>
          <table:table-cell office:value-type="float" office:value="568" table:style-name="ce2">
            <text:p>568</text:p>
          </table:table-cell>
          <table:table-cell office:value-type="string" table:style-name="ce2">
            <text:p>1112</text:p>
          </table:table-cell>
          <table:table-cell office:value-type="float" office:value="3675" table:style-name="ce2">
            <text:p>3675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2-21T00:00:00" table:style-name="ce3">
            <text:p>21/12/2014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ANTIVIRUS</text:p>
          </table:table-cell>
          <table:table-cell office:value-type="float" office:value="376.74" table:style-name="ce2">
            <text:p>376,7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289" table:style-name="ce2">
            <text:p>2289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RINNOVO ANTIVIRUS MULTILICENZA - ANTIVIRUS <text:s/>- Fatt. N. 1112 del 21/11/2014</text:p>
          </table:table-cell>
          <table:table-cell office:value-type="float" office:value="376.74" table:style-name="ce2">
            <text:p>376,74</text:p>
          </table:table-cell>
          <table:table-cell office:value-type="float" office:value="1204" table:style-name="ce2">
            <text:p>1204</text:p>
          </table:table-cell>
          <table:table-cell office:value-type="float" office:value="11" table:style-name="ce2">
            <text:p>11</text:p>
          </table:table-cell>
          <table:table-cell office:value-type="float" office:value="4144.1400000000003" table:style-name="ce2">
            <text:p>4144,1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43" table:style-name="ce2">
            <text:p>643</text:p>
          </table:table-cell>
          <table:table-cell table:style-name="ce2"/>
          <table:table-cell office:value-type="float" office:value="569" table:style-name="ce2">
            <text:p>569</text:p>
          </table:table-cell>
          <table:table-cell office:value-type="string" table:style-name="ce2">
            <text:p>3695</text:p>
          </table:table-cell>
          <table:table-cell office:value-type="float" office:value="3695" table:style-name="ce2">
            <text:p>3695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2-25T00:00:00" table:style-name="ce3">
            <text:p>25/12/2014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4-11-24T00:00:00" table:style-name="ce3">
            <text:p>24/11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ENEL DISTRIBUZIONE S.P.A.</text:p>
          </table:table-cell>
          <table:table-cell office:value-type="string" table:style-name="ce2">
            <text:p>INTERESSI</text:p>
          </table:table-cell>
          <table:table-cell office:value-type="float" office:value="63.99" table:style-name="ce2">
            <text:p>63,9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6470" table:style-name="ce2">
            <text:p>64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GESTIONE AZIENDA ELETTRICA</text:p>
          </table:table-cell>
          <table:table-cell office:value-type="string" table:style-name="ce2">
            <text:p>1120302</text:p>
          </table:table-cell>
          <table:table-cell office:value-type="float" office:value="2294" table:style-name="ce2">
            <text:p>2294</text:p>
          </table:table-cell>
          <table:table-cell office:value-type="float" office:value="1" table:style-name="ce2">
            <text:p>1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string" table:style-name="ce2">
            <text:p>INTERESSI TRASPORTO E.E. - INTERESSI <text:s/>- Fatt. N. 3695 del 24/11/2014</text:p>
          </table:table-cell>
          <table:table-cell office:value-type="float" office:value="63.99" table:style-name="ce2">
            <text:p>63,99</text:p>
          </table:table-cell>
          <table:table-cell office:value-type="float" office:value="1204" table:style-name="ce2">
            <text:p>1204</text:p>
          </table:table-cell>
          <table:table-cell office:value-type="float" office:value="8" table:style-name="ce2">
            <text:p>8</text:p>
          </table:table-cell>
          <table:table-cell office:value-type="float" office:value="511.92" table:style-name="ce2">
            <text:p>511,9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47" table:style-name="ce2">
            <text:p>647</text:p>
          </table:table-cell>
          <table:table-cell table:style-name="ce2"/>
          <table:table-cell office:value-type="float" office:value="573" table:style-name="ce2">
            <text:p>573</text:p>
          </table:table-cell>
          <table:table-cell office:value-type="string" table:style-name="ce2">
            <text:p>1033</text:p>
          </table:table-cell>
          <table:table-cell office:value-type="float" office:value="3655" table:style-name="ce2">
            <text:p>3655</text:p>
          </table:table-cell>
          <table:table-cell office:value-type="date" office:date-value="2014-11-19T00:00:00" table:style-name="ce3">
            <text:p>19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SIST.EL INFORMATICA S.R.L.</text:p>
          </table:table-cell>
          <table:table-cell office:value-type="string" table:style-name="ce2">
            <text:p>ASSISTENZA SOFTWARE</text:p>
          </table:table-cell>
          <table:table-cell office:value-type="float" office:value="3553.25" table:style-name="ce2">
            <text:p>3553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2489" table:style-name="ce2">
            <text:p>2489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CONTRATTO ASSISTENZA SOFTWARE SISCOM ANNO 2014 - ASSISTENZA SOFTWARE <text:s/>- Fatt. N. 1033 del 11/11/2014</text:p>
          </table:table-cell>
          <table:table-cell office:value-type="float" office:value="3553.25" table:style-name="ce2">
            <text:p>3553,25</text:p>
          </table:table-cell>
          <table:table-cell office:value-type="float" office:value="1203" table:style-name="ce2">
            <text:p>1203</text:p>
          </table:table-cell>
          <table:table-cell office:value-type="float" office:value="26" table:style-name="ce2">
            <text:p>26</text:p>
          </table:table-cell>
          <table:table-cell office:value-type="float" office:value="92384.5" table:style-name="ce2">
            <text:p>92384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48" table:style-name="ce2">
            <text:p>648</text:p>
          </table:table-cell>
          <table:table-cell table:style-name="ce2"/>
          <table:table-cell office:value-type="float" office:value="574" table:style-name="ce2">
            <text:p>574</text:p>
          </table:table-cell>
          <table:table-cell office:value-type="string" table:style-name="ce2">
            <text:p>21091</text:p>
          </table:table-cell>
          <table:table-cell office:value-type="float" office:value="3710" table:style-name="ce2">
            <text:p>371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GASOLIO SCUOLA ELEMENTARE</text:p>
          </table:table-cell>
          <table:table-cell office:value-type="float" office:value="1161.6600000000001" table:style-name="ce2">
            <text:p>1161,6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485" table:style-name="ce2">
            <text:p>2485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GASOLIO - GASOLIO SCUOLA ELEMENTARE <text:s/>- Fatt. N. 21091 del 12/11/2014</text:p>
          </table:table-cell>
          <table:table-cell office:value-type="float" office:value="1161.6600000000001" table:style-name="ce2">
            <text:p>1161,66</text:p>
          </table:table-cell>
          <table:table-cell office:value-type="float" office:value="1202" table:style-name="ce2">
            <text:p>1202</text:p>
          </table:table-cell>
          <table:table-cell office:value-type="float" office:value="19" table:style-name="ce2">
            <text:p>19</text:p>
          </table:table-cell>
          <table:table-cell office:value-type="float" office:value="22071.54" table:style-name="ce2">
            <text:p>22071,5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49" table:style-name="ce2">
            <text:p>649</text:p>
          </table:table-cell>
          <table:table-cell table:style-name="ce2"/>
          <table:table-cell office:value-type="float" office:value="575" table:style-name="ce2">
            <text:p>575</text:p>
          </table:table-cell>
          <table:table-cell office:value-type="string" table:style-name="ce2">
            <text:p>21090</text:p>
          </table:table-cell>
          <table:table-cell office:value-type="float" office:value="3711" table:style-name="ce2">
            <text:p>3711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TESTONI SRL</text:p>
          </table:table-cell>
          <table:table-cell office:value-type="string" table:style-name="ce2">
            <text:p>GASOLIO SCUOLA MATERNA</text:p>
          </table:table-cell>
          <table:table-cell office:value-type="float" office:value="1742.49" table:style-name="ce2">
            <text:p>1742,49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2484" table:style-name="ce2">
            <text:p>2484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GASOLIO - GASOLIO SCUOLA MATERNA <text:s/>- Fatt. N. 21090 del 12/11/2014</text:p>
          </table:table-cell>
          <table:table-cell office:value-type="float" office:value="1742.49" table:style-name="ce2">
            <text:p>1742,49</text:p>
          </table:table-cell>
          <table:table-cell office:value-type="float" office:value="1202" table:style-name="ce2">
            <text:p>1202</text:p>
          </table:table-cell>
          <table:table-cell office:value-type="float" office:value="19" table:style-name="ce2">
            <text:p>19</text:p>
          </table:table-cell>
          <table:table-cell office:value-type="float" office:value="33107.31" table:style-name="ce2">
            <text:p>33107,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0" table:style-name="ce2">
            <text:p>650</text:p>
          </table:table-cell>
          <table:table-cell table:style-name="ce2"/>
          <table:table-cell office:value-type="float" office:value="576" table:style-name="ce2">
            <text:p>576</text:p>
          </table:table-cell>
          <table:table-cell office:value-type="string" table:style-name="ce2">
            <text:p>2549789723</text:p>
          </table:table-cell>
          <table:table-cell office:value-type="float" office:value="3717" table:style-name="ce2">
            <text:p>3717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1-12T00:00:00" table:style-name="ce3">
            <text:p>12/11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579" table:style-name="ce2">
            <text:p>1579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E.E. OTTOBRE LOC. MERCURIA</text:p>
          </table:table-cell>
          <table:table-cell office:value-type="float" office:value="530.4" table:style-name="ce2">
            <text:p>530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20" table:style-name="ce2">
            <text:p>372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CONSUMO ENERGIA ELETTRICA PER ILLUMINAZIONE <text:s text:c="15"/>ZONA TERME E LOC. SU FERULARZU</text:p>
          </table:table-cell>
          <table:table-cell office:value-type="string" table:style-name="ce2">
            <text:p>1080202</text:p>
          </table:table-cell>
          <table:table-cell office:value-type="float" office:value="2496" table:style-name="ce2">
            <text:p>2496</text:p>
          </table:table-cell>
          <table:table-cell office:value-type="float" office:value="1" table:style-name="ce2">
            <text:p>1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4-12-15T00:00:00" table:style-name="ce3">
            <text:p>15/12/2014</text:p>
          </table:table-cell>
          <table:table-cell office:value-type="string" table:style-name="ce2">
            <text:p>E.E. MERCURIA OTTOBRE - E.E. OTTOBRE LOC. MERCURIA <text:s/>- Fatt. N. 2549789723 del 12/11/2014</text:p>
          </table:table-cell>
          <table:table-cell office:value-type="float" office:value="530.4" table:style-name="ce2">
            <text:p>530,4</text:p>
          </table:table-cell>
          <table:table-cell office:value-type="float" office:value="1204" table:style-name="ce2">
            <text:p>1204</text:p>
          </table:table-cell>
          <table:table-cell office:value-type="float" office:value="19" table:style-name="ce2">
            <text:p>19</text:p>
          </table:table-cell>
          <table:table-cell office:value-type="float" office:value="10077.6" table:style-name="ce2">
            <text:p>10077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1" table:style-name="ce2">
            <text:p>651</text:p>
          </table:table-cell>
          <table:table-cell table:style-name="ce2"/>
          <table:table-cell office:value-type="float" office:value="577" table:style-name="ce2">
            <text:p>577</text:p>
          </table:table-cell>
          <table:table-cell office:value-type="string" table:style-name="ce2">
            <text:p>1119</text:p>
          </table:table-cell>
          <table:table-cell office:value-type="float" office:value="3712" table:style-name="ce2">
            <text:p>3712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4-11-27T00:00:00" table:style-name="ce3">
            <text:p>27/11/2014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LLSYS COMPUTER S.R.L.</text:p>
          </table:table-cell>
          <table:table-cell office:value-type="string" table:style-name="ce2">
            <text:p>INTERVENTO TECNICO TRIBUTI</text:p>
          </table:table-cell>
          <table:table-cell office:value-type="float" office:value="329.4" table:style-name="ce2">
            <text:p>329,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70" table:style-name="ce2">
            <text:p>37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ATTI ASSISTENZA HARDWARE E SOFTWARE</text:p>
          </table:table-cell>
          <table:table-cell office:value-type="string" table:style-name="ce2">
            <text:p>1010202</text:p>
          </table:table-cell>
          <table:table-cell office:value-type="float" office:value="2327" table:style-name="ce2">
            <text:p>2327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INTERVENTO TECNICO PROGRAMMA TRIBUTI - INTERVENTO TECNICO TRIBUTI <text:s/>- Fatt. N. 1119 del 21/11/2014</text:p>
          </table:table-cell>
          <table:table-cell office:value-type="float" office:value="329.4" table:style-name="ce2">
            <text:p>329,4</text:p>
          </table:table-cell>
          <table:table-cell office:value-type="float" office:value="1203" table:style-name="ce2">
            <text:p>1203</text:p>
          </table:table-cell>
          <table:table-cell office:value-type="float" office:value="13" table:style-name="ce2">
            <text:p>13</text:p>
          </table:table-cell>
          <table:table-cell office:value-type="float" office:value="4282.2" table:style-name="ce2">
            <text:p>4282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2" table:style-name="ce2">
            <text:p>652</text:p>
          </table:table-cell>
          <table:table-cell table:style-name="ce2"/>
          <table:table-cell office:value-type="float" office:value="578" table:style-name="ce2">
            <text:p>578</text:p>
          </table:table-cell>
          <table:table-cell office:value-type="string" table:style-name="ce2">
            <text:p>35</text:p>
          </table:table-cell>
          <table:table-cell office:value-type="float" office:value="3745" table:style-name="ce2">
            <text:p>3745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USAI GIOVANNI</text:p>
          </table:table-cell>
          <table:table-cell office:value-type="string" table:style-name="ce2">
            <text:p>MANUTENZIONE AUTOMEZZI COM.LI</text:p>
          </table:table-cell>
          <table:table-cell office:value-type="float" office:value="292.7" table:style-name="ce2">
            <text:p>292,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401" table:style-name="ce2">
            <text:p>2401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MANUTENZIONE AUTOMEZZI COM.LI - MANUTENZIONE AUTOMEZZI COM.LI <text:s/>- Fatt. N. 35 del 26/11/2014</text:p>
          </table:table-cell>
          <table:table-cell office:value-type="float" office:value="292.7" table:style-name="ce2">
            <text:p>292,7</text:p>
          </table:table-cell>
          <table:table-cell office:value-type="float" office:value="1202" table:style-name="ce2">
            <text:p>1202</text:p>
          </table:table-cell>
          <table:table-cell office:value-type="float" office:value="10" table:style-name="ce2">
            <text:p>10</text:p>
          </table:table-cell>
          <table:table-cell office:value-type="float" office:value="2927" table:style-name="ce2">
            <text:p>292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15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154/A</text:p>
          </table:table-cell>
          <table:table-cell office:value-type="float" office:value="3766" table:style-name="ce2">
            <text:p>3766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NOVEMBRE 2014</text:p>
          </table:table-cell>
          <table:table-cell office:value-type="float" office:value="11639.68" table:style-name="ce2">
            <text:p>11639,6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080" table:style-name="ce2">
            <text:p>20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NTENIMENTO E FUNZIONAMENTO SCUOLA MATERNA</text:p>
          </table:table-cell>
          <table:table-cell office:value-type="string" table:style-name="ce2">
            <text:p>1040102</text:p>
          </table:table-cell>
          <table:table-cell office:value-type="float" office:value="2505" table:style-name="ce2">
            <text:p>2505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MENSA SCUOLE NOVEMBRE - MENSA NOVEMBRE 2014 <text:s/>- Fatt. N. 154/A del 01/12/2014</text:p>
          </table:table-cell>
          <table:table-cell office:value-type="float" office:value="2912" table:style-name="ce2">
            <text:p>2912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43680" table:style-name="ce2">
            <text:p>4368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15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154/A</text:p>
          </table:table-cell>
          <table:table-cell office:value-type="float" office:value="3766" table:style-name="ce2">
            <text:p>3766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NOVEMBRE 2014</text:p>
          </table:table-cell>
          <table:table-cell office:value-type="float" office:value="11639.68" table:style-name="ce2">
            <text:p>11639,6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200" table:style-name="ce2">
            <text:p>22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ZIO MENSA ISTITUTO COMPRENSIVO</text:p>
          </table:table-cell>
          <table:table-cell office:value-type="string" table:style-name="ce2">
            <text:p>1040203</text:p>
          </table:table-cell>
          <table:table-cell office:value-type="float" office:value="2506" table:style-name="ce2">
            <text:p>2506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MENSA SCUOLE NOVEMBRE - MENSA NOVEMBRE 2014 <text:s/>- Fatt. N. 154/A del 01/12/2014</text:p>
          </table:table-cell>
          <table:table-cell office:value-type="float" office:value="6581.12" table:style-name="ce2">
            <text:p>6581,12</text:p>
          </table:table-cell>
          <table:table-cell office:value-type="float" office:value="1306" table:style-name="ce2">
            <text:p>1306</text:p>
          </table:table-cell>
          <table:table-cell office:value-type="float" office:value="15" table:style-name="ce2">
            <text:p>15</text:p>
          </table:table-cell>
          <table:table-cell office:value-type="float" office:value="98716.800000000003" table:style-name="ce2">
            <text:p>98716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5" table:style-name="ce2">
            <text:p>655</text:p>
          </table:table-cell>
          <table:table-cell office:value-type="string" table:style-name="ce2">
            <text:p>15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154/A</text:p>
          </table:table-cell>
          <table:table-cell office:value-type="float" office:value="3766" table:style-name="ce2">
            <text:p>3766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752" table:style-name="ce2">
            <text:p>1752</text:p>
          </table:table-cell>
          <table:table-cell office:value-type="string" table:style-name="ce2">
            <text:p>COOPERATIVA SOCIALE NURAGHES A.R.L.</text:p>
          </table:table-cell>
          <table:table-cell office:value-type="string" table:style-name="ce2">
            <text:p>MENSA NOVEMBRE 2014</text:p>
          </table:table-cell>
          <table:table-cell office:value-type="float" office:value="11639.68" table:style-name="ce2">
            <text:p>11639,6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2180" table:style-name="ce2">
            <text:p>218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TENIMENTO E FUNZIONAMENTO ISTITUO COMPRENSIVO</text:p>
          </table:table-cell>
          <table:table-cell office:value-type="string" table:style-name="ce2">
            <text:p>1040202</text:p>
          </table:table-cell>
          <table:table-cell office:value-type="float" office:value="2507" table:style-name="ce2">
            <text:p>2507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MENSA SCUOLE NOVEMBRE - MENSA NOVEMBRE 2014 <text:s/>- Fatt. N. 154/A del 01/12/2014</text:p>
          </table:table-cell>
          <table:table-cell office:value-type="float" office:value="2146.56" table:style-name="ce2">
            <text:p>2146,56</text:p>
          </table:table-cell>
          <table:table-cell office:value-type="float" office:value="1202" table:style-name="ce2">
            <text:p>1202</text:p>
          </table:table-cell>
          <table:table-cell office:value-type="float" office:value="15" table:style-name="ce2">
            <text:p>15</text:p>
          </table:table-cell>
          <table:table-cell office:value-type="float" office:value="32198.400000000001" table:style-name="ce2">
            <text:p>32198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57" table:style-name="ce2">
            <text:p>657</text:p>
          </table:table-cell>
          <table:table-cell table:style-name="ce2"/>
          <table:table-cell office:value-type="float" office:value="581" table:style-name="ce2">
            <text:p>581</text:p>
          </table:table-cell>
          <table:table-cell office:value-type="string" table:style-name="ce2">
            <text:p>52</text:p>
          </table:table-cell>
          <table:table-cell office:value-type="float" office:value="3780" table:style-name="ce2">
            <text:p>3780</text:p>
          </table:table-cell>
          <table:table-cell office:value-type="date" office:date-value="2014-12-03T00:00:00" table:style-name="ce3">
            <text:p>03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4-11-30T00:00:00" table:style-name="ce3">
            <text:p>30/11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884" table:style-name="ce2">
            <text:p>2884</text:p>
          </table:table-cell>
          <table:table-cell office:value-type="string" table:style-name="ce2">
            <text:p>MASALA ANGELO EMANUELE</text:p>
          </table:table-cell>
          <table:table-cell office:value-type="string" table:style-name="ce2">
            <text:p>CARBURANTE</text:p>
          </table:table-cell>
          <table:table-cell office:value-type="float" office:value="350" table:style-name="ce2">
            <text:p>35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1340" table:style-name="ce2">
            <text:p>1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GESTIONE E MANUTENZIONE AUTOMEZZI</text:p>
          </table:table-cell>
          <table:table-cell office:value-type="string" table:style-name="ce2">
            <text:p>1010802</text:p>
          </table:table-cell>
          <table:table-cell office:value-type="float" office:value="2400" table:style-name="ce2">
            <text:p>2400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FORNITURA CARBURANTE - CARBURANTE <text:s/>- Fatt. N. 52 del 30/11/2014</text:p>
          </table:table-cell>
          <table:table-cell office:value-type="float" office:value="350" table:style-name="ce2">
            <text:p>350</text:p>
          </table:table-cell>
          <table:table-cell office:value-type="float" office:value="1202" table:style-name="ce2">
            <text:p>1202</text:p>
          </table:table-cell>
          <table:table-cell office:value-type="float" office:value="8" table:style-name="ce2">
            <text:p>8</text:p>
          </table:table-cell>
          <table:table-cell office:value-type="float" office:value="2800" table:style-name="ce2">
            <text:p>2800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61" table:style-name="ce2">
            <text:p>661</text:p>
          </table:table-cell>
          <table:table-cell table:style-name="ce2"/>
          <table:table-cell office:value-type="float" office:value="583" table:style-name="ce2">
            <text:p>583</text:p>
          </table:table-cell>
          <table:table-cell office:value-type="string" table:style-name="ce2">
            <text:p>392</text:p>
          </table:table-cell>
          <table:table-cell office:value-type="float" office:value="3817" table:style-name="ce2">
            <text:p>3817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1-31T00:00:00" table:style-name="ce3">
            <text:p>31/01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SOLUZIONE SRL</text:p>
          </table:table-cell>
          <table:table-cell office:value-type="string" table:style-name="ce2">
            <text:p>ABBONAMENTO SOLUZIONE</text:p>
          </table:table-cell>
          <table:table-cell office:value-type="float" office:value="719.8" table:style-name="ce2">
            <text:p>719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1" table:style-name="ce2">
            <text:p>2331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BBONAMENTO SOLUZIONE - ABBONAMENTO SOLUZIONE <text:s/>- Fatt. N. 392 del 31/01/2014</text:p>
          </table:table-cell>
          <table:table-cell office:value-type="float" office:value="719.8" table:style-name="ce2">
            <text:p>719,8</text:p>
          </table:table-cell>
          <table:table-cell office:value-type="float" office:value="1204" table:style-name="ce2">
            <text:p>1204</text:p>
          </table:table-cell>
          <table:table-cell office:value-type="float" office:value="4" table:style-name="ce2">
            <text:p>4</text:p>
          </table:table-cell>
          <table:table-cell office:value-type="float" office:value="2879.2" table:style-name="ce2">
            <text:p>2879,2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62" table:style-name="ce2">
            <text:p>662</text:p>
          </table:table-cell>
          <table:table-cell table:style-name="ce2"/>
          <table:table-cell office:value-type="float" office:value="584" table:style-name="ce2">
            <text:p>584</text:p>
          </table:table-cell>
          <table:table-cell office:value-type="string" table:style-name="ce2">
            <text:p>187</text:p>
          </table:table-cell>
          <table:table-cell office:value-type="float" office:value="1207" table:style-name="ce2">
            <text:p>1207</text:p>
          </table:table-cell>
          <table:table-cell office:value-type="date" office:date-value="2014-04-10T00:00:00" table:style-name="ce3">
            <text:p>10/04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4-02T00:00:00" table:style-name="ce3">
            <text:p>02/04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FLM FINANZA LOCALE MANAGEMENT SRL</text:p>
          </table:table-cell>
          <table:table-cell office:value-type="string" table:style-name="ce2">
            <text:p>FLM</text:p>
          </table:table-cell>
          <table:table-cell office:value-type="float" office:value="841.8" table:style-name="ce2">
            <text:p>841,8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2" table:style-name="ce2">
            <text:p>2332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BBONAMENTO FLM - FLM <text:s/>- Fatt. N. 187 del 02/04/2014</text:p>
          </table:table-cell>
          <table:table-cell office:value-type="float" office:value="841.8" table:style-name="ce2">
            <text:p>841,8</text:p>
          </table:table-cell>
          <table:table-cell office:value-type="float" office:value="1204" table:style-name="ce2">
            <text:p>1204</text:p>
          </table:table-cell>
          <table:table-cell office:value-type="float" office:value="243" table:style-name="ce2">
            <text:p>243</text:p>
          </table:table-cell>
          <table:table-cell office:value-type="float" office:value="204557.4" table:style-name="ce2">
            <text:p>204557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AE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AE08389177</text:p>
          </table:table-cell>
          <table:table-cell office:value-type="float" office:value="23245" table:style-name="ce2">
            <text:p>23245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6-19T00:00:00" table:style-name="ce3">
            <text:p>19/06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VODAFONE - -OMNITEL N.V.</text:p>
          </table:table-cell>
          <table:table-cell office:value-type="string" table:style-name="ce2">
            <text:p>VODAONE</text:p>
          </table:table-cell>
          <table:table-cell office:value-type="float" office:value="718.92" table:style-name="ce2">
            <text:p>718,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35" table:style-name="ce2">
            <text:p>2335</text:p>
          </table:table-cell>
          <table:table-cell office:value-type="float" office:value="1" table:style-name="ce2">
            <text:p>1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2">
            <text:p>VODAFONE TELEFONIA MOBILE - VODAONE <text:s/>- Fatt. N. AE08389177 del 19/06/2014</text:p>
          </table:table-cell>
          <table:table-cell office:value-type="float" office:value="718.92" table:style-name="ce2">
            <text:p>718,92</text:p>
          </table:table-cell>
          <table:table-cell office:value-type="float" office:value="1204" table:style-name="ce2">
            <text:p>1204</text:p>
          </table:table-cell>
          <table:table-cell office:value-type="float" office:value="173" table:style-name="ce2">
            <text:p>173</text:p>
          </table:table-cell>
          <table:table-cell office:value-type="float" office:value="124373.16" table:style-name="ce2">
            <text:p>124373,1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4" table:style-name="ce2">
            <text:p>664</text:p>
          </table:table-cell>
          <table:table-cell table:style-name="ce2"/>
          <table:table-cell office:value-type="float" office:value="586" table:style-name="ce2">
            <text:p>586</text:p>
          </table:table-cell>
          <table:table-cell office:value-type="string" table:style-name="ce2">
            <text:p>1030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5-16T00:00:00" table:style-name="ce3">
            <text:p>16/05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1/14</text:p>
          </table:table-cell>
          <table:table-cell office:value-type="float" office:value="901.74" table:style-name="ce2">
            <text:p>901,7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1" table:style-name="ce2">
            <text:p>2391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1/14 <text:s/>- Fatt. N. 1030 del 16/05/2014</text:p>
          </table:table-cell>
          <table:table-cell office:value-type="float" office:value="901.74" table:style-name="ce2">
            <text:p>901,74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1803.48" table:style-name="ce2">
            <text:p>1803,48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5" table:style-name="ce2">
            <text:p>665</text:p>
          </table:table-cell>
          <table:table-cell table:style-name="ce2"/>
          <table:table-cell office:value-type="float" office:value="587" table:style-name="ce2">
            <text:p>587</text:p>
          </table:table-cell>
          <table:table-cell office:value-type="string" table:style-name="ce2">
            <text:p>1576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7-03T00:00:00" table:style-name="ce3">
            <text:p>03/07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2/14</text:p>
          </table:table-cell>
          <table:table-cell office:value-type="float" office:value="1371.13" table:style-name="ce2">
            <text:p>1371,1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2" table:style-name="ce2">
            <text:p>2392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2/14 <text:s/>- Fatt. N. 1576 del 03/07/2014</text:p>
          </table:table-cell>
          <table:table-cell office:value-type="float" office:value="1371.13" table:style-name="ce2">
            <text:p>1371,13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2742.26" table:style-name="ce2">
            <text:p>2742,2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office:value-type="float" office:value="588" table:style-name="ce2">
            <text:p>588</text:p>
          </table:table-cell>
          <table:table-cell office:value-type="string" table:style-name="ce2">
            <text:p>1732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7-16T00:00:00" table:style-name="ce3">
            <text:p>16/07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03/14</text:p>
          </table:table-cell>
          <table:table-cell office:value-type="float" office:value="2073.58" table:style-name="ce2">
            <text:p>2073,5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3" table:style-name="ce2">
            <text:p>2393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03/14 <text:s/>- Fatt. N. 1732 del 16/07/2014</text:p>
          </table:table-cell>
          <table:table-cell office:value-type="float" office:value="2073.58" table:style-name="ce2">
            <text:p>2073,58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4147.16" table:style-name="ce2">
            <text:p>4147,16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7" table:style-name="ce2">
            <text:p>667</text:p>
          </table:table-cell>
          <table:table-cell table:style-name="ce2"/>
          <table:table-cell office:value-type="float" office:value="589" table:style-name="ce2">
            <text:p>589</text:p>
          </table:table-cell>
          <table:table-cell office:value-type="string" table:style-name="ce2">
            <text:p>2190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4/14</text:p>
          </table:table-cell>
          <table:table-cell office:value-type="float" office:value="1675.01" table:style-name="ce2">
            <text:p>1675,01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4" table:style-name="ce2">
            <text:p>2394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4/14 <text:s/>- Fatt. N. 2190 del 04/09/2014</text:p>
          </table:table-cell>
          <table:table-cell office:value-type="float" office:value="1675.01" table:style-name="ce2">
            <text:p>1675,01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3350.02" table:style-name="ce2">
            <text:p>3350,02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8" table:style-name="ce2">
            <text:p>668</text:p>
          </table:table-cell>
          <table:table-cell table:style-name="ce2"/>
          <table:table-cell office:value-type="float" office:value="590" table:style-name="ce2">
            <text:p>590</text:p>
          </table:table-cell>
          <table:table-cell office:value-type="string" table:style-name="ce2">
            <text:p>2191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5/14</text:p>
          </table:table-cell>
          <table:table-cell office:value-type="float" office:value="1736.52" table:style-name="ce2">
            <text:p>1736,5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5" table:style-name="ce2">
            <text:p>2395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5/14 <text:s/>- Fatt. N. 2191 del 04/09/2014</text:p>
          </table:table-cell>
          <table:table-cell office:value-type="float" office:value="1736.52" table:style-name="ce2">
            <text:p>1736,52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3473.04" table:style-name="ce2">
            <text:p>3473,04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69" table:style-name="ce2">
            <text:p>669</text:p>
          </table:table-cell>
          <table:table-cell table:style-name="ce2"/>
          <table:table-cell office:value-type="float" office:value="591" table:style-name="ce2">
            <text:p>591</text:p>
          </table:table-cell>
          <table:table-cell office:value-type="string" table:style-name="ce2">
            <text:p>2192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09-04T00:00:00" table:style-name="ce3">
            <text:p>04/09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6/14</text:p>
          </table:table-cell>
          <table:table-cell office:value-type="float" office:value="898.14" table:style-name="ce2">
            <text:p>898,1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6" table:style-name="ce2">
            <text:p>2396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6/14 <text:s/>- Fatt. N. 2192 del 04/09/2014</text:p>
          </table:table-cell>
          <table:table-cell office:value-type="float" office:value="898.14" table:style-name="ce2">
            <text:p>898,14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1796.28" table:style-name="ce2">
            <text:p>1796,28</text:p>
          </table:table-cell>
          <table:table-cell table:number-columns-repeated="16350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670" table:style-name="ce2">
            <text:p>670</text:p>
          </table:table-cell>
          <table:table-cell table:style-name="ce2"/>
          <table:table-cell office:value-type="float" office:value="592" table:style-name="ce2">
            <text:p>592</text:p>
          </table:table-cell>
          <table:table-cell office:value-type="string" table:style-name="ce2">
            <text:p>3293</text:p>
          </table:table-cell>
          <table:table-cell office:value-type="float" office:value="3837" table:style-name="ce2">
            <text:p>3837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4-12-02T00:00:00" table:style-name="ce3">
            <text:p>02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CONSORZIO REGIONALE NETWORK ETICO SOCIETA' CONSORT</text:p>
          </table:table-cell>
          <table:table-cell office:value-type="string" table:style-name="ce2">
            <text:p>SAD 07/14</text:p>
          </table:table-cell>
          <table:table-cell office:value-type="float" office:value="924.33" table:style-name="ce2">
            <text:p>924,3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100" table:style-name="ce2">
            <text:p>510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SSISTENZA DOMICILIAREE ANZIANI</text:p>
          </table:table-cell>
          <table:table-cell office:value-type="string" table:style-name="ce2">
            <text:p>1100403</text:p>
          </table:table-cell>
          <table:table-cell office:value-type="float" office:value="2397" table:style-name="ce2">
            <text:p>2397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4">
            <text:p>ASSISTENZA DOMICILIARE ANZIANI</text:p>
            <text:p><text:s/>- SAD 07/14 <text:s/>- Fatt. N. 3293 del 02/12/2014</text:p>
          </table:table-cell>
          <table:table-cell office:value-type="float" office:value="924.33" table:style-name="ce2">
            <text:p>924,33</text:p>
          </table:table-cell>
          <table:table-cell office:value-type="float" office:value="1306" table:style-name="ce2">
            <text:p>1306</text:p>
          </table:table-cell>
          <table:table-cell office:value-type="float" office:value="2" table:style-name="ce2">
            <text:p>2</text:p>
          </table:table-cell>
          <table:table-cell office:value-type="float" office:value="1848.66" table:style-name="ce2">
            <text:p>1848,6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2" table:style-name="ce2">
            <text:p>672</text:p>
          </table:table-cell>
          <table:table-cell table:style-name="ce2"/>
          <table:table-cell office:value-type="float" office:value="594" table:style-name="ce2">
            <text:p>594</text:p>
          </table:table-cell>
          <table:table-cell office:value-type="string" table:style-name="ce2">
            <text:p>906</text:p>
          </table:table-cell>
          <table:table-cell office:value-type="float" office:value="2123" table:style-name="ce2">
            <text:p>2123</text:p>
          </table:table-cell>
          <table:table-cell office:value-type="date" office:date-value="2013-09-02T00:00:00" table:style-name="ce3">
            <text:p>02/09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8-22T00:00:00" table:style-name="ce3">
            <text:p>22/08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74.6" table:style-name="ce2">
            <text:p>174,6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1" table:style-name="ce2">
            <text:p>2371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906 del 22/08/2013</text:p>
          </table:table-cell>
          <table:table-cell office:value-type="float" office:value="174.6" table:style-name="ce2">
            <text:p>174,6</text:p>
          </table:table-cell>
          <table:table-cell office:value-type="float" office:value="1333" table:style-name="ce2">
            <text:p>1333</text:p>
          </table:table-cell>
          <table:table-cell office:value-type="float" office:value="465" table:style-name="ce2">
            <text:p>465</text:p>
          </table:table-cell>
          <table:table-cell office:value-type="float" office:value="81189" table:style-name="ce2">
            <text:p>81189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3" table:style-name="ce2">
            <text:p>673</text:p>
          </table:table-cell>
          <table:table-cell table:style-name="ce2"/>
          <table:table-cell office:value-type="float" office:value="595" table:style-name="ce2">
            <text:p>595</text:p>
          </table:table-cell>
          <table:table-cell office:value-type="string" table:style-name="ce2">
            <text:p>752</text:p>
          </table:table-cell>
          <table:table-cell office:value-type="float" office:value="2123" table:style-name="ce2">
            <text:p>2123</text:p>
          </table:table-cell>
          <table:table-cell office:value-type="date" office:date-value="2013-09-02T00:00:00" table:style-name="ce3">
            <text:p>02/09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6-30T00:00:00" table:style-name="ce3">
            <text:p>30/06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09.5" table:style-name="ce2">
            <text:p>1309,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2" table:style-name="ce2">
            <text:p>2372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752 del 30/06/2013</text:p>
          </table:table-cell>
          <table:table-cell office:value-type="float" office:value="1309.5" table:style-name="ce2">
            <text:p>1309,5</text:p>
          </table:table-cell>
          <table:table-cell office:value-type="float" office:value="1333" table:style-name="ce2">
            <text:p>1333</text:p>
          </table:table-cell>
          <table:table-cell office:value-type="float" office:value="465" table:style-name="ce2">
            <text:p>465</text:p>
          </table:table-cell>
          <table:table-cell office:value-type="float" office:value="608917.5" table:style-name="ce2">
            <text:p>608917,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4" table:style-name="ce2">
            <text:p>674</text:p>
          </table:table-cell>
          <table:table-cell table:style-name="ce2"/>
          <table:table-cell office:value-type="float" office:value="596" table:style-name="ce2">
            <text:p>596</text:p>
          </table:table-cell>
          <table:table-cell office:value-type="string" table:style-name="ce2">
            <text:p>631</text:p>
          </table:table-cell>
          <table:table-cell office:value-type="float" office:value="1592" table:style-name="ce2">
            <text:p>1592</text:p>
          </table:table-cell>
          <table:table-cell office:value-type="date" office:date-value="2013-06-21T00:00:00" table:style-name="ce3">
            <text:p>21/06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5-31T00:00:00" table:style-name="ce3">
            <text:p>31/05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53.15" table:style-name="ce2">
            <text:p>1353,1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3" table:style-name="ce2">
            <text:p>2373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631 del 31/05/2013</text:p>
          </table:table-cell>
          <table:table-cell office:value-type="float" office:value="1353.15" table:style-name="ce2">
            <text:p>1353,15</text:p>
          </table:table-cell>
          <table:table-cell office:value-type="float" office:value="1333" table:style-name="ce2">
            <text:p>1333</text:p>
          </table:table-cell>
          <table:table-cell office:value-type="float" office:value="538" table:style-name="ce2">
            <text:p>538</text:p>
          </table:table-cell>
          <table:table-cell office:value-type="float" office:value="727994.7" table:style-name="ce2">
            <text:p>727994,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5" table:style-name="ce2">
            <text:p>675</text:p>
          </table:table-cell>
          <table:table-cell table:style-name="ce2"/>
          <table:table-cell office:value-type="float" office:value="597" table:style-name="ce2">
            <text:p>597</text:p>
          </table:table-cell>
          <table:table-cell office:value-type="string" table:style-name="ce2">
            <text:p>508</text:p>
          </table:table-cell>
          <table:table-cell office:value-type="float" office:value="1369" table:style-name="ce2">
            <text:p>1369</text:p>
          </table:table-cell>
          <table:table-cell office:value-type="date" office:date-value="2013-05-24T00:00:00" table:style-name="ce3">
            <text:p>24/05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5-10T00:00:00" table:style-name="ce3">
            <text:p>10/05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09.5" table:style-name="ce2">
            <text:p>1309,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4" table:style-name="ce2">
            <text:p>2374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508 del 10/05/2013</text:p>
          </table:table-cell>
          <table:table-cell office:value-type="float" office:value="1309.5" table:style-name="ce2">
            <text:p>1309,5</text:p>
          </table:table-cell>
          <table:table-cell office:value-type="float" office:value="1333" table:style-name="ce2">
            <text:p>1333</text:p>
          </table:table-cell>
          <table:table-cell office:value-type="float" office:value="566" table:style-name="ce2">
            <text:p>566</text:p>
          </table:table-cell>
          <table:table-cell office:value-type="float" office:value="741177" table:style-name="ce2">
            <text:p>74117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6" table:style-name="ce2">
            <text:p>676</text:p>
          </table:table-cell>
          <table:table-cell table:style-name="ce2"/>
          <table:table-cell office:value-type="float" office:value="598" table:style-name="ce2">
            <text:p>598</text:p>
          </table:table-cell>
          <table:table-cell office:value-type="string" table:style-name="ce2">
            <text:p>304</text:p>
          </table:table-cell>
          <table:table-cell office:value-type="float" office:value="1067" table:style-name="ce2">
            <text:p>1067</text:p>
          </table:table-cell>
          <table:table-cell office:value-type="date" office:date-value="2013-04-22T00:00:00" table:style-name="ce3">
            <text:p>22/04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3-31T00:00:00" table:style-name="ce3">
            <text:p>31/03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53.15" table:style-name="ce2">
            <text:p>1353,15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5" table:style-name="ce2">
            <text:p>2375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304 del 31/03/2013</text:p>
          </table:table-cell>
          <table:table-cell office:value-type="float" office:value="1353.15" table:style-name="ce2">
            <text:p>1353,15</text:p>
          </table:table-cell>
          <table:table-cell office:value-type="float" office:value="1333" table:style-name="ce2">
            <text:p>1333</text:p>
          </table:table-cell>
          <table:table-cell office:value-type="float" office:value="598" table:style-name="ce2">
            <text:p>598</text:p>
          </table:table-cell>
          <table:table-cell office:value-type="float" office:value="809183.7" table:style-name="ce2">
            <text:p>809183,7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7" table:style-name="ce2">
            <text:p>677</text:p>
          </table:table-cell>
          <table:table-cell table:style-name="ce2"/>
          <table:table-cell office:value-type="float" office:value="599" table:style-name="ce2">
            <text:p>599</text:p>
          </table:table-cell>
          <table:table-cell office:value-type="string" table:style-name="ce2">
            <text:p>225</text:p>
          </table:table-cell>
          <table:table-cell office:value-type="float" office:value="839" table:style-name="ce2">
            <text:p>839</text:p>
          </table:table-cell>
          <table:table-cell office:value-type="date" office:date-value="2013-03-25T00:00:00" table:style-name="ce3">
            <text:p>25/03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2-28T00:00:00" table:style-name="ce3">
            <text:p>28/02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222.2" table:style-name="ce2">
            <text:p>1222,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6" table:style-name="ce2">
            <text:p>2376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225 del 28/02/2013</text:p>
          </table:table-cell>
          <table:table-cell office:value-type="float" office:value="200.1" table:style-name="ce2">
            <text:p>200,1</text:p>
          </table:table-cell>
          <table:table-cell office:value-type="float" office:value="1333" table:style-name="ce2">
            <text:p>1333</text:p>
          </table:table-cell>
          <table:table-cell office:value-type="float" office:value="626" table:style-name="ce2">
            <text:p>626</text:p>
          </table:table-cell>
          <table:table-cell office:value-type="float" office:value="125262.6" table:style-name="ce2">
            <text:p>125262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7" table:style-name="ce2">
            <text:p>677</text:p>
          </table:table-cell>
          <table:table-cell table:style-name="ce2"/>
          <table:table-cell office:value-type="float" office:value="599" table:style-name="ce2">
            <text:p>599</text:p>
          </table:table-cell>
          <table:table-cell office:value-type="string" table:style-name="ce2">
            <text:p>225</text:p>
          </table:table-cell>
          <table:table-cell office:value-type="float" office:value="839" table:style-name="ce2">
            <text:p>839</text:p>
          </table:table-cell>
          <table:table-cell office:value-type="date" office:date-value="2013-03-25T00:00:00" table:style-name="ce3">
            <text:p>25/03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2-28T00:00:00" table:style-name="ce3">
            <text:p>28/02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222.2" table:style-name="ce2">
            <text:p>1222,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7" table:style-name="ce2">
            <text:p>2377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225 del 28/02/2013</text:p>
          </table:table-cell>
          <table:table-cell office:value-type="float" office:value="1022.1" table:style-name="ce2">
            <text:p>1022,1</text:p>
          </table:table-cell>
          <table:table-cell office:value-type="float" office:value="1333" table:style-name="ce2">
            <text:p>1333</text:p>
          </table:table-cell>
          <table:table-cell office:value-type="float" office:value="626" table:style-name="ce2">
            <text:p>626</text:p>
          </table:table-cell>
          <table:table-cell office:value-type="float" office:value="639834.6" table:style-name="ce2">
            <text:p>639834,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8" table:style-name="ce2">
            <text:p>678</text:p>
          </table:table-cell>
          <table:table-cell table:style-name="ce2"/>
          <table:table-cell office:value-type="float" office:value="600" table:style-name="ce2">
            <text:p>600</text:p>
          </table:table-cell>
          <table:table-cell office:value-type="string" table:style-name="ce2">
            <text:p>90</text:p>
          </table:table-cell>
          <table:table-cell office:value-type="float" office:value="742" table:style-name="ce2">
            <text:p>742</text:p>
          </table:table-cell>
          <table:table-cell office:value-type="date" office:date-value="2013-03-11T00:00:00" table:style-name="ce3">
            <text:p>11/03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1-31T00:00:00" table:style-name="ce3">
            <text:p>31/01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53.15" table:style-name="ce2">
            <text:p>1353,1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8" table:style-name="ce2">
            <text:p>2378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90 del 31/01/2013</text:p>
          </table:table-cell>
          <table:table-cell office:value-type="float" office:value="1353.15" table:style-name="ce2">
            <text:p>1353,15</text:p>
          </table:table-cell>
          <table:table-cell office:value-type="float" office:value="1333" table:style-name="ce2">
            <text:p>1333</text:p>
          </table:table-cell>
          <table:table-cell office:value-type="float" office:value="640" table:style-name="ce2">
            <text:p>640</text:p>
          </table:table-cell>
          <table:table-cell office:value-type="float" office:value="866016" table:style-name="ce2">
            <text:p>86601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79" table:style-name="ce2">
            <text:p>679</text:p>
          </table:table-cell>
          <table:table-cell table:style-name="ce2"/>
          <table:table-cell office:value-type="float" office:value="601" table:style-name="ce2">
            <text:p>601</text:p>
          </table:table-cell>
          <table:table-cell office:value-type="string" table:style-name="ce2">
            <text:p>1187</text:p>
          </table:table-cell>
          <table:table-cell office:value-type="float" office:value="325" table:style-name="ce2">
            <text:p>325</text:p>
          </table:table-cell>
          <table:table-cell office:value-type="date" office:date-value="2013-01-31T00:00:00" table:style-name="ce3">
            <text:p>31/01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2-12-31T00:00:00" table:style-name="ce3">
            <text:p>31/12/2012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1353.15" table:style-name="ce2">
            <text:p>1353,1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79" table:style-name="ce2">
            <text:p>2379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1187 del 31/12/2012</text:p>
          </table:table-cell>
          <table:table-cell office:value-type="float" office:value="1353.15" table:style-name="ce2">
            <text:p>1353,15</text:p>
          </table:table-cell>
          <table:table-cell office:value-type="float" office:value="1333" table:style-name="ce2">
            <text:p>1333</text:p>
          </table:table-cell>
          <table:table-cell office:value-type="float" office:value="679" table:style-name="ce2">
            <text:p>679</text:p>
          </table:table-cell>
          <table:table-cell office:value-type="float" office:value="918788.85" table:style-name="ce2">
            <text:p>918788,8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0" table:style-name="ce2">
            <text:p>680</text:p>
          </table:table-cell>
          <table:table-cell table:style-name="ce2"/>
          <table:table-cell office:value-type="float" office:value="602" table:style-name="ce2">
            <text:p>602</text:p>
          </table:table-cell>
          <table:table-cell office:value-type="string" table:style-name="ce2">
            <text:p>1070</text:p>
          </table:table-cell>
          <table:table-cell office:value-type="float" office:value="18" table:style-name="ce2">
            <text:p>18</text:p>
          </table:table-cell>
          <table:table-cell office:value-type="date" office:date-value="2013-01-02T00:00:00" table:style-name="ce3">
            <text:p>02/01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2-11-30T00:00:00" table:style-name="ce3">
            <text:p>30/11/2012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07" table:style-name="ce2">
            <text:p>2907</text:p>
          </table:table-cell>
          <table:table-cell office:value-type="string" table:style-name="ce2">
            <text:p>FONDAZIONE SAN GIOVANNI BATTISTA</text:p>
          </table:table-cell>
          <table:table-cell office:value-type="string" table:style-name="ce2">
            <text:p>RSA</text:p>
          </table:table-cell>
          <table:table-cell office:value-type="float" office:value="392.85" table:style-name="ce2">
            <text:p>392,85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0" table:style-name="ce2">
            <text:p>2380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INSERIMENTI IN STRUTTURA - RSA <text:s/>- Fatt. N. 1070 del 30/11/2012</text:p>
          </table:table-cell>
          <table:table-cell office:value-type="float" office:value="392.85" table:style-name="ce2">
            <text:p>392,85</text:p>
          </table:table-cell>
          <table:table-cell office:value-type="float" office:value="1333" table:style-name="ce2">
            <text:p>1333</text:p>
          </table:table-cell>
          <table:table-cell office:value-type="float" office:value="708" table:style-name="ce2">
            <text:p>708</text:p>
          </table:table-cell>
          <table:table-cell office:value-type="float" office:value="278137.8" table:style-name="ce2">
            <text:p>278137,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1" table:style-name="ce2">
            <text:p>681</text:p>
          </table:table-cell>
          <table:table-cell table:style-name="ce2"/>
          <table:table-cell office:value-type="float" office:value="603" table:style-name="ce2">
            <text:p>603</text:p>
          </table:table-cell>
          <table:table-cell office:value-type="string" table:style-name="ce2">
            <text:p>1160</text:p>
          </table:table-cell>
          <table:table-cell office:value-type="float" office:value="2346" table:style-name="ce2">
            <text:p>2346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8-06T00:00:00" table:style-name="ce3">
            <text:p>06/08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92" table:style-name="ce2">
            <text:p>848,9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1" table:style-name="ce2">
            <text:p>2381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1160 del 06/08/2013</text:p>
          </table:table-cell>
          <table:table-cell office:value-type="float" office:value="558.20000000000005" table:style-name="ce2">
            <text:p>558,2</text:p>
          </table:table-cell>
          <table:table-cell office:value-type="float" office:value="1333" table:style-name="ce2">
            <text:p>1333</text:p>
          </table:table-cell>
          <table:table-cell office:value-type="float" office:value="437" table:style-name="ce2">
            <text:p>437</text:p>
          </table:table-cell>
          <table:table-cell office:value-type="float" office:value="243933.4" table:style-name="ce2">
            <text:p>243933,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1" table:style-name="ce2">
            <text:p>681</text:p>
          </table:table-cell>
          <table:table-cell table:style-name="ce2"/>
          <table:table-cell office:value-type="float" office:value="603" table:style-name="ce2">
            <text:p>603</text:p>
          </table:table-cell>
          <table:table-cell office:value-type="string" table:style-name="ce2">
            <text:p>1160</text:p>
          </table:table-cell>
          <table:table-cell office:value-type="float" office:value="2346" table:style-name="ce2">
            <text:p>2346</text:p>
          </table:table-cell>
          <table:table-cell office:value-type="date" office:date-value="2013-09-30T00:00:00" table:style-name="ce3">
            <text:p>30/09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8-06T00:00:00" table:style-name="ce3">
            <text:p>06/08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92" table:style-name="ce2">
            <text:p>848,9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2" table:style-name="ce2">
            <text:p>2382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1160 del 06/08/2013</text:p>
          </table:table-cell>
          <table:table-cell office:value-type="float" office:value="290.72000000000003" table:style-name="ce2">
            <text:p>290,72</text:p>
          </table:table-cell>
          <table:table-cell office:value-type="float" office:value="1333" table:style-name="ce2">
            <text:p>1333</text:p>
          </table:table-cell>
          <table:table-cell office:value-type="float" office:value="437" table:style-name="ce2">
            <text:p>437</text:p>
          </table:table-cell>
          <table:table-cell office:value-type="float" office:value="127044.64" table:style-name="ce2">
            <text:p>127044,64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2" table:style-name="ce2">
            <text:p>682</text:p>
          </table:table-cell>
          <table:table-cell table:style-name="ce2"/>
          <table:table-cell office:value-type="float" office:value="604" table:style-name="ce2">
            <text:p>604</text:p>
          </table:table-cell>
          <table:table-cell office:value-type="string" table:style-name="ce2">
            <text:p>1019</text:p>
          </table:table-cell>
          <table:table-cell office:value-type="float" office:value="1807" table:style-name="ce2">
            <text:p>1807</text:p>
          </table:table-cell>
          <table:table-cell office:value-type="date" office:date-value="2013-07-16T00:00:00" table:style-name="ce3">
            <text:p>16/07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7-05T00:00:00" table:style-name="ce3">
            <text:p>05/07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789.92" table:style-name="ce2">
            <text:p>789,9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3" table:style-name="ce2">
            <text:p>2383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1019 del 05/07/2013</text:p>
          </table:table-cell>
          <table:table-cell office:value-type="float" office:value="789.92" table:style-name="ce2">
            <text:p>789,92</text:p>
          </table:table-cell>
          <table:table-cell office:value-type="float" office:value="1333" table:style-name="ce2">
            <text:p>1333</text:p>
          </table:table-cell>
          <table:table-cell office:value-type="float" office:value="513" table:style-name="ce2">
            <text:p>513</text:p>
          </table:table-cell>
          <table:table-cell office:value-type="float" office:value="405228.96" table:style-name="ce2">
            <text:p>405228,96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3" table:style-name="ce2">
            <text:p>683</text:p>
          </table:table-cell>
          <table:table-cell table:style-name="ce2"/>
          <table:table-cell office:value-type="float" office:value="605" table:style-name="ce2">
            <text:p>605</text:p>
          </table:table-cell>
          <table:table-cell office:value-type="string" table:style-name="ce2">
            <text:p>878</text:p>
          </table:table-cell>
          <table:table-cell office:value-type="float" office:value="1614" table:style-name="ce2">
            <text:p>1614</text:p>
          </table:table-cell>
          <table:table-cell office:value-type="date" office:date-value="2013-06-24T00:00:00" table:style-name="ce3">
            <text:p>24/06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6-07T00:00:00" table:style-name="ce3">
            <text:p>07/06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73" table:style-name="ce2">
            <text:p>848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4" table:style-name="ce2">
            <text:p>2384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878 del 07/06/2013</text:p>
          </table:table-cell>
          <table:table-cell office:value-type="float" office:value="848.73" table:style-name="ce2">
            <text:p>848,73</text:p>
          </table:table-cell>
          <table:table-cell office:value-type="float" office:value="1333" table:style-name="ce2">
            <text:p>1333</text:p>
          </table:table-cell>
          <table:table-cell office:value-type="float" office:value="535" table:style-name="ce2">
            <text:p>535</text:p>
          </table:table-cell>
          <table:table-cell office:value-type="float" office:value="454070.55" table:style-name="ce2">
            <text:p>454070,5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4" table:style-name="ce2">
            <text:p>684</text:p>
          </table:table-cell>
          <table:table-cell table:style-name="ce2"/>
          <table:table-cell office:value-type="float" office:value="606" table:style-name="ce2">
            <text:p>606</text:p>
          </table:table-cell>
          <table:table-cell office:value-type="string" table:style-name="ce2">
            <text:p>724</text:p>
          </table:table-cell>
          <table:table-cell office:value-type="float" office:value="1504" table:style-name="ce2">
            <text:p>1504</text:p>
          </table:table-cell>
          <table:table-cell office:value-type="date" office:date-value="2013-06-12T00:00:00" table:style-name="ce3">
            <text:p>12/06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5-05T00:00:00" table:style-name="ce3">
            <text:p>05/05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789.73" table:style-name="ce2">
            <text:p>789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5" table:style-name="ce2">
            <text:p>2385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724 del 05/05/2013</text:p>
          </table:table-cell>
          <table:table-cell office:value-type="float" office:value="789.73" table:style-name="ce2">
            <text:p>789,73</text:p>
          </table:table-cell>
          <table:table-cell office:value-type="float" office:value="1333" table:style-name="ce2">
            <text:p>1333</text:p>
          </table:table-cell>
          <table:table-cell office:value-type="float" office:value="547" table:style-name="ce2">
            <text:p>547</text:p>
          </table:table-cell>
          <table:table-cell office:value-type="float" office:value="431982.31" table:style-name="ce2">
            <text:p>431982,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5" table:style-name="ce2">
            <text:p>685</text:p>
          </table:table-cell>
          <table:table-cell table:style-name="ce2"/>
          <table:table-cell office:value-type="float" office:value="607" table:style-name="ce2">
            <text:p>607</text:p>
          </table:table-cell>
          <table:table-cell office:value-type="string" table:style-name="ce2">
            <text:p>574</text:p>
          </table:table-cell>
          <table:table-cell office:value-type="float" office:value="1504" table:style-name="ce2">
            <text:p>1504</text:p>
          </table:table-cell>
          <table:table-cell office:value-type="date" office:date-value="2013-06-12T00:00:00" table:style-name="ce3">
            <text:p>12/06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4-05T00:00:00" table:style-name="ce3">
            <text:p>05/04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73" table:style-name="ce2">
            <text:p>848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6" table:style-name="ce2">
            <text:p>2386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574 del 05/04/2013</text:p>
          </table:table-cell>
          <table:table-cell office:value-type="float" office:value="848.73" table:style-name="ce2">
            <text:p>848,73</text:p>
          </table:table-cell>
          <table:table-cell office:value-type="float" office:value="1333" table:style-name="ce2">
            <text:p>1333</text:p>
          </table:table-cell>
          <table:table-cell office:value-type="float" office:value="547" table:style-name="ce2">
            <text:p>547</text:p>
          </table:table-cell>
          <table:table-cell office:value-type="float" office:value="464255.31" table:style-name="ce2">
            <text:p>464255,3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6" table:style-name="ce2">
            <text:p>686</text:p>
          </table:table-cell>
          <table:table-cell table:style-name="ce2"/>
          <table:table-cell office:value-type="float" office:value="608" table:style-name="ce2">
            <text:p>608</text:p>
          </table:table-cell>
          <table:table-cell office:value-type="string" table:style-name="ce2">
            <text:p>430</text:p>
          </table:table-cell>
          <table:table-cell office:value-type="float" office:value="858" table:style-name="ce2">
            <text:p>858</text:p>
          </table:table-cell>
          <table:table-cell office:value-type="date" office:date-value="2013-03-26T00:00:00" table:style-name="ce3">
            <text:p>26/03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3-05T00:00:00" table:style-name="ce3">
            <text:p>05/03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671.73" table:style-name="ce2">
            <text:p>671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7" table:style-name="ce2">
            <text:p>2387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430 del 05/03/2013</text:p>
          </table:table-cell>
          <table:table-cell office:value-type="float" office:value="671.73" table:style-name="ce2">
            <text:p>671,73</text:p>
          </table:table-cell>
          <table:table-cell office:value-type="float" office:value="1333" table:style-name="ce2">
            <text:p>1333</text:p>
          </table:table-cell>
          <table:table-cell office:value-type="float" office:value="625" table:style-name="ce2">
            <text:p>625</text:p>
          </table:table-cell>
          <table:table-cell office:value-type="float" office:value="419831.25" table:style-name="ce2">
            <text:p>419831,2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7" table:style-name="ce2">
            <text:p>687</text:p>
          </table:table-cell>
          <table:table-cell table:style-name="ce2"/>
          <table:table-cell office:value-type="float" office:value="609" table:style-name="ce2">
            <text:p>609</text:p>
          </table:table-cell>
          <table:table-cell office:value-type="string" table:style-name="ce2">
            <text:p>281</text:p>
          </table:table-cell>
          <table:table-cell office:value-type="float" office:value="838" table:style-name="ce2">
            <text:p>838</text:p>
          </table:table-cell>
          <table:table-cell office:value-type="date" office:date-value="2013-03-25T00:00:00" table:style-name="ce3">
            <text:p>25/03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2-01T00:00:00" table:style-name="ce3">
            <text:p>01/02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73" table:style-name="ce2">
            <text:p>848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8" table:style-name="ce2">
            <text:p>2388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281 del 01/02/2013</text:p>
          </table:table-cell>
          <table:table-cell office:value-type="float" office:value="848.73" table:style-name="ce2">
            <text:p>848,73</text:p>
          </table:table-cell>
          <table:table-cell office:value-type="float" office:value="1333" table:style-name="ce2">
            <text:p>1333</text:p>
          </table:table-cell>
          <table:table-cell office:value-type="float" office:value="626" table:style-name="ce2">
            <text:p>626</text:p>
          </table:table-cell>
          <table:table-cell office:value-type="float" office:value="531304.98" table:style-name="ce2">
            <text:p>531304,98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8" table:style-name="ce2">
            <text:p>688</text:p>
          </table:table-cell>
          <table:table-cell table:style-name="ce2"/>
          <table:table-cell office:value-type="float" office:value="610" table:style-name="ce2">
            <text:p>610</text:p>
          </table:table-cell>
          <table:table-cell office:value-type="string" table:style-name="ce2">
            <text:p>138</text:p>
          </table:table-cell>
          <table:table-cell office:value-type="float" office:value="527" table:style-name="ce2">
            <text:p>527</text:p>
          </table:table-cell>
          <table:table-cell office:value-type="date" office:date-value="2013-02-14T00:00:00" table:style-name="ce3">
            <text:p>14/02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3-01-10T00:00:00" table:style-name="ce3">
            <text:p>10/01/2013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848.73" table:style-name="ce2">
            <text:p>848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89" table:style-name="ce2">
            <text:p>2389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138 del 10/01/2013</text:p>
          </table:table-cell>
          <table:table-cell office:value-type="float" office:value="848.73" table:style-name="ce2">
            <text:p>848,73</text:p>
          </table:table-cell>
          <table:table-cell office:value-type="float" office:value="1333" table:style-name="ce2">
            <text:p>1333</text:p>
          </table:table-cell>
          <table:table-cell office:value-type="float" office:value="665" table:style-name="ce2">
            <text:p>665</text:p>
          </table:table-cell>
          <table:table-cell office:value-type="float" office:value="564405.44999999995" table:style-name="ce2">
            <text:p>564405,4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89" table:style-name="ce2">
            <text:p>689</text:p>
          </table:table-cell>
          <table:table-cell table:style-name="ce2"/>
          <table:table-cell office:value-type="float" office:value="611" table:style-name="ce2">
            <text:p>611</text:p>
          </table:table-cell>
          <table:table-cell office:value-type="string" table:style-name="ce2">
            <text:p>1793</text:p>
          </table:table-cell>
          <table:table-cell office:value-type="float" office:value="89" table:style-name="ce2">
            <text:p>89</text:p>
          </table:table-cell>
          <table:table-cell office:value-type="date" office:date-value="2013-01-10T00:00:00" table:style-name="ce3">
            <text:p>10/01/2013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2-12-03T00:00:00" table:style-name="ce3">
            <text:p>03/12/2012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727" table:style-name="ce2">
            <text:p>2727</text:p>
          </table:table-cell>
          <table:table-cell office:value-type="string" table:style-name="ce2">
            <text:p>SEGESTA GESTIONI S.R.L.</text:p>
          </table:table-cell>
          <table:table-cell office:value-type="string" table:style-name="ce2">
            <text:p>RSA</text:p>
          </table:table-cell>
          <table:table-cell office:value-type="float" office:value="789.73" table:style-name="ce2">
            <text:p>789,73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1</text:p>
          </table:table-cell>
          <table:table-cell office:value-type="float" office:value="5310" table:style-name="ce2">
            <text:p>53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NSERIMENTO IN STRUTTURA</text:p>
          </table:table-cell>
          <table:table-cell office:value-type="string" table:style-name="ce2">
            <text:p>1100303</text:p>
          </table:table-cell>
          <table:table-cell office:value-type="float" office:value="2390" table:style-name="ce2">
            <text:p>2390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CONTRIBUTO QUOTA SOCIALE PER INSERIMENTO IN R.S.A. - RSA <text:s/>- Fatt. N. 1793 del 03/12/2012</text:p>
          </table:table-cell>
          <table:table-cell office:value-type="float" office:value="789.73" table:style-name="ce2">
            <text:p>789,73</text:p>
          </table:table-cell>
          <table:table-cell office:value-type="float" office:value="1333" table:style-name="ce2">
            <text:p>1333</text:p>
          </table:table-cell>
          <table:table-cell office:value-type="float" office:value="700" table:style-name="ce2">
            <text:p>700</text:p>
          </table:table-cell>
          <table:table-cell office:value-type="float" office:value="552811" table:style-name="ce2">
            <text:p>552811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690" table:style-name="ce2">
            <text:p>690</text:p>
          </table:table-cell>
          <table:table-cell table:style-name="ce2"/>
          <table:table-cell office:value-type="float" office:value="612" table:style-name="ce2">
            <text:p>612</text:p>
          </table:table-cell>
          <table:table-cell office:value-type="string" table:style-name="ce2">
            <text:p>30892</text:p>
          </table:table-cell>
          <table:table-cell office:value-type="float" office:value="36687" table:style-name="ce2">
            <text:p>36687</text:p>
          </table:table-cell>
          <table:table-cell office:value-type="date" office:date-value="2014-11-21T00:00:00" table:style-name="ce3">
            <text:p>21/11/2014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GRAFICHE E.GASPARI S.R.L.</text:p>
          </table:table-cell>
          <table:table-cell office:value-type="string" table:style-name="ce2">
            <text:p>FOGLIO STATO CIVILE</text:p>
          </table:table-cell>
          <table:table-cell office:value-type="float" office:value="193.25" table:style-name="ce2">
            <text:p>193,25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399" table:style-name="ce2">
            <text:p>2399</text:p>
          </table:table-cell>
          <table:table-cell office:value-type="float" office:value="1" table:style-name="ce2">
            <text:p>1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4-12-11T00:00:00" table:style-name="ce3">
            <text:p>11/12/2014</text:p>
          </table:table-cell>
          <table:table-cell office:value-type="string" table:style-name="ce2">
            <text:p>MATERIALE FUFFICO SERVIZI DEMOGRAFICI - FOGLIO STATO CIVILE <text:s/>- Fatt. N. 30892 del 20/11/2014</text:p>
          </table:table-cell>
          <table:table-cell office:value-type="float" office:value="193.25" table:style-name="ce2">
            <text:p>193,25</text:p>
          </table:table-cell>
          <table:table-cell office:value-type="float" office:value="1204" table:style-name="ce2">
            <text:p>1204</text:p>
          </table:table-cell>
          <table:table-cell office:value-type="float" office:value="20" table:style-name="ce2">
            <text:p>20</text:p>
          </table:table-cell>
          <table:table-cell office:value-type="float" office:value="3865" table:style-name="ce2">
            <text:p>3865</text:p>
          </table:table-cell>
          <table:table-cell table:number-columns-repeated="16350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729" table:style-name="ce2">
            <text:p>729</text:p>
          </table:table-cell>
          <table:table-cell table:style-name="ce2"/>
          <table:table-cell office:value-type="float" office:value="651" table:style-name="ce2">
            <text:p>651</text:p>
          </table:table-cell>
          <table:table-cell office:value-type="string" table:style-name="ce2">
            <text:p>453</text:p>
          </table:table-cell>
          <table:table-cell office:value-type="float" office:value="3910" table:style-name="ce2">
            <text:p>3910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4-02-17T00:00:00" table:style-name="ce3">
            <text:p>17/0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AZZ</text:p>
          </table:table-cell>
          <table:table-cell office:value-type="string" table:style-name="ce2">
            <text:p>ACQ. GENERICI</text:p>
          </table:table-cell>
          <table:table-cell office:value-type="float" office:value="2912" table:style-name="ce2">
            <text:p>2912</text:p>
          </table:table-cell>
          <table:table-cell office:value-type="string" table:style-name="ce2">
            <text:p>DETERCLEAN S.R.L.</text:p>
          </table:table-cell>
          <table:table-cell office:value-type="string" table:style-name="ce2">
            <text:p>FORNITURA MATERIALE PULIZIA</text:p>
          </table:table-cell>
          <table:table-cell office:value-type="float" office:value="234.97" table:style-name="ce2">
            <text:p>234,97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/>SPESE MANUTENZIONE FUNZIONAMENTO UFFICI COMUNALI</text:p>
          </table:table-cell>
          <table:table-cell office:value-type="string" table:style-name="ce2">
            <text:p>1010202</text:p>
          </table:table-cell>
          <table:table-cell office:value-type="float" office:value="2504" table:style-name="ce2">
            <text:p>2504</text:p>
          </table:table-cell>
          <table:table-cell office:value-type="float" office:value="1" table:style-name="ce2">
            <text:p>1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4-12-17T00:00:00" table:style-name="ce3">
            <text:p>17/12/2014</text:p>
          </table:table-cell>
          <table:table-cell office:value-type="string" table:style-name="ce2">
            <text:p>FORNITURA MATERIALE - FORNITURA MATERIALE PULIZIA <text:s/>- Fatt. N. 453 del 17/02/2014</text:p>
          </table:table-cell>
          <table:table-cell office:value-type="float" office:value="234.97" table:style-name="ce2">
            <text:p>234,97</text:p>
          </table:table-cell>
          <table:table-cell office:value-type="float" office:value="1204" table:style-name="ce2">
            <text:p>1204</text:p>
          </table:table-cell>
          <table:table-cell office:value-type="float" office:value="2" table:style-name="ce2">
            <text:p>2</text:p>
          </table:table-cell>
          <table:table-cell office:value-type="float" office:value="469.94" table:style-name="ce2">
            <text:p>469,94</text:p>
          </table:table-cell>
          <table:table-cell table:number-columns-repeated="16350"/>
        </table:table-row>
        <table:table-row table:number-rows-repeated="10481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dettori</meta:initial-creator>
    <dc:creator>giuseppe dettori</dc:creator>
    <meta:creation-date>2015-01-29T11:43:41Z</meta:creation-date>
    <dc:date>2015-01-29T12:01:11Z</dc:date>
    <meta:print-date>2015-01-29T11:57:54Z</meta:print-date>
  </office:meta>
</office:document-meta>
</file>