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096875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5" table:number-columns-repeated="2" table:default-cell-style-name="ce1"/>
        <table:table-column table:style-name="co8" table:default-cell-style-name="ce1"/>
        <table:table-column table:style-name="co7" table:number-columns-repeated="16344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P. Nota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N. Reg.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Data ins.</text:p>
          </table:table-cell>
          <table:table-cell office:value-type="string" table:style-name="ce2">
            <text:p>Causale</text:p>
          </table:table-cell>
          <table:table-cell office:value-type="string" table:style-name="ce2">
            <text:p>Descrizione Causal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cod. meccanogr.</text:p>
          </table:table-cell>
          <table:table-cell office:value-type="string" table:style-name="ce2">
            <text:p>Num. Reg. Gen.</text:p>
          </table:table-cell>
          <table:table-cell office:value-type="string" table:style-name="ce2">
            <text:p>Data Reg. Gen.</text:p>
          </table:table-cell>
          <table:table-cell office:value-type="string" table:style-name="ce2">
            <text:p>N. Delibera</text:p>
          </table:table-cell>
          <table:table-cell office:value-type="string" table:style-name="ce2">
            <text:p>D. Delibera</text:p>
          </table:table-cell>
          <table:table-cell office:value-type="string" table:style-name="ce2">
            <text:p>Cdr. Liq.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stampa</text:p>
          </table:table-cell>
          <table:table-cell office:value-type="string" table:style-name="ce2">
            <text:p>Data Trasmissione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Descrizione 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office:value-type="string" table:style-name="ce2">
            <text:p>Note</text:p>
          </table:table-cell>
          <table:table-cell table:number-columns-repeated="1634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PRESTAZIONE PROFESSIONALI PER STUDI, PROGETTAZIONI ECC.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5" table:style-name="ce1">
            <text:p>207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914" table:style-name="ce1">
            <text:p>914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361030" table:style-name="ce1">
            <text:p>361030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60" table:style-name="ce1">
            <text:p>9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GIORNAMENTO INVENTARI COMUNALI <text:s/>E CENSIMENTO BENI COMUNALI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6" table:style-name="ce1">
            <text:p>2076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44.36" table:style-name="ce1">
            <text:p>44,36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17522.2" table:style-name="ce1">
            <text:p>17522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6" table:style-name="ce1">
            <text:p>436</text:p>
          </table:table-cell>
          <table:table-cell office:value-type="string" table:style-name="ce3">
            <text:p>19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1995/FATT_EL</text:p>
          </table:table-cell>
          <table:table-cell office:value-type="float" office:value="3802" table:style-name="ce1">
            <text:p>3802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1-18T00:00:00" table:style-name="ce4">
            <text:p>18/11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9T00:00:00" table:style-name="ce4">
            <text:p>09/10/2018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85" table:style-name="ce1">
            <text:p>3085</text:p>
          </table:table-cell>
          <table:table-cell office:value-type="string" table:style-name="ce3">
            <text:p>Agenzia delle Entrate</text:p>
          </table:table-cell>
          <table:table-cell table:style-name="ce1"/>
          <table:table-cell office:value-type="float" office:value="973" table:style-name="ce1">
            <text:p>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79" table:style-name="ce1">
            <text:p>57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77" table:style-name="ce1">
            <text:p>2077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ATTIVITA' DI VALUTAZIONE IMMOBILIARE - <text:s text:c="2"/>- Fatt. N. 1995/FATT_EL del 09/10/2018</text:p>
          </table:table-cell>
          <table:table-cell office:value-type="float" office:value="14.64" table:style-name="ce1">
            <text:p>14,64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5782.8" table:style-name="ce1">
            <text:p>5782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8R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8R00199286</text:p>
          </table:table-cell>
          <table:table-cell office:value-type="float" office:value="3806" table:style-name="ce1">
            <text:p>3806</text:p>
          </table:table-cell>
          <table:table-cell office:value-type="date" office:date-value="2018-10-19T00:00:00" table:style-name="ce4">
            <text:p>19/10/2018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8-11-07T00:00:00" table:style-name="ce4">
            <text:p>07/11/2018</text:p>
          </table:table-cell>
          <table:table-cell office:value-type="date" office:date-value="2018-10-05T00:00:00" table:style-name="ce4">
            <text:p>05/10/2018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8</text:p>
          </table:table-cell>
          <table:table-cell office:value-type="float" office:value="98.81" table:style-name="ce1">
            <text:p>98,8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11" table:style-name="ce1">
            <text:p>611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BOLLETTE TELECOM 079796810 - 6BIM 2018 <text:s/>- Fatt. N. 8R00199286 del 05/10/2018</text:p>
          </table:table-cell>
          <table:table-cell office:value-type="float" office:value="80.990000000000009" table:style-name="ce1">
            <text:p>80,9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429.6999999999998" table:style-name="ce1">
            <text:p>2429,7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office:value-type="string" table:style-name="ce3">
            <text:p>1</text:p>
          </table:table-cell>
          <table:table-cell office:value-type="float" office:value="4202" table:style-name="ce1">
            <text:p>4202</text:p>
          </table:table-cell>
          <table:table-cell office:value-type="date" office:date-value="2018-11-16T00:00:00" table:style-name="ce4">
            <text:p>16/11/2018</text:p>
          </table:table-cell>
          <table:table-cell office:value-type="date" office:date-value="2018-12-16T00:00:00" table:style-name="ce4">
            <text:p>16/12/2018</text:p>
          </table:table-cell>
          <table:table-cell office:value-type="date" office:date-value="2018-11-28T00:00:00" table:style-name="ce4">
            <text:p>28/11/2018</text:p>
          </table:table-cell>
          <table:table-cell office:value-type="date" office:date-value="2018-11-16T00:00:00" table:style-name="ce4">
            <text:p>16/11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82" table:style-name="ce1">
            <text:p>2982</text:p>
          </table:table-cell>
          <table:table-cell office:value-type="string" table:style-name="ce3">
            <text:p>PASTICCERIA DENTI GIUSEPPE EREDI</text:p>
          </table:table-cell>
          <table:table-cell office:value-type="string" table:style-name="ce3">
            <text:p>FORNITURA DOLCI</text:p>
          </table:table-cell>
          <table:table-cell office:value-type="float" office:value="107" table:style-name="ce1">
            <text:p>107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FESTE NAZIONALI E SOLENNITA' CIVIL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609" table:style-name="ce1">
            <text:p>609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6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MANIFESTAZIONE COMMEMORAZIONE FESTA DELL'UNITA' NAZIONALE E GIORNATA DELLE FORZE ARMATE - FORNITURA DOLCI <text:s/>- Fatt. N. 1 del 16/11/2018</text:p>
          </table:table-cell>
          <table:table-cell office:value-type="float" office:value="97.27" table:style-name="ce1">
            <text:p>97,27</text:p>
          </table:table-cell>
          <table:table-cell office:value-type="float" office:value="1308" table:style-name="ce1">
            <text:p>1308</text:p>
          </table:table-cell>
          <table:table-cell office:value-type="float" office:value="51" table:style-name="ce1">
            <text:p>51</text:p>
          </table:table-cell>
          <table:table-cell office:value-type="float" office:value="4960.7700000000004" table:style-name="ce1">
            <text:p>4960,77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4" table:style-name="ce1">
            <text:p>484</text:p>
          </table:table-cell>
          <table:table-cell office:value-type="string" table:style-name="ce3">
            <text:p>2/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2/493</text:p>
          </table:table-cell>
          <table:table-cell office:value-type="float" office:value="4411" table:style-name="ce1">
            <text:p>4411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3114.4" table:style-name="ce1">
            <text:p>13114,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612" table:style-name="ce1">
            <text:p>612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SERVIZIO MENSA 2017/2019 - <text:s text:c="2"/>- Fatt. N. 2/493 del 30/11/2018</text:p>
          </table:table-cell>
          <table:table-cell office:value-type="float" office:value="12610" table:style-name="ce1">
            <text:p>1261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78300" table:style-name="ce1">
            <text:p>3783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6" table:style-name="ce1">
            <text:p>486</text:p>
          </table:table-cell>
          <table:table-cell office:value-type="string" table:style-name="ce3">
            <text:p>FA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FATTPA 12_18</text:p>
          </table:table-cell>
          <table:table-cell office:value-type="float" office:value="4410" table:style-name="ce1">
            <text:p>4410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9-01-06T00:00:00" table:style-name="ce4">
            <text:p>06/01/2019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94" table:style-name="ce1">
            <text:p>2994</text:p>
          </table:table-cell>
          <table:table-cell office:value-type="string" table:style-name="ce3">
            <text:p>EUR-COSTRUZIONI SRL</text:p>
          </table:table-cell>
          <table:table-cell table:style-name="ce1"/>
          <table:table-cell office:value-type="float" office:value="65969.22" table:style-name="ce1">
            <text:p>65969,2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10170" table:style-name="ce1">
            <text:p>101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RISANAMENTO E MESSA IN SICUREZZA DEI VERSANTI <text:s text:c="5"/>FRANOSI</text:p>
          </table:table-cell>
          <table:table-cell office:value-type="string" table:style-name="ce3">
            <text:p>2090101</text:p>
          </table:table-cell>
          <table:table-cell table:number-columns-repeated="2" table:style-name="ce1"/>
          <table:table-cell office:value-type="float" office:value="622" table:style-name="ce1">
            <text:p>622</text:p>
          </table:table-cell>
          <table:table-cell office:value-type="date" office:date-value="2018-12-28T00:00:00" table:style-name="ce4">
            <text:p>28/12/2018</text:p>
          </table:table-cell>
          <table:table-cell office:value-type="string" table:style-name="ce3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LAVORI DI COMPLETAMENTO SA RADINA 1° LOTTO LIQUIDAZIONE 2° ED ULTIMO SAL - <text:s text:c="2"/>- Fatt. N. FATTPA 12_18 del 07/12/2018</text:p>
          </table:table-cell>
          <table:table-cell office:value-type="float" office:value="54073.130000000005" table:style-name="ce1">
            <text:p>54073,1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97755.1200000001" table:style-name="ce1">
            <text:p>1297755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88" table:style-name="ce1">
            <text:p>488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string" table:style-name="ce3">
            <text:p>8718407333</text:p>
          </table:table-cell>
          <table:table-cell office:value-type="float" office:value="4407" table:style-name="ce1">
            <text:p>4407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8-12-12T00:00:00" table:style-name="ce4">
            <text:p>12/12/2018</text:p>
          </table:table-cell>
          <table:table-cell office:value-type="date" office:date-value="2018-12-04T00:00:00" table:style-name="ce4">
            <text:p>04/12/2018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44.98" table:style-name="ce1">
            <text:p>44,9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REINTEGRO FONDI C/C POSTALE A PAGAMENTO ANTICIPATO SPESE POSTALI CONTO CONTRATTUALE 30066139 <text:s text:c="2"/>- Fattura Elettronica relativa all'Identif icativo Rendiconto 2099831101 - Fatt. N. 8718407333 del 04/12/2018</text:p>
          </table:table-cell>
          <table:table-cell office:value-type="float" office:value="44.98" table:style-name="ce1">
            <text:p>44,98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54.62" table:style-name="ce1">
            <text:p>854,62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office:value-type="string" table:style-name="ce3">
            <text:p>FA</text:p>
          </table:table-cell>
          <table:table-cell office:value-type="float" office:value="342" table:style-name="ce1">
            <text:p>342</text:p>
          </table:table-cell>
          <table:table-cell office:value-type="string" table:style-name="ce3">
            <text:p>FATTPA 90_18</text:p>
          </table:table-cell>
          <table:table-cell office:value-type="float" office:value="4207" table:style-name="ce1">
            <text:p>4207</text:p>
          </table:table-cell>
          <table:table-cell office:value-type="date" office:date-value="2018-11-19T00:00:00" table:style-name="ce4">
            <text:p>19/11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14T00:00:00" table:style-name="ce4">
            <text:p>14/11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3">
            <text:p>6</text:p>
          </table:table-cell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MMINISTRAZIONE E PRATICA DI RINNOVO DOMINIO INTERNET - <text:s text:c="2"/>- Fatt. N. FATTPA 90_18 del 14/11/2018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9840" table:style-name="ce1">
            <text:p>9840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3" table:style-name="ce1">
            <text:p>493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3">
            <text:p>0000518900000776</text:p>
          </table:table-cell>
          <table:table-cell office:value-type="float" office:value="4434" table:style-name="ce1">
            <text:p>4434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8-12-24T00:00:00" table:style-name="ce4">
            <text:p>24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2-04T00:00:00" table:style-name="ce4">
            <text:p>04/12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552.87" table:style-name="ce1">
            <text:p>4552,87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date" office:date-value="2019-01-09T00:00:00" table:style-name="ce4">
            <text:p>09/01/2019</text:p>
          </table:table-cell>
          <table:table-cell office:value-type="string" table:style-name="ce3">
            <text:p>6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TRASPORTO NOVEMBRE - <text:s text:c="2"/>- Fatt. N. 0000518900000776 del 04/12/2018</text:p>
          </table:table-cell>
          <table:table-cell office:value-type="float" office:value="3731.8599999999997" table:style-name="ce1">
            <text:p>3731,86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156738.12" table:style-name="ce1">
            <text:p>156738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FA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FATTPA 99_18</text:p>
          </table:table-cell>
          <table:table-cell office:value-type="float" office:value="4424" table:style-name="ce1">
            <text:p>4424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97.6" table:style-name="ce1">
            <text:p>97,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3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SSISTENZA TECNICA PER RIPRISTINO CORRETTO FUNZIONAMENTO LETTORI BADGE MENSA SCUOLA - <text:s text:c="2"/>- Fatt. N. FATTPA 99_18 del 07/12/201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4720" table:style-name="ce1">
            <text:p>4720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6" table:style-name="ce1">
            <text:p>496</text:p>
          </table:table-cell>
          <table:table-cell office:value-type="string" table:style-name="ce3">
            <text:p>M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M013590282</text:p>
          </table:table-cell>
          <table:table-cell office:value-type="float" office:value="4409" table:style-name="ce1">
            <text:p>4409</text:p>
          </table:table-cell>
          <table:table-cell office:value-type="date" office:date-value="2018-12-10T00:00:00" table:style-name="ce4">
            <text:p>10/12/2018</text:p>
          </table:table-cell>
          <table:table-cell office:value-type="date" office:date-value="2018-12-25T00:00:00" table:style-name="ce4">
            <text:p>25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2-01T00:00:00" table:style-name="ce4">
            <text:p>01/12/2018</text:p>
          </table:table-cell>
          <table:table-cell office:value-type="date" office:date-value="2019-02-01T00:00:00" table:style-name="ce4">
            <text:p>0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string" table:style-name="ce3">
            <text:p>LIQUIDAZIONE FATTURE FASTWEB - <text:s text:c="2"/>- Fatt. N. M013590282 del 01/12/2018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38" table:style-name="ce1">
            <text:p>38</text:p>
          </table:table-cell>
          <table:table-cell office:value-type="float" office:value="1472.88" table:style-name="ce1">
            <text:p>1472,88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8" table:style-name="ce1">
            <text:p>498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string" table:style-name="ce3">
            <text:p>38</text:p>
          </table:table-cell>
          <table:table-cell office:value-type="float" office:value="4425" table:style-name="ce1">
            <text:p>4425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59" table:style-name="ce1">
            <text:p>3059</text:p>
          </table:table-cell>
          <table:table-cell office:value-type="string" table:style-name="ce3">
            <text:p>SOURCES S.R.L.</text:p>
          </table:table-cell>
          <table:table-cell table:style-name="ce1"/>
          <table:table-cell office:value-type="float" office:value="256.2" table:style-name="ce1">
            <text:p>256,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MANUTENZIONE ESTINTORI EDIFICI COMUNALI INTEGRAZIONE - <text:s text:c="2"/>- Fatt. N. 38 del 30/11/2018</text:p>
          </table:table-cell>
          <table:table-cell office:value-type="float" office:value="210" table:style-name="ce1">
            <text:p>210</text:p>
          </table:table-cell>
          <table:table-cell office:value-type="float" office:value="1308" table:style-name="ce1">
            <text:p>1308</text:p>
          </table:table-cell>
          <table:table-cell office:value-type="float" office:value="-23" table:style-name="ce1">
            <text:p>-23</text:p>
          </table:table-cell>
          <table:table-cell office:value-type="float" office:value="-4830" table:style-name="ce1">
            <text:p>-483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3">
            <text:p>55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55PA/18</text:p>
          </table:table-cell>
          <table:table-cell office:value-type="float" office:value="4310" table:style-name="ce1">
            <text:p>4310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2-30T00:00:00" table:style-name="ce4">
            <text:p>30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99" table:style-name="ce1">
            <text:p>2899</text:p>
          </table:table-cell>
          <table:table-cell office:value-type="string" table:style-name="ce3">
            <text:p>BOSINCU LUIGI</text:p>
          </table:table-cell>
          <table:table-cell office:value-type="string" table:style-name="ce3">
            <text:p>Vs. dare per prestazioni professionali i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PRESTAZIONE PROFESSIONALI PER STUDI, PROGETTAZIONI ECC.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MEDICO COMPETENTE AI SENSI DEL D.LGS 81/2008 - Vs. dare per prestazioni professionali i nerenti <text:s/>l'attivitÃ  di Medico Competente (attivitÃ  extrasanitarie: sopralluogo 2018) CIG: ZAD25A086E - Fatt. N. 55PA/18 del 27/11/2018</text:p>
          </table:table-cell>
          <table:table-cell office:value-type="float" office:value="204.71" table:style-name="ce1">
            <text:p>204,71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7983.69" table:style-name="ce1">
            <text:p>7983,69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3">
            <text:p>55</text:p>
          </table:table-cell>
          <table:table-cell office:value-type="float" office:value="347" table:style-name="ce1">
            <text:p>347</text:p>
          </table:table-cell>
          <table:table-cell office:value-type="string" table:style-name="ce3">
            <text:p>55PA/18</text:p>
          </table:table-cell>
          <table:table-cell office:value-type="float" office:value="4310" table:style-name="ce1">
            <text:p>4310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2-30T00:00:00" table:style-name="ce4">
            <text:p>30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99" table:style-name="ce1">
            <text:p>2899</text:p>
          </table:table-cell>
          <table:table-cell office:value-type="string" table:style-name="ce3">
            <text:p>BOSINCU LUIGI</text:p>
          </table:table-cell>
          <table:table-cell office:value-type="string" table:style-name="ce3">
            <text:p>Vs. dare per prestazioni professionali i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MEDICO COMPETENTE AI SENSI DEL D.LGS 81/2008 - Vs. dare per prestazioni professionali i nerenti <text:s/>l'attivitÃ  di Medico Competente (attivitÃ  extrasanitarie: sopralluogo 2018) CIG: ZAD25A086E - Fatt. N. 55PA/18 del 27/11/2018</text:p>
          </table:table-cell>
          <table:table-cell office:value-type="float" office:value="95.29" table:style-name="ce1">
            <text:p>95,2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716.31" table:style-name="ce1">
            <text:p>3716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00" table:style-name="ce1">
            <text:p>500</text:p>
          </table:table-cell>
          <table:table-cell office:value-type="string" table:style-name="ce3">
            <text:p>56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56PA/18</text:p>
          </table:table-cell>
          <table:table-cell office:value-type="float" office:value="4319" table:style-name="ce1">
            <text:p>4319</text:p>
          </table:table-cell>
          <table:table-cell office:value-type="date" office:date-value="2018-12-03T00:00:00" table:style-name="ce4">
            <text:p>03/12/2018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99" table:style-name="ce1">
            <text:p>2899</text:p>
          </table:table-cell>
          <table:table-cell office:value-type="string" table:style-name="ce3">
            <text:p>BOSINCU LUIGI</text:p>
          </table:table-cell>
          <table:table-cell office:value-type="string" table:style-name="ce3">
            <text:p>Vs. dare per prestazioni professionali s</text:p>
          </table:table-cell>
          <table:table-cell office:value-type="float" office:value="512.01" table:style-name="ce1">
            <text:p>512,0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Vs. dare per prestazioni professionali s anitarie inerenti la sorveglianza sanitaria (visite ed accertamenti eseguiti il 13 e 27 Novembre 2018) a favore dei dipendenti del Comune di <text:s/>Benetutti CIG: ZA - Fatt. N. 56PA/18 del 27/11/2018</text:p>
          </table:table-cell>
          <table:table-cell office:value-type="float" office:value="512.01" table:style-name="ce1">
            <text:p>512,0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8432.36" table:style-name="ce1">
            <text:p>18432,36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01" table:style-name="ce1">
            <text:p>501</text:p>
          </table:table-cell>
          <table:table-cell office:value-type="string" table:style-name="ce3">
            <text:p>57</text:p>
          </table:table-cell>
          <table:table-cell office:value-type="float" office:value="349" table:style-name="ce1">
            <text:p>349</text:p>
          </table:table-cell>
          <table:table-cell office:value-type="string" table:style-name="ce3">
            <text:p>57PA/18</text:p>
          </table:table-cell>
          <table:table-cell office:value-type="float" office:value="4309" table:style-name="ce1">
            <text:p>4309</text:p>
          </table:table-cell>
          <table:table-cell office:value-type="date" office:date-value="2018-11-30T00:00:00" table:style-name="ce4">
            <text:p>30/11/2018</text:p>
          </table:table-cell>
          <table:table-cell office:value-type="date" office:date-value="2018-12-30T00:00:00" table:style-name="ce4">
            <text:p>30/12/2018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1-27T00:00:00" table:style-name="ce4">
            <text:p>27/11/2018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99" table:style-name="ce1">
            <text:p>2899</text:p>
          </table:table-cell>
          <table:table-cell office:value-type="string" table:style-name="ce3">
            <text:p>BOSINCU LUIGI</text:p>
          </table:table-cell>
          <table:table-cell office:value-type="string" table:style-name="ce3">
            <text:p>Vs. dare per prestazioni professionali s</text:p>
          </table:table-cell>
          <table:table-cell office:value-type="float" office:value="1109.29" table:style-name="ce1">
            <text:p>1109,29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50" table:style-name="ce1">
            <text:p>9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PRESTAZIONE PROFESSIONALI PER STUDI, PROGETTAZIONI ECC.</text:p>
          </table:table-cell>
          <table:table-cell office:value-type="string" table:style-name="ce3">
            <text:p>101060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Vs. dare per prestazioni professionali s anitarie inerenti la sorveglianza sanitaria (visite ed accertamenti eseguiti il 13 e 15 Novembre 2018) a favore dei dipendenti del Comune di <text:s/>Benetutti ZAD25A0 - Fatt. N. 57PA/18 del 27/11/2018</text:p>
          </table:table-cell>
          <table:table-cell office:value-type="float" office:value="1109.29" table:style-name="ce1">
            <text:p>1109,2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43262.31" table:style-name="ce1">
            <text:p>43262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02" table:style-name="ce1">
            <text:p>502</text:p>
          </table:table-cell>
          <table:table-cell office:value-type="string" table:style-name="ce3">
            <text:p>FA</text:p>
          </table:table-cell>
          <table:table-cell office:value-type="float" office:value="350" table:style-name="ce1">
            <text:p>350</text:p>
          </table:table-cell>
          <table:table-cell office:value-type="string" table:style-name="ce3">
            <text:p>FATTPA 5_18</text:p>
          </table:table-cell>
          <table:table-cell office:value-type="float" office:value="4525" table:style-name="ce1">
            <text:p>4525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8-12-28T00:00:00" table:style-name="ce4">
            <text:p>28/12/2018</text:p>
          </table:table-cell>
          <table:table-cell office:value-type="date" office:date-value="2018-12-18T00:00:00" table:style-name="ce4">
            <text:p>18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711.65" table:style-name="ce1">
            <text:p>711,6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date" office:date-value="2019-01-07T00:00:00" table:style-name="ce4">
            <text:p>07/01/2019</text:p>
          </table:table-cell>
          <table:table-cell office:value-type="string" table:style-name="ce3">
            <text:p>7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FORNITURA MATERIALE MANUTENZONE IMMOBILI COMUNALI - <text:s text:c="2"/>- Fatt. N. FATTPA 5_18 del 18/12/2018</text:p>
          </table:table-cell>
          <table:table-cell office:value-type="float" office:value="583.31999999999994" table:style-name="ce1">
            <text:p>583,32</text:p>
          </table:table-cell>
          <table:table-cell office:value-type="float" office:value="1308" table:style-name="ce1">
            <text:p>1308</text:p>
          </table:table-cell>
          <table:table-cell office:value-type="float" office:value="5" table:style-name="ce1">
            <text:p>5</text:p>
          </table:table-cell>
          <table:table-cell office:value-type="float" office:value="2916.6" table:style-name="ce1">
            <text:p>2916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">
            <text:p>85782</text:p>
          </table:table-cell>
          <table:table-cell office:value-type="float" office:value="4560" table:style-name="ce1">
            <text:p>4560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45" table:style-name="ce1">
            <text:p>24,4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E.E. SII NOVEMBRE - Fattura per corrispettivi a copertura de i costi per il Sistema Informativo Integrato, Delibera AEEG ARG/com 201/10 e successivi aggiornamenti. - Fatt. N. 85782 del 19/12/2018</text:p>
          </table:table-cell>
          <table:table-cell office:value-type="float" office:value="20.04" table:style-name="ce1">
            <text:p>20,0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80.56" table:style-name="ce1">
            <text:p>280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3">
            <text:p>411810427272</text:p>
          </table:table-cell>
          <table:table-cell office:value-type="float" office:value="4482" table:style-name="ce1">
            <text:p>4482</text:p>
          </table:table-cell>
          <table:table-cell office:value-type="date" office:date-value="2018-12-17T00:00:00" table:style-name="ce4">
            <text:p>17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99.07" table:style-name="ce1">
            <text:p>399,07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ENERGIA ELETTRICA SU FERULARZU MERCURIA 2018 - FORNITURA SERVIZIO ENERGIA ELETTRICA <text:s/>- Fatt. N. 411810427272 del 11/12/2018</text:p>
          </table:table-cell>
          <table:table-cell office:value-type="float" office:value="327.11" table:style-name="ce1">
            <text:p>327,11</text:p>
          </table:table-cell>
          <table:table-cell office:value-type="float" office:value="1204" table:style-name="ce1">
            <text:p>1204</text:p>
          </table:table-cell>
          <table:table-cell office:value-type="float" office:value="4" table:style-name="ce1">
            <text:p>4</text:p>
          </table:table-cell>
          <table:table-cell office:value-type="float" office:value="1308.44" table:style-name="ce1">
            <text:p>1308,4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411810427271</text:p>
          </table:table-cell>
          <table:table-cell office:value-type="float" office:value="4483" table:style-name="ce1">
            <text:p>4483</text:p>
          </table:table-cell>
          <table:table-cell office:value-type="date" office:date-value="2018-12-17T00:00:00" table:style-name="ce4">
            <text:p>17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11T00:00:00" table:style-name="ce4">
            <text:p>11/12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9.479999999999997" table:style-name="ce1">
            <text:p>39,4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6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ENERGIA ELETTRICA SU FERULARZU MERCURIA 2018 - FORNITURA SERVIZIO ENERGIA ELETTRICA <text:s/>- Fatt. N. 411810427271 del 11/12/2018</text:p>
          </table:table-cell>
          <table:table-cell office:value-type="float" office:value="32.36" table:style-name="ce1">
            <text:p>32,36</text:p>
          </table:table-cell>
          <table:table-cell office:value-type="float" office:value="1204" table:style-name="ce1">
            <text:p>1204</text:p>
          </table:table-cell>
          <table:table-cell office:value-type="float" office:value="4" table:style-name="ce1">
            <text:p>4</text:p>
          </table:table-cell>
          <table:table-cell office:value-type="float" office:value="129.44" table:style-name="ce1">
            <text:p>129,4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9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0/FT2</text:p>
          </table:table-cell>
          <table:table-cell office:value-type="float" office:value="4524" table:style-name="ce1">
            <text:p>4524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1-17T00:00:00" table:style-name="ce4">
            <text:p>17/01/2019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18T00:00:00" table:style-name="ce4">
            <text:p>18/12/2018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444.5" table:style-name="ce1">
            <text:p>444,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RINNOVO LICENZA ANTIVIRUS - FATTURA <text:s/>- Fatt. N. 290/FT2 del 18/12/2018</text:p>
          </table:table-cell>
          <table:table-cell office:value-type="float" office:value="364.35" table:style-name="ce1">
            <text:p>364,3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6558.3" table:style-name="ce1">
            <text:p>6558,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114/FE</text:p>
          </table:table-cell>
          <table:table-cell office:value-type="float" office:value="52" table:style-name="ce1">
            <text:p>52</text:p>
          </table:table-cell>
          <table:table-cell office:value-type="date" office:date-value="2019-01-04T00:00:00" table:style-name="ce4">
            <text:p>04/01/2019</text:p>
          </table:table-cell>
          <table:table-cell office:value-type="date" office:date-value="2019-02-03T00:00:00" table:style-name="ce4">
            <text:p>03/02/2019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0" table:style-name="ce1">
            <text:p>3210</text:p>
          </table:table-cell>
          <table:table-cell office:value-type="string" table:style-name="ce3">
            <text:p>LIBRERIA MESSAGGERIE SARDE SOCIETA' COOPERATIVA</text:p>
          </table:table-cell>
          <table:table-cell table:style-name="ce1"/>
          <table:table-cell office:value-type="float" office:value="231.35" table:style-name="ce1">
            <text:p>231,3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CQUISTO LIBRI ED ARREDI PER BIBLIOTECA COMUNALE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6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FORNIUTURA LIBRI PER BIBLIOTECA - <text:s text:c="2"/>- Fatt. N. 114/FE del 31/12/2018</text:p>
          </table:table-cell>
          <table:table-cell office:value-type="float" office:value="231.35" table:style-name="ce1">
            <text:p>231,35</text:p>
          </table:table-cell>
          <table:table-cell office:value-type="float" office:value="1308" table:style-name="ce1">
            <text:p>1308</text:p>
          </table:table-cell>
          <table:table-cell office:value-type="float" office:value="2" table:style-name="ce1">
            <text:p>2</text:p>
          </table:table-cell>
          <table:table-cell office:value-type="float" office:value="462.7" table:style-name="ce1">
            <text:p>462,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/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/FE</text:p>
          </table:table-cell>
          <table:table-cell office:value-type="float" office:value="4" table:style-name="ce1">
            <text:p>4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1-07T00:00:00" table:style-name="ce4">
            <text:p>07/01/2019</text:p>
          </table:table-cell>
          <table:table-cell office:value-type="date" office:date-value="2018-12-21T00:00:00" table:style-name="ce4">
            <text:p>2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SOLEMAR S.R.L</text:p>
          </table:table-cell>
          <table:table-cell office:value-type="string" table:style-name="ce3">
            <text:p>DETERMINA NUMERO 468 DEL 22.10.18</text:p>
          </table:table-cell>
          <table:table-cell office:value-type="float" office:value="167.53" table:style-name="ce1">
            <text:p>167,53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FESTE NAZIONALI E SOLENNITA' CIVIL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MANIFESTAZIONE COMMEMORAZIONE FESTA DELL'UNITA' NAZIONALE E GIORNATA DELLE FORZE ARMATE - DETERMINA NUMERO 468 DEL 22.10.18 <text:s/>- Fatt. N. 2/FE del 21/12/2018</text:p>
          </table:table-cell>
          <table:table-cell office:value-type="float" office:value="143.82" table:style-name="ce1">
            <text:p>143,82</text:p>
          </table:table-cell>
          <table:table-cell office:value-type="float" office:value="1308" table:style-name="ce1">
            <text:p>1308</text:p>
          </table:table-cell>
          <table:table-cell office:value-type="float" office:value="36" table:style-name="ce1">
            <text:p>36</text:p>
          </table:table-cell>
          <table:table-cell office:value-type="float" office:value="5177.5200000000004" table:style-name="ce1">
            <text:p>5177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0093937495</text:p>
          </table:table-cell>
          <table:table-cell office:value-type="float" office:value="42" table:style-name="ce1">
            <text:p>42</text:p>
          </table:table-cell>
          <table:table-cell office:value-type="date" office:date-value="2019-01-03T00:00:00" table:style-name="ce4">
            <text:p>03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62" table:style-name="ce1">
            <text:p>1862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Fornitura Servizi di Manutenzione</text:p>
          </table:table-cell>
          <table:table-cell office:value-type="float" office:value="354" table:style-name="ce1">
            <text:p>35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date" office:date-value="2019-01-15T00:00:00" table:style-name="ce4">
            <text:p>15/01/2019</text:p>
          </table:table-cell>
          <table:table-cell office:value-type="string" table:style-name="ce3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INTERVENTO MANUTENZIONE PIATTAFORMA ELEVATRICE - Fornitura Servizi di Manutenzione <text:s/>- Fatt. N. 0093937495 del 31/12/2018</text:p>
          </table:table-cell>
          <table:table-cell office:value-type="float" office:value="290.15999999999997" table:style-name="ce1">
            <text:p>290,16</text:p>
          </table:table-cell>
          <table:table-cell office:value-type="float" office:value="1308" table:style-name="ce1">
            <text:p>1308</text:p>
          </table:table-cell>
          <table:table-cell office:value-type="float" office:value="6" table:style-name="ce1">
            <text:p>6</text:p>
          </table:table-cell>
          <table:table-cell office:value-type="float" office:value="1740.96" table:style-name="ce1">
            <text:p>1740,9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360</text:p>
          </table:table-cell>
          <table:table-cell office:value-type="float" office:value="41" table:style-name="ce1">
            <text:p>41</text:p>
          </table:table-cell>
          <table:table-cell office:value-type="date" office:date-value="2019-01-03T00:00:00" table:style-name="ce4">
            <text:p>03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87" table:style-name="ce1">
            <text:p>3187</text:p>
          </table:table-cell>
          <table:table-cell office:value-type="string" table:style-name="ce3">
            <text:p>ALI INTEGRAZIONE SOCIETA' COOPERATIVA SOCIALE</text:p>
          </table:table-cell>
          <table:table-cell office:value-type="string" table:style-name="ce3">
            <text:p>FATT. ALI INTEGRAZIONE SPLIT</text:p>
          </table:table-cell>
          <table:table-cell office:value-type="float" office:value="16964.990000000002" table:style-name="ce1">
            <text:p>16964,99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521" table:style-name="ce1">
            <text:p>45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L'INCREMENTO DEL PATRIMONIO BOSCHIVO</text:p>
          </table:table-cell>
          <table:table-cell office:value-type="string" table:style-name="ce3">
            <text:p>1090601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PATRIMONIO BOSCHIVO - FATT. ALI INTEGRAZIONE SPLIT <text:s/>- Fatt. N. 360 del 31/12/2018</text:p>
          </table:table-cell>
          <table:table-cell office:value-type="float" office:value="13905.730000000001" table:style-name="ce1">
            <text:p>13905,73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27811.46" table:style-name="ce1">
            <text:p>-27811,4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18921237</text:p>
          </table:table-cell>
          <table:table-cell office:value-type="float" office:value="50" table:style-name="ce1">
            <text:p>50</text:p>
          </table:table-cell>
          <table:table-cell office:value-type="date" office:date-value="2019-01-04T00:00:00" table:style-name="ce4">
            <text:p>04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132.82" table:style-name="ce1">
            <text:p>132,8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3">
            <text:p>7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LAMPADE PER LUMINARIE NATALIZIE - Operazione soggetta a scissione dei paga menti - Art.17 ter DPR 633/1972 CONTRIBUTO CONAI ASSOLTO OVE DOVUTO - Fatt. N. 18921237 del 31/12/2018</text:p>
          </table:table-cell>
          <table:table-cell office:value-type="float" office:value="100.87" table:style-name="ce1">
            <text:p>100,87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18.27" table:style-name="ce1">
            <text:p>2118,2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18921237</text:p>
          </table:table-cell>
          <table:table-cell office:value-type="float" office:value="50" table:style-name="ce1">
            <text:p>50</text:p>
          </table:table-cell>
          <table:table-cell office:value-type="date" office:date-value="2019-01-04T00:00:00" table:style-name="ce4">
            <text:p>04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132.82" table:style-name="ce1">
            <text:p>132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3">
            <text:p>7</text:p>
          </table:table-cell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LAMPADE PER LUMINARIE NATALIZIE INTEGRAZIONE - Operazione soggetta a scissione dei paga menti - Art.17 ter DPR 633/1972 CONTRIBUTO CONAI ASSOLTO OVE DOVUTO - Fatt. N. 18921237 del 31/12/201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FATTPA 1_19</text:p>
          </table:table-cell>
          <table:table-cell office:value-type="float" office:value="103" table:style-name="ce1">
            <text:p>103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585.66" table:style-name="ce1">
            <text:p>1585,6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8-01-14T00:00:00" table:style-name="ce4">
            <text:p>14/01/2018</text:p>
          </table:table-cell>
          <table:table-cell office:value-type="string" table:style-name="ce3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MANUTENZIONE VERDE PUBBLICO - <text:s text:c="2"/>- Fatt. N. FATTPA 1_19 del 08/01/2019</text:p>
          </table:table-cell>
          <table:table-cell office:value-type="float" office:value="1008.14" table:style-name="ce1">
            <text:p>1008,14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9073.26" table:style-name="ce1">
            <text:p>-9073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FATTPA 1_19</text:p>
          </table:table-cell>
          <table:table-cell office:value-type="float" office:value="103" table:style-name="ce1">
            <text:p>103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585.66" table:style-name="ce1">
            <text:p>1585,6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3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MANUTENZIONE VERDE PUBBLICO - <text:s text:c="2"/>- Fatt. N. FATTPA 1_19 del 08/01/2019</text:p>
          </table:table-cell>
          <table:table-cell office:value-type="float" office:value="577.52" table:style-name="ce1">
            <text:p>577,52</text:p>
          </table:table-cell>
          <table:table-cell office:value-type="float" office:value="1210" table:style-name="ce1">
            <text:p>1210</text:p>
          </table:table-cell>
          <table:table-cell office:value-type="float" office:value="-9" table:style-name="ce1">
            <text:p>-9</text:p>
          </table:table-cell>
          <table:table-cell office:value-type="float" office:value="-5197.68" table:style-name="ce1">
            <text:p>-5197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3">
            <text:p>388</text:p>
          </table:table-cell>
          <table:table-cell office:value-type="float" office:value="253" table:style-name="ce1">
            <text:p>253</text:p>
          </table:table-cell>
          <table:table-cell office:value-type="date" office:date-value="2019-01-17T00:00:00" table:style-name="ce4">
            <text:p>17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17T00:00:00" table:style-name="ce4">
            <text:p>17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87" table:style-name="ce1">
            <text:p>3187</text:p>
          </table:table-cell>
          <table:table-cell office:value-type="string" table:style-name="ce3">
            <text:p>ALI INTEGRAZIONE SOCIETA' COOPERATIVA SOCIALE</text:p>
          </table:table-cell>
          <table:table-cell office:value-type="string" table:style-name="ce3">
            <text:p>FATT. ALI INTEGRAZIONE SPLIT</text:p>
          </table:table-cell>
          <table:table-cell office:value-type="float" office:value="16964.990000000002" table:style-name="ce1">
            <text:p>16964,99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521" table:style-name="ce1">
            <text:p>45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L'INCREMENTO DEL PATRIMONIO BOSCHIVO</text:p>
          </table:table-cell>
          <table:table-cell office:value-type="string" table:style-name="ce3">
            <text:p>1090601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date" office:date-value="2019-01-17T00:00:00" table:style-name="ce4">
            <text:p>17/01/2019</text:p>
          </table:table-cell>
          <table:table-cell office:value-type="string" table:style-name="ce3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PATRIMONIO BOSCHIVO - FATT. ALI INTEGRAZIONE SPLIT <text:s/>- Fatt. N. 388 del 31/12/2018</text:p>
          </table:table-cell>
          <table:table-cell office:value-type="float" office:value="13905.730000000001" table:style-name="ce1">
            <text:p>13905,73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27811.46" table:style-name="ce1">
            <text:p>-27811,4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40015</text:p>
          </table:table-cell>
          <table:table-cell office:value-type="float" office:value="51" table:style-name="ce1">
            <text:p>51</text:p>
          </table:table-cell>
          <table:table-cell office:value-type="date" office:date-value="2019-01-04T00:00:00" table:style-name="ce4">
            <text:p>04/01/2019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03T00:00:00" table:style-name="ce4">
            <text:p>03/01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4630.2" table:style-name="ce1">
            <text:p>14630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E.E. SII NOVEMBRE - Fattura per la somministrazione di energ ia elettrica - Fatt. N. 40015 del 03/01/2019</text:p>
          </table:table-cell>
          <table:table-cell office:value-type="float" office:value="14630.2" table:style-name="ce1">
            <text:p>14630,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04822.8" table:style-name="ce1">
            <text:p>204822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F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ATTPA 85_18</text:p>
          </table:table-cell>
          <table:table-cell office:value-type="float" office:value="12" table:style-name="ce1">
            <text:p>12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26T00:00:00" table:style-name="ce4">
            <text:p>26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827" table:style-name="ce1">
            <text:p>2827</text:p>
          </table:table-cell>
          <table:table-cell office:value-type="string" table:style-name="ce3">
            <text:p>BBG SARDEGNA SRL</text:p>
          </table:table-cell>
          <table:table-cell table:style-name="ce1"/>
          <table:table-cell office:value-type="float" office:value="3111" table:style-name="ce1">
            <text:p>311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RINNOVO INCARICO RECUPERO COATTIVO CREDITI AZIENDA ELETTRICA E TRIBUTI COMUNALI 2018 - <text:s text:c="2"/>- Fatt. N. FATTPA 85_18 del 26/12/2018</text:p>
          </table:table-cell>
          <table:table-cell office:value-type="float" office:value="2550" table:style-name="ce1">
            <text:p>255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8050" table:style-name="ce1">
            <text:p>2805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0000519900000010</text:p>
          </table:table-cell>
          <table:table-cell office:value-type="float" office:value="144" table:style-name="ce1">
            <text:p>144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5230.6400000000003" table:style-name="ce1">
            <text:p>5230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TRASPORTO DICEMBRE - <text:s text:c="2"/>- Fatt. N. 0000519900000010 del 08/01/2019</text:p>
          </table:table-cell>
          <table:table-cell office:value-type="float" office:value="4287.41" table:style-name="ce1">
            <text:p>4287,4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4299.279999999999" table:style-name="ce1">
            <text:p>34299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144</text:p>
          </table:table-cell>
          <table:table-cell office:value-type="float" office:value="4573" table:style-name="ce1">
            <text:p>4573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SERVIZI INFORMATICI TELEMATICI PER LA GESTIONE DEL SERVIZIO DI DISTRIBUZIONE VENDITA E MISURA ENERGIA ELETTRICA ANNO 2018 - ASSISTENZA E BOLLETTAZIONE SERVIZIO DI D ISTRIBUZIONE ENERGIA ELETTRICA - 6Â° BIMESTRE 2018 - Fatt. N. 144 del 19/12/2018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250" table:style-name="ce1">
            <text:p>2625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145</text:p>
          </table:table-cell>
          <table:table-cell office:value-type="float" office:value="4572" table:style-name="ce1">
            <text:p>4572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292.8" table:style-name="ce1">
            <text:p>292,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date" office:date-value="2010-01-28T00:00:00" table:style-name="ce4">
            <text:p>28/01/2010</text:p>
          </table:table-cell>
          <table:table-cell office:value-type="string" table:style-name="ce3">
            <text:p>6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SERVIZIO TELELETTURA CONTATORI INTEGRAZIONE - ASSISTENZA E BOLLETTAZIONE SERVIZIO DI D ISTRIBUZIONE ENERGIA ELETTRICA - Fatt. N. 145 del 19/12/2018</text:p>
          </table:table-cell>
          <table:table-cell office:value-type="float" office:value="215.99999999999997" table:style-name="ce1">
            <text:p>216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728" table:style-name="ce1">
            <text:p>17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145</text:p>
          </table:table-cell>
          <table:table-cell office:value-type="float" office:value="4572" table:style-name="ce1">
            <text:p>4572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date" office:date-value="2019-01-28T00:00:00" table:style-name="ce4">
            <text:p>28/01/2019</text:p>
          </table:table-cell>
          <table:table-cell office:value-type="string" table:style-name="ce3">
            <text:p>6</text:p>
          </table:table-cell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SERVIZIO TELELETTURA CONTATORI INTEGRAZIONE - ASSISTENZA E BOLLETTAZIONE SERVIZIO DI D ISTRIBUZIONE ENERGIA ELETTRICA - Fatt. N. 145 del 19/12/2018</text:p>
          </table:table-cell>
          <table:table-cell office:value-type="float" office:value="24" table:style-name="ce1">
            <text:p>24</text:p>
          </table:table-cell>
          <table:table-cell office:value-type="float" office:value="1204" table:style-name="ce1">
            <text:p>1204</text:p>
          </table:table-cell>
          <table:table-cell office:value-type="float" office:value="8" table:style-name="ce1">
            <text:p>8</text:p>
          </table:table-cell>
          <table:table-cell office:value-type="float" office:value="192" table:style-name="ce1">
            <text:p>19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7/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7/2019</text:p>
          </table:table-cell>
          <table:table-cell office:value-type="float" office:value="279" table:style-name="ce1">
            <text:p>27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3782" table:style-name="ce1">
            <text:p>378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LICENZE SOTFWARE E AMMINISTRATORE DI SISTEMA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MMINISTRATORE DI SISTEMA 2018 - <text:s text:c="2"/>- Fatt. N. 7/2019 del 15/01/2019</text:p>
          </table:table-cell>
          <table:table-cell office:value-type="float" office:value="3100" table:style-name="ce1">
            <text:p>310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2000" table:style-name="ce1">
            <text:p>620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3">
            <text:p>411900301750</text:p>
          </table:table-cell>
          <table:table-cell office:value-type="float" office:value="269" table:style-name="ce1">
            <text:p>269</text:p>
          </table:table-cell>
          <table:table-cell office:value-type="date" office:date-value="2019-01-18T00:00:00" table:style-name="ce4">
            <text:p>18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11T00:00:00" table:style-name="ce4">
            <text:p>11/01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73.89" table:style-name="ce1">
            <text:p>373,8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ENERGIA ELETTRICA SU FERULARZU MERCURIA 2018 - FORNITURA SERVIZIO ENERGIA ELETTRICA <text:s/>- Fatt. N. 411900301750 del 11/01/2019</text:p>
          </table:table-cell>
          <table:table-cell office:value-type="float" office:value="306.46999999999997" table:style-name="ce1">
            <text:p>306,47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7048.81" table:style-name="ce1">
            <text:p>-7048,8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3">
            <text:p>411900301749</text:p>
          </table:table-cell>
          <table:table-cell office:value-type="float" office:value="268" table:style-name="ce1">
            <text:p>268</text:p>
          </table:table-cell>
          <table:table-cell office:value-type="date" office:date-value="2019-01-18T00:00:00" table:style-name="ce4">
            <text:p>18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11T00:00:00" table:style-name="ce4">
            <text:p>11/01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8.97" table:style-name="ce1">
            <text:p>38,9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date" office:date-value="2019-01-29T00:00:00" table:style-name="ce4">
            <text:p>29/01/2019</text:p>
          </table:table-cell>
          <table:table-cell office:value-type="string" table:style-name="ce3">
            <text:p>6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ENERGIA ELETTRICA SU FERULARZU MERCURIA 2018 - FORNITURA SERVIZIO ENERGIA ELETTRICA <text:s/>- Fatt. N. 411900301749 del 11/01/2019</text:p>
          </table:table-cell>
          <table:table-cell office:value-type="float" office:value="31.939999999999998" table:style-name="ce1">
            <text:p>31,94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734.62" table:style-name="ce1">
            <text:p>-734,6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3/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3/2019</text:p>
          </table:table-cell>
          <table:table-cell office:value-type="float" office:value="219" table:style-name="ce1">
            <text:p>2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951.6" table:style-name="ce1">
            <text:p>951,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LICENZE SOTFWARE E AMMINISTRATORE DI SISTEMA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3">
            <text:p>6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GESTIONE SITO INSTITUZIONALE TRIENNIO 2018/2020 - <text:s text:c="2"/>- Fatt. N. 3/2019 del 15/01/2019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5600" table:style-name="ce1">
            <text:p>15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3">
            <text:p>348</text:p>
          </table:table-cell>
          <table:table-cell office:value-type="float" office:value="254" table:style-name="ce1">
            <text:p>254</text:p>
          </table:table-cell>
          <table:table-cell office:value-type="date" office:date-value="2019-01-17T00:00:00" table:style-name="ce4">
            <text:p>17/01/2019</text:p>
          </table:table-cell>
          <table:table-cell office:value-type="date" office:date-value="2019-02-16T00:00:00" table:style-name="ce4">
            <text:p>16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table:style-name="ce1"/>
          <table:table-cell office:value-type="float" office:value="1458" table:style-name="ce1">
            <text:p>145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521" table:style-name="ce1">
            <text:p>45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L'INCREMENTO DEL PATRIMONIO BOSCHIVO</text:p>
          </table:table-cell>
          <table:table-cell office:value-type="string" table:style-name="ce3">
            <text:p>1090601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date" office:date-value="2019-01-22T00:00:00" table:style-name="ce4">
            <text:p>22/01/2019</text:p>
          </table:table-cell>
          <table:table-cell office:value-type="string" table:style-name="ce3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PATRIMONIO BOSCHIVO - <text:s text:c="2"/>- Fatt. N. 348 del 31/12/2018</text:p>
          </table:table-cell>
          <table:table-cell office:value-type="float" office:value="1195.08" table:style-name="ce1">
            <text:p>1195,08</text:p>
          </table:table-cell>
          <table:table-cell office:value-type="float" office:value="1308" table:style-name="ce1">
            <text:p>1308</text:p>
          </table:table-cell>
          <table:table-cell office:value-type="float" office:value="-11" table:style-name="ce1">
            <text:p>-11</text:p>
          </table:table-cell>
          <table:table-cell office:value-type="float" office:value="-13145.88" table:style-name="ce1">
            <text:p>-13145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2/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2/517</text:p>
          </table:table-cell>
          <table:table-cell office:value-type="float" office:value="145" table:style-name="ce1">
            <text:p>145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9550.5300000000007" table:style-name="ce1">
            <text:p>9550,53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SERVIZIO MENSA 2017/2019 - <text:s text:c="2"/>- Fatt. N. 2/517 del 31/12/2018</text:p>
          </table:table-cell>
          <table:table-cell office:value-type="float" office:value="1879.1399999999999" table:style-name="ce1">
            <text:p>1879,1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395.7000000000007" table:style-name="ce1">
            <text:p>9395,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2/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2/517</text:p>
          </table:table-cell>
          <table:table-cell office:value-type="float" office:value="145" table:style-name="ce1">
            <text:p>145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9550.5300000000007" table:style-name="ce1">
            <text:p>9550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6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02-05T00:00:00" table:style-name="ce4">
            <text:p>05/02/2019</text:p>
          </table:table-cell>
          <table:table-cell office:value-type="string" table:style-name="ce3">
            <text:p>SERVIZIO MENSA 2017/2019 - <text:s text:c="2"/>- Fatt. N. 2/517 del 31/12/2018</text:p>
          </table:table-cell>
          <table:table-cell office:value-type="float" office:value="7304.06" table:style-name="ce1">
            <text:p>7304,0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520.300000000003" table:style-name="ce1">
            <text:p>36520,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AI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AI23134759</text:p>
          </table:table-cell>
          <table:table-cell office:value-type="float" office:value="4561" table:style-name="ce1">
            <text:p>4561</text:p>
          </table:table-cell>
          <table:table-cell office:value-type="date" office:date-value="2018-12-20T00:00:00" table:style-name="ce4">
            <text:p>20/12/2018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48.23" table:style-name="ce1">
            <text:p>948,2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3">
            <text:p>LIQUIDAZIONE FATTURE VODAFONE - scissione pagamenti <text:s/>- Fatt. N. AI23134759 del 19/12/2018</text:p>
          </table:table-cell>
          <table:table-cell office:value-type="float" office:value="777.24" table:style-name="ce1">
            <text:p>777,24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099.28" table:style-name="ce1">
            <text:p>17099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8R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8R00243498</text:p>
          </table:table-cell>
          <table:table-cell office:value-type="float" office:value="4526" table:style-name="ce1">
            <text:p>4526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68.92" table:style-name="ce1">
            <text:p>68,9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R00243498 del 06/12/2018</text:p>
          </table:table-cell>
          <table:table-cell office:value-type="float" office:value="56.49" table:style-name="ce1">
            <text:p>56,49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56.49" table:style-name="ce1">
            <text:p>-56,4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8R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8R00243176</text:p>
          </table:table-cell>
          <table:table-cell office:value-type="float" office:value="4527" table:style-name="ce1">
            <text:p>4527</text:p>
          </table:table-cell>
          <table:table-cell office:value-type="date" office:date-value="2018-12-19T00:00:00" table:style-name="ce4">
            <text:p>19/12/2018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R00243176 del 06/12/2018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8" table:style-name="ce1">
            <text:p>-1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8R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8R00243010</text:p>
          </table:table-cell>
          <table:table-cell office:value-type="float" office:value="1" table:style-name="ce1">
            <text:p>1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R00243010 del 06/12/2018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8R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8R00243894</text:p>
          </table:table-cell>
          <table:table-cell office:value-type="float" office:value="2" table:style-name="ce1">
            <text:p>2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R00243894 del 06/12/201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90" table:style-name="ce1">
            <text:p>-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3">
            <text:p>4220719800040371</text:p>
          </table:table-cell>
          <table:table-cell office:value-type="float" office:value="5" table:style-name="ce1">
            <text:p>5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804.94" table:style-name="ce1">
            <text:p>804,9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4220719800040371 del 06/12/2018</text:p>
          </table:table-cell>
          <table:table-cell office:value-type="float" office:value="659.79000000000008" table:style-name="ce1">
            <text:p>659,79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9.79" table:style-name="ce1">
            <text:p>-659,7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8W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8W00623362</text:p>
          </table:table-cell>
          <table:table-cell office:value-type="float" office:value="9" table:style-name="ce1">
            <text:p>9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W00623362 del 06/12/2018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3.98" table:style-name="ce1">
            <text:p>-3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8R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8R00244261</text:p>
          </table:table-cell>
          <table:table-cell office:value-type="float" office:value="11" table:style-name="ce1">
            <text:p>11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LIQUIDAZIONE BOLLETTE TELECOM 1°/19 - 1BIM 2019 <text:s/>- Fatt. N. 8R00244261 del 06/12/2018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3">
            <text:p>8718067744</text:p>
          </table:table-cell>
          <table:table-cell office:value-type="float" office:value="824" table:style-name="ce1">
            <text:p>824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5-30T00:00:00" table:style-name="ce4">
            <text:p>30/05/2018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ZIONE RECAPITO RELATIVO AL MESE D</text:p>
          </table:table-cell>
          <table:table-cell office:value-type="float" office:value="1059.96" table:style-name="ce1">
            <text:p>1059,96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3">
            <text:p>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SERVIZIO DI SUPPORTO ALLA RISCOSSIONE <text:s/>- FATTURAZIONE RECAPITO RELATIVO AL MESE D I DICEMBRE 2017 - Fatt. N. 8718067744 del 01/03/2018</text:p>
          </table:table-cell>
          <table:table-cell office:value-type="float" office:value="1059.96" table:style-name="ce1">
            <text:p>1059,96</text:p>
          </table:table-cell>
          <table:table-cell office:value-type="float" office:value="1204" table:style-name="ce1">
            <text:p>1204</text:p>
          </table:table-cell>
          <table:table-cell office:value-type="float" office:value="254" table:style-name="ce1">
            <text:p>254</text:p>
          </table:table-cell>
          <table:table-cell office:value-type="float" office:value="269229.84000000003" table:style-name="ce1">
            <text:p>269229,8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1F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1FE</text:p>
          </table:table-cell>
          <table:table-cell office:value-type="float" office:value="377" table:style-name="ce1">
            <text:p>377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02" table:style-name="ce1">
            <text:p>3202</text:p>
          </table:table-cell>
          <table:table-cell office:value-type="string" table:style-name="ce3">
            <text:p>SANNA CLARA</text:p>
          </table:table-cell>
          <table:table-cell office:value-type="string" table:style-name="ce3">
            <text:p>FORNITURA DI UN MANUFATTO IN MATERIALE L</text:p>
          </table:table-cell>
          <table:table-cell office:value-type="float" office:value="14700" table:style-name="ce1">
            <text:p>147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3">
            <text:p>7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DI UN MANUFATTO IN MATERIALE LAPIDEO PER LA REALIZZAZIONE TARGA INGRESSO VIA NUORO - FORNITURA DI UN MANUFATTO IN MATERIALE L APIDEO PER LA REALIZZAZIONE 'TARGA INGRESSO NUORO' - Fatt. N. 1FE del 28/01/2019</text:p>
          </table:table-cell>
          <table:table-cell office:value-type="float" office:value="11745.88" table:style-name="ce1">
            <text:p>11745,88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82221.16" table:style-name="ce1">
            <text:p>-82221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1F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1FE</text:p>
          </table:table-cell>
          <table:table-cell office:value-type="float" office:value="377" table:style-name="ce1">
            <text:p>377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02" table:style-name="ce1">
            <text:p>3202</text:p>
          </table:table-cell>
          <table:table-cell office:value-type="string" table:style-name="ce3">
            <text:p>SANNA CLARA</text:p>
          </table:table-cell>
          <table:table-cell office:value-type="string" table:style-name="ce3">
            <text:p>FORNITURA DI UN MANUFATTO IN MATERIALE L</text:p>
          </table:table-cell>
          <table:table-cell office:value-type="float" office:value="14700" table:style-name="ce1">
            <text:p>147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3">
            <text:p>7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DI UN MANUFATTO IN MATERIALE LAPIDEO PER LA REALIZZAZIONE TARGA INGRESSO VIA NUORO - FORNITURA DI UN MANUFATTO IN MATERIALE L APIDEO PER LA REALIZZAZIONE 'TARGA INGRESSO NUORO' - Fatt. N. 1FE del 28/01/2019</text:p>
          </table:table-cell>
          <table:table-cell office:value-type="float" office:value="316.16000000000003" table:style-name="ce1">
            <text:p>316,16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2213.12" table:style-name="ce1">
            <text:p>-2213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1F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1FE</text:p>
          </table:table-cell>
          <table:table-cell office:value-type="float" office:value="377" table:style-name="ce1">
            <text:p>377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02" table:style-name="ce1">
            <text:p>3202</text:p>
          </table:table-cell>
          <table:table-cell office:value-type="string" table:style-name="ce3">
            <text:p>SANNA CLARA</text:p>
          </table:table-cell>
          <table:table-cell office:value-type="string" table:style-name="ce3">
            <text:p>FORNITURA DI UN MANUFATTO IN MATERIALE L</text:p>
          </table:table-cell>
          <table:table-cell office:value-type="float" office:value="14700" table:style-name="ce1">
            <text:p>147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3">
            <text:p>7</text:p>
          </table:table-cell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DI UN MANUFATTO IN MATERIALE LAPIDEO PER LA REALIZZAZIONE TARGA INGRESSO VIA NUORO - FORNITURA DI UN MANUFATTO IN MATERIALE L APIDEO PER LA REALIZZAZIONE 'TARGA INGRESSO NUORO' - Fatt. N. 1FE del 28/01/2019</text:p>
          </table:table-cell>
          <table:table-cell office:value-type="float" office:value="1107.94" table:style-name="ce1">
            <text:p>1107,94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7755.58" table:style-name="ce1">
            <text:p>-7755,5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1F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1FE</text:p>
          </table:table-cell>
          <table:table-cell office:value-type="float" office:value="377" table:style-name="ce1">
            <text:p>377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02" table:style-name="ce1">
            <text:p>3202</text:p>
          </table:table-cell>
          <table:table-cell office:value-type="string" table:style-name="ce3">
            <text:p>SANNA CLARA</text:p>
          </table:table-cell>
          <table:table-cell office:value-type="string" table:style-name="ce3">
            <text:p>FORNITURA DI UN MANUFATTO IN MATERIALE L</text:p>
          </table:table-cell>
          <table:table-cell office:value-type="float" office:value="14700" table:style-name="ce1">
            <text:p>147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7040" table:style-name="ce1">
            <text:p>70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IBUTO STATO PER INTERVENTI DEI COMUNI (EX SVILUPPO INVESTIMENTI)</text:p>
          </table:table-cell>
          <table:table-cell office:value-type="string" table:style-name="ce3">
            <text:p>2010101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date" office:date-value="2019-02-11T00:00:00" table:style-name="ce4">
            <text:p>11/02/2019</text:p>
          </table:table-cell>
          <table:table-cell office:value-type="string" table:style-name="ce3">
            <text:p>7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ORNITURA DI UN MANUFATTO IN MATERIALE LAPIDEO PER LA REALIZZAZIONE TARGA INGRESSO VIA NUORO - FORNITURA DI UN MANUFATTO IN MATERIALE L APIDEO PER LA REALIZZAZIONE 'TARGA INGRESSO NUORO' - Fatt. N. 1FE del 28/01/2019</text:p>
          </table:table-cell>
          <table:table-cell office:value-type="float" office:value="1530.02" table:style-name="ce1">
            <text:p>1530,02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10710.14" table:style-name="ce1">
            <text:p>-10710,1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FA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FATTPA 2_19</text:p>
          </table:table-cell>
          <table:table-cell office:value-type="float" office:value="283" table:style-name="ce1">
            <text:p>283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15T00:00:00" table:style-name="ce4">
            <text:p>15/01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91" table:style-name="ce1">
            <text:p>3191</text:p>
          </table:table-cell>
          <table:table-cell office:value-type="string" table:style-name="ce3">
            <text:p>MELONI MARIA GRAZIA</text:p>
          </table:table-cell>
          <table:table-cell table:style-name="ce1"/>
          <table:table-cell office:value-type="float" office:value="2080" table:style-name="ce1">
            <text:p>208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12702" table:style-name="ce1">
            <text:p>1270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completamento dell'ecocentro Comunale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7</text:p>
          </table:table-cell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INCARICO PROGETTAZIONE D.L. INTERVENTI DI ADEGUAMENTO ECOCENTRO - <text:s text:c="2"/>- Fatt. N. FATTPA 2_19 del 15/01/2019</text:p>
          </table:table-cell>
          <table:table-cell office:value-type="float" office:value="2080" table:style-name="ce1">
            <text:p>20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1/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1/FE</text:p>
          </table:table-cell>
          <table:table-cell office:value-type="float" office:value="278" table:style-name="ce1">
            <text:p>278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18T00:00:00" table:style-name="ce4">
            <text:p>18/01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50" table:style-name="ce1">
            <text:p>3150</text:p>
          </table:table-cell>
          <table:table-cell office:value-type="string" table:style-name="ce3">
            <text:p>CASU GAVINO</text:p>
          </table:table-cell>
          <table:table-cell table:style-name="ce1"/>
          <table:table-cell office:value-type="float" office:value="2040.66" table:style-name="ce1">
            <text:p>2040,6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521" table:style-name="ce1">
            <text:p>45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L'INCREMENTO DEL PATRIMONIO BOSCHIVO</text:p>
          </table:table-cell>
          <table:table-cell office:value-type="string" table:style-name="ce3">
            <text:p>1090601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office:value-type="date" office:date-value="2019-02-12T00:00:00" table:style-name="ce4">
            <text:p>12/02/2019</text:p>
          </table:table-cell>
          <table:table-cell office:value-type="string" table:style-name="ce3">
            <text:p>7</text:p>
          </table:table-cell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PATRIMONIO BOSCHIVO ONORARI D.L. - <text:s text:c="2"/>- Fatt. N. 1/FE del 18/01/2019</text:p>
          </table:table-cell>
          <table:table-cell office:value-type="float" office:value="2040.66" table:style-name="ce1">
            <text:p>2040,66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2243.96" table:style-name="ce1">
            <text:p>-12243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5/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5/FT2</text:p>
          </table:table-cell>
          <table:table-cell office:value-type="float" office:value="355" table:style-name="ce1">
            <text:p>355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183" table:style-name="ce1">
            <text:p>183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6</text:p>
          </table:table-cell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INTERVENTO DI MANUTENZIONE FOTOCOPIATORE - FATTURA <text:s/>- Fatt. N. 5/FT2 del 21/01/2019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950" table:style-name="ce1">
            <text:p>-19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3">
            <text:p>040</text:p>
          </table:table-cell>
          <table:table-cell office:value-type="float" office:value="291" table:style-name="ce1">
            <text:p>291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03" table:style-name="ce1">
            <text:p>1303</text:p>
          </table:table-cell>
          <table:table-cell office:value-type="string" table:style-name="ce3">
            <text:p>S.I.P.A.L. <text:s/>SRL SERVIZI INTEGRATI PUBBLICA AMMINIS</text:p>
          </table:table-cell>
          <table:table-cell office:value-type="string" table:style-name="ce3">
            <text:p>CIG: Z6F2377E85 - Determinazione Area Am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6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GDPR) FORMAZIONE PERSONALE - CIG: Z6F2377E85 - Determinazione Area Am ministrativa e dei Servizi Finanziari n. 184/132 del 08/05/18 -Formazione Regolamento UE 2016/679 - SALDO 2018 - Fatt. N. 040 del 21/01/2019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5600" table:style-name="ce1">
            <text:p>-56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3">
            <text:p>041</text:p>
          </table:table-cell>
          <table:table-cell office:value-type="float" office:value="292" table:style-name="ce1">
            <text:p>292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03" table:style-name="ce1">
            <text:p>1303</text:p>
          </table:table-cell>
          <table:table-cell office:value-type="string" table:style-name="ce3">
            <text:p>S.I.P.A.L. <text:s/>SRL SERVIZI INTEGRATI PUBBLICA AMMINIS</text:p>
          </table:table-cell>
          <table:table-cell office:value-type="string" table:style-name="ce3">
            <text:p>CIG: ZF4235FCC4 - Determinazione Area Am</text:p>
          </table:table-cell>
          <table:table-cell office:value-type="float" office:value="854" table:style-name="ce1">
            <text:p>85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PESE DIVERSE PER LA GESTIONE ECONOMICA, FINANZIARIA, DI PROGRAMMAZIONE E PROVVEDITORATO.</text:p>
          </table:table-cell>
          <table:table-cell office:value-type="string" table:style-name="ce3">
            <text:p>1010303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3">
            <text:p>6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02-07T00:00:00" table:style-name="ce4">
            <text:p>07/02/2019</text:p>
          </table:table-cell>
          <table:table-cell office:value-type="string" table:style-name="ce3">
            <text:p>(GDPR) RESPONSABILE PROTEZIONE DATI - CIG: ZF4235FCC4 - Determinazione Area Am ministrativa e dei Servizi Finanziari n. 184/132 del 08/05/18 - Incarico Responsabile Protezione dei Dati - SALDO 2018 - Fatt. N. 041 del 21/01/2019</text:p>
          </table:table-cell>
          <table:table-cell office:value-type="float" office:value="700" table:style-name="ce1">
            <text:p>700</text:p>
          </table:table-cell>
          <table:table-cell office:value-type="float" office:value="1332" table:style-name="ce1">
            <text:p>1332</text:p>
          </table:table-cell>
          <table:table-cell office:value-type="float" office:value="-14" table:style-name="ce1">
            <text:p>-14</text:p>
          </table:table-cell>
          <table:table-cell office:value-type="float" office:value="-9800" table:style-name="ce1">
            <text:p>-9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80015</text:p>
          </table:table-cell>
          <table:table-cell office:value-type="float" office:value="360" table:style-name="ce1">
            <text:p>360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4" table:style-name="ce1">
            <text:p>24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86" table:style-name="ce1">
            <text:p>86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E.E. SII DICEMBRE - Fattura per corrispettivi a copertura de i costi per il Sistema Informativo Integrato, Delibera AEEG ARG/com 201/10 e successivi aggiornamenti. - Fatt. N. 80015 del 25/01/2019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440" table:style-name="ce1">
            <text:p>44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3">
            <text:p>8719020102</text:p>
          </table:table-cell>
          <table:table-cell office:value-type="float" office:value="396" table:style-name="ce1">
            <text:p>396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ZIONE RECAPITO RELATIVO AL MESE D</text:p>
          </table:table-cell>
          <table:table-cell office:value-type="float" office:value="625.9" table:style-name="ce1">
            <text:p>625,9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3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BOLLETTINO INCASSI EVOLUTI AZIENDA ELETTRICA ANNO 2018 - FATTURAZIONE RECAPITO RELATIVO AL MESE D I OTTOBRE 2018 - Fatt. N. 8719020102 del 29/01/2019</text:p>
          </table:table-cell>
          <table:table-cell office:value-type="float" office:value="216.15" table:style-name="ce1">
            <text:p>216,15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4323" table:style-name="ce1">
            <text:p>-43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3">
            <text:p>8719020102</text:p>
          </table:table-cell>
          <table:table-cell office:value-type="float" office:value="396" table:style-name="ce1">
            <text:p>396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ZIONE RECAPITO RELATIVO AL MESE D</text:p>
          </table:table-cell>
          <table:table-cell office:value-type="float" office:value="625.9" table:style-name="ce1">
            <text:p>625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3">
            <text:p>6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BOLLETTINO INCASSI EVOLUTI AZIENDA ELETTRICA ANNO 2018 - FATTURAZIONE RECAPITO RELATIVO AL MESE D I OTTOBRE 2018 - Fatt. N. 8719020102 del 29/01/2019</text:p>
          </table:table-cell>
          <table:table-cell office:value-type="float" office:value="10.17" table:style-name="ce1">
            <text:p>10,17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03.4" table:style-name="ce1">
            <text:p>-203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3">
            <text:p>8719020102</text:p>
          </table:table-cell>
          <table:table-cell office:value-type="float" office:value="396" table:style-name="ce1">
            <text:p>396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ZIONE RECAPITO RELATIVO AL MESE D</text:p>
          </table:table-cell>
          <table:table-cell office:value-type="float" office:value="625.9" table:style-name="ce1">
            <text:p>625,9</text:p>
          </table:table-cell>
          <table:table-cell office:value-type="float" office:value="2017" table:style-name="ce1">
            <text:p>2017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3">
            <text:p>6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3">
            <text:p>BOLLETTINO INCASSI EVOLUTI AZIENDA ELETTRICA ANNO 2018 - FATTURAZIONE RECAPITO RELATIVO AL MESE D I OTTOBRE 2018 - Fatt. N. 8719020102 del 29/01/2019</text:p>
          </table:table-cell>
          <table:table-cell office:value-type="float" office:value="399.58" table:style-name="ce1">
            <text:p>399,58</text:p>
          </table:table-cell>
          <table:table-cell office:value-type="float" office:value="1204" table:style-name="ce1">
            <text:p>1204</text:p>
          </table:table-cell>
          <table:table-cell office:value-type="float" office:value="-20" table:style-name="ce1">
            <text:p>-20</text:p>
          </table:table-cell>
          <table:table-cell office:value-type="float" office:value="-7991.6" table:style-name="ce1">
            <text:p>-7991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6</text:p>
          </table:table-cell>
          <table:table-cell office:value-type="float" office:value="358" table:style-name="ce1">
            <text:p>358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1710.23" table:style-name="ce1">
            <text:p>1710,2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date" office:date-value="2019-02-06T00:00:00" table:style-name="ce4">
            <text:p>06/02/2019</text:p>
          </table:table-cell>
          <table:table-cell office:value-type="string" table:style-name="ce3">
            <text:p>6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FATTURAZIONE QUINTO BIMESTRE 2018 - ASSISTENZA E BOLLETTAZIONE SERVIZIO DI D ISTRIBUZIONE ENERGIA ELETTRICA - Fatt. N. 6 del 25/01/2019</text:p>
          </table:table-cell>
          <table:table-cell office:value-type="float" office:value="1561.7" table:style-name="ce1">
            <text:p>1561,7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6246.8" table:style-name="ce1">
            <text:p>-6246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00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000021-0C7</text:p>
          </table:table-cell>
          <table:table-cell office:value-type="float" office:value="430" table:style-name="ce1">
            <text:p>430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8" table:style-name="ce1">
            <text:p>3218</text:p>
          </table:table-cell>
          <table:table-cell office:value-type="string" table:style-name="ce3">
            <text:p>SICIT BITUMI SRL</text:p>
          </table:table-cell>
          <table:table-cell office:value-type="string" table:style-name="ce3">
            <text:p>FVE SPLIT PAY</text:p>
          </table:table-cell>
          <table:table-cell office:value-type="float" office:value="945.01" table:style-name="ce1">
            <text:p>945,0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date" office:date-value="2019-02-12T00:00:00" table:style-name="ce4">
            <text:p>12/02/2019</text:p>
          </table:table-cell>
          <table:table-cell office:value-type="string" table:style-name="ce3">
            <text:p>7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02-14T00:00:00" table:style-name="ce4">
            <text:p>14/02/2019</text:p>
          </table:table-cell>
          <table:table-cell office:value-type="string" table:style-name="ce3">
            <text:p>INTERVENTI URGENTI PER SISTEMAZIONE BUCHE STRADALI - FVE SPLIT PAY <text:s/>- Fatt. N. 000021-0C7 del 29/01/2019</text:p>
          </table:table-cell>
          <table:table-cell office:value-type="float" office:value="774.6" table:style-name="ce1">
            <text:p>774,6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0844.4" table:style-name="ce1">
            <text:p>-10844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8R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8R00243730</text:p>
          </table:table-cell>
          <table:table-cell office:value-type="float" office:value="10" table:style-name="ce1">
            <text:p>10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3-02T00:00:00" table:style-name="ce4">
            <text:p>02/03/2019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8-12-06T00:00:00" table:style-name="ce4">
            <text:p>06/12/2018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1BIM 2019</text:p>
          </table:table-cell>
          <table:table-cell office:value-type="float" office:value="98.32" table:style-name="ce1">
            <text:p>98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BOLLETTE TELECOM 079796810 - 1BIM 2019 <text:s/>- Fatt. N. 8R00243730 del 06/12/2018</text:p>
          </table:table-cell>
          <table:table-cell office:value-type="float" office:value="80.589999999999989" table:style-name="ce1">
            <text:p>80,59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725.31" table:style-name="ce1">
            <text:p>-725,3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M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M000261226</text:p>
          </table:table-cell>
          <table:table-cell office:value-type="float" office:value="359" table:style-name="ce1">
            <text:p>359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string" table:style-name="ce3">
            <text:p>LIQUIDAZIONE FATTURE FASTWEB - <text:s text:c="2"/>- Fatt. N. M000261226 del 01/01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046.52" table:style-name="ce1">
            <text:p>1046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2/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2/001</text:p>
          </table:table-cell>
          <table:table-cell office:value-type="float" office:value="356" table:style-name="ce1">
            <text:p>356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09T00:00:00" table:style-name="ce4">
            <text:p>09/02/2019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01-09T00:00:00" table:style-name="ce4">
            <text:p>09/01/2019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9" table:style-name="ce1">
            <text:p>3219</text:p>
          </table:table-cell>
          <table:table-cell office:value-type="string" table:style-name="ce3">
            <text:p>BRINCUP SNC DI MARIA DEIANA &amp; C.</text:p>
          </table:table-cell>
          <table:table-cell office:value-type="string" table:style-name="ce3">
            <text:p>Servizio di Animazione Epifania 2019</text:p>
          </table:table-cell>
          <table:table-cell office:value-type="float" office:value="524.6" table:style-name="ce1">
            <text:p>524,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3">
            <text:p>6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3">
            <text:p>SERVIZO ANIMAZIONE EPIFANIA - Servizio di Animazione Epifania 2019 <text:s/>- Fatt. N. 2/001 del 09/01/201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3330" table:style-name="ce1">
            <text:p>1333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3">
            <text:p>8718435320</text:p>
          </table:table-cell>
          <table:table-cell office:value-type="float" office:value="7" table:style-name="ce1">
            <text:p>7</text:p>
          </table:table-cell>
          <table:table-cell office:value-type="date" office:date-value="2019-01-02T00:00:00" table:style-name="ce4">
            <text:p>02/01/2019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8-12-21T00:00:00" table:style-name="ce4">
            <text:p>21/12/2018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325.16000000000003" table:style-name="ce1">
            <text:p>325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RACCOMANDATO ON LINE - <text:s text:c="2"/>- Fatt. N. 8718435320 del 21/12/2018</text:p>
          </table:table-cell>
          <table:table-cell office:value-type="float" office:value="325.16000000000003" table:style-name="ce1">
            <text:p>325,1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325.16000000000003" table:style-name="ce1">
            <text:p>-325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3">
            <text:p>8719006137</text:p>
          </table:table-cell>
          <table:table-cell office:value-type="float" office:value="333" table:style-name="ce1">
            <text:p>333</text:p>
          </table:table-cell>
          <table:table-cell office:value-type="date" office:date-value="2019-01-24T00:00:00" table:style-name="ce4">
            <text:p>24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51.01" table:style-name="ce1">
            <text:p>51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REINTEGRO FONDI C/C POSTALE A PAGAMENTO ANTICIPATO SPESE POSTALI CONTO CONTRATTUALE 30066139 <text:s text:c="2"/>- Fattura Elettronica relativa all'Identif icativo Rendiconto 2100230566 - Fatt. N. 8719006137 del 21/01/2019</text:p>
          </table:table-cell>
          <table:table-cell office:value-type="float" office:value="51.01" table:style-name="ce1">
            <text:p>51,01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510.1" table:style-name="ce1">
            <text:p>-510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3">
            <text:p>8719029017</text:p>
          </table:table-cell>
          <table:table-cell office:value-type="float" office:value="460" table:style-name="ce1">
            <text:p>460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3-30T00:00:00" table:style-name="ce4">
            <text:p>30/03/2019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111.83" table:style-name="ce1">
            <text:p>111,8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REINTEGRO FONDI C/C POSTALE A PAGAMENTO ANTICIPATO SPESE POSTALI CONTO CONTRATTUALE 30066139 <text:s text:c="2"/>- Fattura Elettronica relativa all'Identif icativo Rendiconto 2100720384 - Fatt. N. 8719029017 del 04/02/2019</text:p>
          </table:table-cell>
          <table:table-cell office:value-type="float" office:value="111.83" table:style-name="ce1">
            <text:p>111,83</text:p>
          </table:table-cell>
          <table:table-cell table:style-name="ce1"/>
          <table:table-cell office:value-type="float" office:value="-40" table:style-name="ce1">
            <text:p>-40</text:p>
          </table:table-cell>
          <table:table-cell office:value-type="float" office:value="-4473.2" table:style-name="ce1">
            <text:p>-4473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3">
            <text:p>8719039552</text:p>
          </table:table-cell>
          <table:table-cell office:value-type="float" office:value="553" table:style-name="ce1">
            <text:p>553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4-13T00:00:00" table:style-name="ce4">
            <text:p>13/04/2019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302.97000000000003" table:style-name="ce1">
            <text:p>302,9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date" office:date-value="2019-02-18T00:00:00" table:style-name="ce4">
            <text:p>18/02/2019</text:p>
          </table:table-cell>
          <table:table-cell office:value-type="string" table:style-name="ce3">
            <text:p>RACCOMANDATO ON LINE - <text:s text:c="2"/>- Fatt. N. 8719039552 del 12/02/2019</text:p>
          </table:table-cell>
          <table:table-cell office:value-type="float" office:value="302.97000000000003" table:style-name="ce1">
            <text:p>302,97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float" office:value="-16360.38" table:style-name="ce1">
            <text:p>-16360,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10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1015/000025/PAMAN</text:p>
          </table:table-cell>
          <table:table-cell office:value-type="float" office:value="336" table:style-name="ce1">
            <text:p>336</text:p>
          </table:table-cell>
          <table:table-cell office:value-type="date" office:date-value="2019-01-24T00:00:00" table:style-name="ce4">
            <text:p>24/01/2019</text:p>
          </table:table-cell>
          <table:table-cell office:value-type="date" office:date-value="2019-02-23T00:00:00" table:style-name="ce4">
            <text:p>23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8" table:style-name="ce1">
            <text:p>191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Interbancario Tutela Depositi-F.do Nazionale <text:s/>Garanzia-Gruppo bancario BPER Banca S.p.A.n.5387.6-Sogg. dir. e coord. BPER Banca S.p.A - Fatt. N. 1015/000025/PAMAN del 21/01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83" table:style-name="ce1">
            <text:p>283</text:p>
          </table:table-cell>
          <table:table-cell office:value-type="float" office:value="4245" table:style-name="ce1">
            <text:p>42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10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1015/000025/PAMAN</text:p>
          </table:table-cell>
          <table:table-cell office:value-type="float" office:value="336" table:style-name="ce1">
            <text:p>336</text:p>
          </table:table-cell>
          <table:table-cell office:value-type="date" office:date-value="2019-01-24T00:00:00" table:style-name="ce4">
            <text:p>24/01/2019</text:p>
          </table:table-cell>
          <table:table-cell office:value-type="date" office:date-value="2019-02-23T00:00:00" table:style-name="ce4">
            <text:p>23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9" table:style-name="ce1">
            <text:p>191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Interbancario Tutela Depositi-F.do Nazionale <text:s/>Garanzia-Gruppo bancario BPER Banca S.p.A.n.5387.6-Sogg. dir. e coord. BPER Banca S.p.A - Fatt. N. 1015/000025/PAMAN del 21/01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FP</text:p>
          </table:table-cell>
          <table:table-cell office:value-type="float" office:value="47" table:style-name="ce1">
            <text:p>47</text:p>
          </table:table-cell>
          <table:table-cell office:value-type="string" table:style-name="ce3">
            <text:p>FPA 1/19</text:p>
          </table:table-cell>
          <table:table-cell office:value-type="float" office:value="471" table:style-name="ce1">
            <text:p>471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982" table:style-name="ce1">
            <text:p>2982</text:p>
          </table:table-cell>
          <table:table-cell office:value-type="string" table:style-name="ce3">
            <text:p>PASTICCERIA DENTI GIUSEPPE EREDI</text:p>
          </table:table-cell>
          <table:table-cell office:value-type="string" table:style-name="ce3">
            <text:p>DOLCI SARDI MISTI</text:p>
          </table:table-cell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6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MANIFESTAZONI NATALIZIE FORNITURA BENI CONSUMO - DOLCI SARDI MISTI <text:s/>- Fatt. N. FPA 1/19 del 23/01/2019</text:p>
          </table:table-cell>
          <table:table-cell office:value-type="float" office:value="54.55" table:style-name="ce1">
            <text:p>54,55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3763.95" table:style-name="ce1">
            <text:p>3763,9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00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000053-2019-LARIFE</text:p>
          </table:table-cell>
          <table:table-cell office:value-type="float" office:value="645" table:style-name="ce1">
            <text:p>645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1222.45" table:style-name="ce1">
            <text:p>1222,4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990" table:style-name="ce1">
            <text:p>49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SSISTENZA SPECIALISTICA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date" office:date-value="2019-03-22T00:00:00" table:style-name="ce4">
            <text:p>22/03/2019</text:p>
          </table:table-cell>
          <table:table-cell office:value-type="string" table:style-name="ce3">
            <text:p>6</text:p>
          </table:table-cell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SSISTENZA SPECIALISTICA A.S. 2018/2019 - VOSTRO DARE PER GESTIONE DEL SERVIZIO DI <text:s/>ASSISTENZA SPECIALISTICA SCOLASTICA - GENNAIO 2019 - Fatt. N. 000053-2019-LARIFE del 25/02/2019</text:p>
          </table:table-cell>
          <table:table-cell office:value-type="float" office:value="1164.24" table:style-name="ce1">
            <text:p>1164,2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149.68" table:style-name="ce1">
            <text:p>8149,6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00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000255PA</text:p>
          </table:table-cell>
          <table:table-cell office:value-type="float" office:value="637" table:style-name="ce1">
            <text:p>637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24T00:00:00" table:style-name="ce4">
            <text:p>24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10.2" table:style-name="ce1">
            <text:p>310,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83" table:style-name="ce1">
            <text:p>83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3">
            <text:p>7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CQUISTO MONITOR PC E NOLEGGIO STAMPANTE UFFICIO TECNICO - <text:s text:c="2"/>- Fatt. N. 000255PA del 22/02/2019</text:p>
          </table:table-cell>
          <table:table-cell office:value-type="float" office:value="254.26" table:style-name="ce1">
            <text:p>254,26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4322.42" table:style-name="ce1">
            <text:p>-4322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00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000256PA</text:p>
          </table:table-cell>
          <table:table-cell office:value-type="float" office:value="638" table:style-name="ce1">
            <text:p>638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24T00:00:00" table:style-name="ce4">
            <text:p>24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68.87" table:style-name="ce1">
            <text:p>68,87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date" office:date-value="2019-03-05T00:00:00" table:style-name="ce4">
            <text:p>05/03/2019</text:p>
          </table:table-cell>
          <table:table-cell office:value-type="string" table:style-name="ce3">
            <text:p>6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NOLEGGIO STAMPANTE UFFICO POLIZIA MUNICIPALE - <text:s text:c="2"/>- Fatt. N. 000256PA del 22/02/2019</text:p>
          </table:table-cell>
          <table:table-cell office:value-type="float" office:value="56.45" table:style-name="ce1">
            <text:p>56,4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959.65" table:style-name="ce1">
            <text:p>-959,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FA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FATTPA 2_19</text:p>
          </table:table-cell>
          <table:table-cell office:value-type="float" office:value="490" table:style-name="ce1">
            <text:p>490</text:p>
          </table:table-cell>
          <table:table-cell office:value-type="date" office:date-value="2019-02-11T00:00:00" table:style-name="ce4">
            <text:p>11/02/2019</text:p>
          </table:table-cell>
          <table:table-cell office:value-type="date" office:date-value="2019-03-10T00:00:00" table:style-name="ce4">
            <text:p>10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585.66" table:style-name="ce1">
            <text:p>1585,6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82" table:style-name="ce1">
            <text:p>82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3">
            <text:p>7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MANUTENZIONE VERDE PUBBLICO - <text:s text:c="2"/>- Fatt. N. FATTPA 2_19 del 08/02/2019</text:p>
          </table:table-cell>
          <table:table-cell office:value-type="float" office:value="1585.66" table:style-name="ce1">
            <text:p>1585,66</text:p>
          </table:table-cell>
          <table:table-cell office:value-type="float" office:value="1210" table:style-name="ce1">
            <text:p>1210</text:p>
          </table:table-cell>
          <table:table-cell office:value-type="float" office:value="-3" table:style-name="ce1">
            <text:p>-3</text:p>
          </table:table-cell>
          <table:table-cell office:value-type="float" office:value="-4756.9799999999996" table:style-name="ce1">
            <text:p>-4756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1/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1/00</text:p>
          </table:table-cell>
          <table:table-cell office:value-type="float" office:value="605" table:style-name="ce1">
            <text:p>605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80.64999999999998" table:style-name="ce1">
            <text:p>280,6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7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FORNITURA MATERIALE INERTE E CALCESTRUZZO SISTEMAZIONE STRADE VICINALI - <text:s text:c="2"/>- Fatt. N. 1/00 del 14/01/2019</text:p>
          </table:table-cell>
          <table:table-cell office:value-type="float" office:value="230.03999999999996" table:style-name="ce1">
            <text:p>230,0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610.28" table:style-name="ce1">
            <text:p>1610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4" table:style-name="ce1">
            <text:p>74</text:p>
          </table:table-cell>
          <table:table-cell office:value-type="string" table:style-name="ce3">
            <text:p>2/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2/20</text:p>
          </table:table-cell>
          <table:table-cell office:value-type="float" office:value="554" table:style-name="ce1">
            <text:p>554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1789.44" table:style-name="ce1">
            <text:p>11789,4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date" office:date-value="2019-03-01T00:00:00" table:style-name="ce4">
            <text:p>01/03/2019</text:p>
          </table:table-cell>
          <table:table-cell office:value-type="string" table:style-name="ce3">
            <text:p>6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SERVIZIO MENSA 2017/2019 - <text:s text:c="2"/>- Fatt. N. 2/20 del 31/01/2019</text:p>
          </table:table-cell>
          <table:table-cell office:value-type="float" office:value="11336" table:style-name="ce1">
            <text:p>1133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9352" table:style-name="ce1">
            <text:p>793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office:value-type="string" table:style-name="ce3">
            <text:p>8R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8R00020964</text:p>
          </table:table-cell>
          <table:table-cell office:value-type="float" office:value="626" table:style-name="ce1">
            <text:p>626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98.12" table:style-name="ce1">
            <text:p>98,1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3">
            <text:p>6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3">
            <text:p>BOLLETTE TELECOM 079796810 - 2BIM 2019 <text:s/>- Fatt. N. 8R00020964 del 06/02/2019</text:p>
          </table:table-cell>
          <table:table-cell office:value-type="float" office:value="80.430000000000007" table:style-name="ce1">
            <text:p>80,43</text:p>
          </table:table-cell>
          <table:table-cell table:style-name="ce1"/>
          <table:table-cell office:value-type="float" office:value="-54" table:style-name="ce1">
            <text:p>-54</text:p>
          </table:table-cell>
          <table:table-cell office:value-type="float" office:value="-4343.22" table:style-name="ce1">
            <text:p>-4343,2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3">
            <text:p>0002100041</text:p>
          </table:table-cell>
          <table:table-cell office:value-type="float" office:value="290" table:style-name="ce1">
            <text:p>290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219.6" table:style-name="ce1">
            <text:p>219,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RINNOVO ABBONAMENTO ANNUALE SERVIZIO AGGIORNAMENTO ONLINE GESTIONE PERSONALE - FATT. IVA SPLIT P. <text:s/>- Fatt. N. 0002100041 del 21/01/2019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700" table:style-name="ce1">
            <text:p>27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3">
            <text:p>0002100350</text:p>
          </table:table-cell>
          <table:table-cell office:value-type="float" office:value="397" table:style-name="ce1">
            <text:p>397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756.4" table:style-name="ce1">
            <text:p>756,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88" table:style-name="ce1">
            <text:p>88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RINNOVO ABBONAMENTO ENTI ON LINE - FATT. IVA SPLIT P. <text:s/>- Fatt. N. 0002100350 del 30/01/2019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3">
            <text:p>411901286899</text:p>
          </table:table-cell>
          <table:table-cell office:value-type="float" office:value="551" table:style-name="ce1">
            <text:p>551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67.88" table:style-name="ce1">
            <text:p>367,8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87" table:style-name="ce1">
            <text:p>87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ENERGIA ELETTRICA SU FERULARZU MERCURIA GENNAIO 2019 - FORNITURA SERVIZIO ENERGIA ELETTRICA <text:s/>- Fatt. N. 411901286899 del 08/02/2019</text:p>
          </table:table-cell>
          <table:table-cell office:value-type="float" office:value="301.53999999999996" table:style-name="ce1">
            <text:p>301,54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5126.18" table:style-name="ce1">
            <text:p>-5126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3">
            <text:p>411901286898</text:p>
          </table:table-cell>
          <table:table-cell office:value-type="float" office:value="552" table:style-name="ce1">
            <text:p>552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71.819999999999993" table:style-name="ce1">
            <text:p>71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87" table:style-name="ce1">
            <text:p>87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ENERGIA ELETTRICA SU FERULARZU MERCURIA GENNAIO 2019 - FORNITURA SERVIZIO ENERGIA ELETTRICA <text:s/>- Fatt. N. 411901286898 del 08/02/2019</text:p>
          </table:table-cell>
          <table:table-cell office:value-type="float" office:value="58.86999999999999" table:style-name="ce1">
            <text:p>58,87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1000.79" table:style-name="ce1">
            <text:p>-1000,7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40132</text:p>
          </table:table-cell>
          <table:table-cell office:value-type="float" office:value="432" table:style-name="ce1">
            <text:p>432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6241.91" table:style-name="ce1">
            <text:p>16241,9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86" table:style-name="ce1">
            <text:p>86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E.E. SII DICEMBRE - Fattura per la somministrazione di energ ia elettrica - Fatt. N. 40132 del 01/02/2019</text:p>
          </table:table-cell>
          <table:table-cell office:value-type="float" office:value="16241.91" table:style-name="ce1">
            <text:p>16241,9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357322.02" table:style-name="ce1">
            <text:p>357322,0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80531</text:p>
          </table:table-cell>
          <table:table-cell office:value-type="float" office:value="628" table:style-name="ce1">
            <text:p>628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3" table:style-name="ce1">
            <text:p>24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86" table:style-name="ce1">
            <text:p>86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3">
            <text:p>E.E. SII DICEMBRE - Fattura per corrispettivi a copertura de i costi per il Sistema Informativo Integrato, Delibera AEEG ARG/com 201/10 e successivi aggiornamenti. - Fatt. N. 80531 del 20/02/2019</text:p>
          </table:table-cell>
          <table:table-cell office:value-type="float" office:value="19.920000000000002" table:style-name="ce1">
            <text:p>19,92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19.52" table:style-name="ce1">
            <text:p>-119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4" table:style-name="ce1">
            <text:p>84</text:p>
          </table:table-cell>
          <table:table-cell office:value-type="string" table:style-name="ce3">
            <text:p>51</text:p>
          </table:table-cell>
          <table:table-cell office:value-type="float" office:value="62" table:style-name="ce1">
            <text:p>62</text:p>
          </table:table-cell>
          <table:table-cell office:value-type="string" table:style-name="ce3">
            <text:p>51/E</text:p>
          </table:table-cell>
          <table:table-cell office:value-type="float" office:value="743" table:style-name="ce1">
            <text:p>743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648.01" table:style-name="ce1">
            <text:p>2648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3">
            <text:p>ASSISTENZA SOFTWARE ANNO 1°/2019 - FATTURA IMMEDIATA <text:s/>- Fatt. N. 51/E del 01/03/2019</text:p>
          </table:table-cell>
          <table:table-cell office:value-type="float" office:value="2170.5" table:style-name="ce1">
            <text:p>2170,5</text:p>
          </table:table-cell>
          <table:table-cell table:style-name="ce1"/>
          <table:table-cell office:value-type="float" office:value="-84" table:style-name="ce1">
            <text:p>-84</text:p>
          </table:table-cell>
          <table:table-cell office:value-type="float" office:value="-182322" table:style-name="ce1">
            <text:p>-18232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91</text:p>
          </table:table-cell>
          <table:table-cell office:value-type="float" office:value="63" table:style-name="ce1">
            <text:p>63</text:p>
          </table:table-cell>
          <table:table-cell office:value-type="string" table:style-name="ce3">
            <text:p>91/A</text:p>
          </table:table-cell>
          <table:table-cell office:value-type="float" office:value="748" table:style-name="ce1">
            <text:p>748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ACCONTO AGG. INVENTARIO ES 2018</text:p>
          </table:table-cell>
          <table:table-cell office:value-type="float" office:value="1501" table:style-name="ce1">
            <text:p>150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94" table:style-name="ce1">
            <text:p>94</text:p>
          </table:table-cell>
          <table:table-cell office:value-type="date" office:date-value="2019-03-11T00:00:00" table:style-name="ce4">
            <text:p>11/03/2019</text:p>
          </table:table-cell>
          <table:table-cell office:value-type="string" table:style-name="ce3">
            <text:p>6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SERVIZIO DI AUSILIO ALL'AVVIAMENTO ARMONIZZAZIONE CONTABILE AGGIORNAMENTO BANCA DATI PATRIMONIO <text:s/>MOBILIARE E IMMOBILIARE ESERCIZI 2017 2018 - ACCONTO AGG. INVENTARIO ES 2018 <text:s/>- Fatt. N. 91/A del 22/01/2019</text:p>
          </table:table-cell>
          <table:table-cell office:value-type="float" office:value="1501" table:style-name="ce1">
            <text:p>1501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22515" table:style-name="ce1">
            <text:p>-225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00</text:p>
          </table:table-cell>
          <table:table-cell office:value-type="float" office:value="64" table:style-name="ce1">
            <text:p>64</text:p>
          </table:table-cell>
          <table:table-cell office:value-type="string" table:style-name="ce3">
            <text:p>000001-2019-PA</text:p>
          </table:table-cell>
          <table:table-cell office:value-type="float" office:value="744" table:style-name="ce1">
            <text:p>744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3-30T00:00:00" table:style-name="ce4">
            <text:p>30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2-26T00:00:00" table:style-name="ce4">
            <text:p>26/02/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97" table:style-name="ce1">
            <text:p>97</text:p>
          </table:table-cell>
          <table:table-cell office:value-type="string" table:style-name="ce3">
            <text:p>RATTU PIERO</text:p>
          </table:table-cell>
          <table:table-cell office:value-type="string" table:style-name="ce3">
            <text:p>ACCATASTAMENTO ALLOGGI ACCATASTAMENTO PE</text:p>
          </table:table-cell>
          <table:table-cell office:value-type="float" office:value="12436.22" table:style-name="ce1">
            <text:p>12436,22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10330" table:style-name="ce1">
            <text:p>103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.G.R. N. 26/17 2010 ALLOGGI A CANONE SOSTENIBILE <text:s text:c="10"/>RAS 1.211.051,48 MUTUO 288.948,52</text:p>
          </table:table-cell>
          <table:table-cell office:value-type="string" table:style-name="ce3">
            <text:p>2090201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3">
            <text:p>7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3">
            <text:p>ALLAGGI A CANONE SOSTENIBILE ACCATASTAMENTO - ACCATASTAMENTO ALLOGGI ACCATASTAMENTO PE NSILINA - Fatt. N. 000001-2019-PA del 26/02/2019</text:p>
          </table:table-cell>
          <table:table-cell office:value-type="float" office:value="12436.22" table:style-name="ce1">
            <text:p>12436,22</text:p>
          </table:table-cell>
          <table:table-cell office:value-type="float" office:value="2107" table:style-name="ce1">
            <text:p>2107</text:p>
          </table:table-cell>
          <table:table-cell office:value-type="float" office:value="-12" table:style-name="ce1">
            <text:p>-12</text:p>
          </table:table-cell>
          <table:table-cell office:value-type="float" office:value="-149234.64000000001" table:style-name="ce1">
            <text:p>-149234,6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00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000011PA</text:p>
          </table:table-cell>
          <table:table-cell office:value-type="float" office:value="746" table:style-name="ce1">
            <text:p>746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4T00:00:00" table:style-name="ce4">
            <text:p>04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3" table:style-name="ce1">
            <text:p>3163</text:p>
          </table:table-cell>
          <table:table-cell office:value-type="string" table:style-name="ce3">
            <text:p>ARKYS SRL</text:p>
          </table:table-cell>
          <table:table-cell table:style-name="ce1"/>
          <table:table-cell office:value-type="float" office:value="5617.51" table:style-name="ce1">
            <text:p>5617,5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8407" table:style-name="ce1">
            <text:p>84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OR 2007-2013 ASSE I Società dell’informazione LdA 1.1.1.a – Intervento Reti per la sicurezza del cittadino e del territorio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9-04-16T00:00:00" table:style-name="ce4">
            <text:p>16/04/2019</text:p>
          </table:table-cell>
          <table:table-cell office:value-type="string" table:style-name="ce3">
            <text:p>7</text:p>
          </table:table-cell>
          <table:table-cell office:value-type="float" office:value="561" table:style-name="ce1">
            <text:p>561</text:p>
          </table:table-cell>
          <table:table-cell office:value-type="float" office:value="1" table:style-name="ce1">
            <text:p>1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LAVORI DI REALIZZAZIONE RETE DI MONITORAGGIOI AMBIENTALE PER LA SICUREZZA DEL CITTADINO E DEL TERRITORIO 2° SAL - <text:s text:c="2"/>- Fatt. N. 000011PA del 04/03/2019</text:p>
          </table:table-cell>
          <table:table-cell office:value-type="float" office:value="1003.25" table:style-name="ce1">
            <text:p>1003,2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084.5" table:style-name="ce1">
            <text:p>26084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00</text:p>
          </table:table-cell>
          <table:table-cell office:value-type="float" office:value="65" table:style-name="ce1">
            <text:p>65</text:p>
          </table:table-cell>
          <table:table-cell office:value-type="string" table:style-name="ce3">
            <text:p>000011PA</text:p>
          </table:table-cell>
          <table:table-cell office:value-type="float" office:value="746" table:style-name="ce1">
            <text:p>746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04T00:00:00" table:style-name="ce4">
            <text:p>04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3" table:style-name="ce1">
            <text:p>3163</text:p>
          </table:table-cell>
          <table:table-cell office:value-type="string" table:style-name="ce3">
            <text:p>ARKYS SRL</text:p>
          </table:table-cell>
          <table:table-cell table:style-name="ce1"/>
          <table:table-cell office:value-type="float" office:value="5617.51" table:style-name="ce1">
            <text:p>5617,5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8407" table:style-name="ce1">
            <text:p>84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OR 2007-2013 ASSE I Società dell’informazione LdA 1.1.1.a – Intervento Reti per la sicurezza del cittadino e del territorio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147" table:style-name="ce1">
            <text:p>147</text:p>
          </table:table-cell>
          <table:table-cell office:value-type="date" office:date-value="2019-04-16T00:00:00" table:style-name="ce4">
            <text:p>16/04/2019</text:p>
          </table:table-cell>
          <table:table-cell office:value-type="string" table:style-name="ce3">
            <text:p>7</text:p>
          </table:table-cell>
          <table:table-cell office:value-type="float" office:value="562" table:style-name="ce1">
            <text:p>562</text:p>
          </table:table-cell>
          <table:table-cell office:value-type="float" office:value="1" table:style-name="ce1">
            <text:p>1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LAVORI DI REALIZZAZIONE RETE DI MONITORAGGIOI AMBIENTALE PER LA SICUREZZA DEL CITTADINO E DEL TERRITORIO 2° SAL - <text:s text:c="2"/>- Fatt. N. 000011PA del 04/03/2019</text:p>
          </table:table-cell>
          <table:table-cell office:value-type="float" office:value="3601.27" table:style-name="ce1">
            <text:p>3601,27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93633.02" table:style-name="ce1">
            <text:p>93633,0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3">
            <text:p>01</text:p>
          </table:table-cell>
          <table:table-cell office:value-type="float" office:value="691" table:style-name="ce1">
            <text:p>69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341.38" table:style-name="ce1">
            <text:p>341,3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3">
            <text:p>7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ACQUISTO MATERIALE PER SISTEMAZIONE LOCALI COMUNALI - <text:s text:c="2"/>- Fatt. N. 01 del 31/01/2019</text:p>
          </table:table-cell>
          <table:table-cell office:value-type="float" office:value="279.82" table:style-name="ce1">
            <text:p>279,8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19.28" table:style-name="ce1">
            <text:p>1119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3">
            <text:p>2</text:p>
          </table:table-cell>
          <table:table-cell office:value-type="float" office:value="689" table:style-name="ce1">
            <text:p>68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84" table:style-name="ce1">
            <text:p>2884</text:p>
          </table:table-cell>
          <table:table-cell office:value-type="string" table:style-name="ce3">
            <text:p>MASALA ANGELO EMANUELE</text:p>
          </table:table-cell>
          <table:table-cell table:style-name="ce1"/>
          <table:table-cell office:value-type="float" office:value="684" table:style-name="ce1">
            <text:p>68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96" table:style-name="ce1">
            <text:p>96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3">
            <text:p>7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FORNITURA CARBURANTE AUTOMEZZI COMUNALI - <text:s text:c="2"/>- Fatt. N. 2 del 19/02/2019</text:p>
          </table:table-cell>
          <table:table-cell office:value-type="float" office:value="560.65" table:style-name="ce1">
            <text:p>560,65</text:p>
          </table:table-cell>
          <table:table-cell office:value-type="float" office:value="1202" table:style-name="ce1">
            <text:p>1202</text:p>
          </table:table-cell>
          <table:table-cell office:value-type="float" office:value="-12" table:style-name="ce1">
            <text:p>-12</text:p>
          </table:table-cell>
          <table:table-cell office:value-type="float" office:value="-6727.8" table:style-name="ce1">
            <text:p>-6727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0" table:style-name="ce1">
            <text:p>90</text:p>
          </table:table-cell>
          <table:table-cell office:value-type="string" table:style-name="ce3">
            <text:p>AL</text:p>
          </table:table-cell>
          <table:table-cell office:value-type="float" office:value="68" table:style-name="ce1">
            <text:p>68</text:p>
          </table:table-cell>
          <table:table-cell office:value-type="string" table:style-name="ce3">
            <text:p>AL03003909</text:p>
          </table:table-cell>
          <table:table-cell office:value-type="float" office:value="633" table:style-name="ce1">
            <text:p>633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1087.31" table:style-name="ce1">
            <text:p>1087,3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2" table:style-name="ce1">
            <text:p>102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6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LIQUIDAZIONE FATTURE VODAFONE - scissione pagamenti <text:s/>- Fatt. N. AL03003909 del 20/02/2019</text:p>
          </table:table-cell>
          <table:table-cell office:value-type="float" office:value="891.24" table:style-name="ce1">
            <text:p>891,2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021.16" table:style-name="ce1">
            <text:p>8021,1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40247</text:p>
          </table:table-cell>
          <table:table-cell office:value-type="float" office:value="745" table:style-name="ce1">
            <text:p>745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5080.92" table:style-name="ce1">
            <text:p>15080,9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3">
            <text:p>6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E.E. SII GENNAIO - Fattura per la somministrazione di energ ia elettrica - Fatt. N. 40247 del 01/03/2019</text:p>
          </table:table-cell>
          <table:table-cell office:value-type="float" office:value="15080.92" table:style-name="ce1">
            <text:p>15080,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3" table:style-name="ce1">
            <text:p>93</text:p>
          </table:table-cell>
          <table:table-cell office:value-type="string" table:style-name="ce3">
            <text:p>19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19/FT2</text:p>
          </table:table-cell>
          <table:table-cell office:value-type="float" office:value="821" table:style-name="ce1">
            <text:p>821</text:p>
          </table:table-cell>
          <table:table-cell office:value-type="date" office:date-value="2019-03-11T00:00:00" table:style-name="ce4">
            <text:p>11/03/2019</text:p>
          </table:table-cell>
          <table:table-cell office:value-type="date" office:date-value="2019-04-06T00:00:00" table:style-name="ce4">
            <text:p>06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1293.2" table:style-name="ce1">
            <text:p>1293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04" table:style-name="ce1">
            <text:p>104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3">
            <text:p>6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TTIVAZIONE PORTALE PER INVIO FATTURE ELETTRONICHE - FATTURA <text:s/>- Fatt. N. 19/FT2 del 07/03/2019</text:p>
          </table:table-cell>
          <table:table-cell office:value-type="float" office:value="1060" table:style-name="ce1">
            <text:p>106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6960" table:style-name="ce1">
            <text:p>-169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office:value-type="string" table:style-name="ce3">
            <text:p>45</text:p>
          </table:table-cell>
          <table:table-cell office:value-type="float" office:value="69" table:style-name="ce1">
            <text:p>69</text:p>
          </table:table-cell>
          <table:table-cell office:value-type="string" table:style-name="ce3">
            <text:p>45/6300002001</text:p>
          </table:table-cell>
          <table:table-cell office:value-type="float" office:value="811" table:style-name="ce1">
            <text:p>811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5" table:style-name="ce1">
            <text:p>3175</text:p>
          </table:table-cell>
          <table:table-cell office:value-type="string" table:style-name="ce3">
            <text:p>AGRICOLA SASSARESE SRL</text:p>
          </table:table-cell>
          <table:table-cell office:value-type="string" table:style-name="ce3">
            <text:p>PA2 6300/002 n. 45 del 01/03/2019</text:p>
          </table:table-cell>
          <table:table-cell office:value-type="float" office:value="1997.25" table:style-name="ce1">
            <text:p>1997,2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521" table:style-name="ce1">
            <text:p>452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L'INCREMENTO DEL PATRIMONIO BOSCHIVO</text:p>
          </table:table-cell>
          <table:table-cell office:value-type="string" table:style-name="ce3">
            <text:p>1090601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date" office:date-value="2019-03-22T00:00:00" table:style-name="ce4">
            <text:p>22/03/2019</text:p>
          </table:table-cell>
          <table:table-cell office:value-type="string" table:style-name="ce3">
            <text:p>7</text:p>
          </table:table-cell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3">
            <text:p>PATRIMONIO BOSCHIVO - PA2 6300/002 n. 45 del 01/03/2019 <text:s/>- Fatt. N. 45/6300002001 del 01/03/2019</text:p>
          </table:table-cell>
          <table:table-cell office:value-type="float" office:value="1637.09" table:style-name="ce1">
            <text:p>1637,09</text:p>
          </table:table-cell>
          <table:table-cell table:style-name="ce1"/>
          <table:table-cell office:value-type="float" office:value="-36" table:style-name="ce1">
            <text:p>-36</text:p>
          </table:table-cell>
          <table:table-cell office:value-type="float" office:value="-58935.24" table:style-name="ce1">
            <text:p>-58935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6" table:style-name="ce1">
            <text:p>96</text:p>
          </table:table-cell>
          <table:table-cell office:value-type="string" table:style-name="ce3">
            <text:p>02</text:p>
          </table:table-cell>
          <table:table-cell office:value-type="float" office:value="70" table:style-name="ce1">
            <text:p>70</text:p>
          </table:table-cell>
          <table:table-cell office:value-type="string" table:style-name="ce3">
            <text:p>02645/S</text:p>
          </table:table-cell>
          <table:table-cell office:value-type="float" office:value="809" table:style-name="ce1">
            <text:p>80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3-28T00:00:00" table:style-name="ce4">
            <text:p>28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6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3-25T00:00:00" table:style-name="ce4">
            <text:p>25/03/2019</text:p>
          </table:table-cell>
          <table:table-cell office:value-type="string" table:style-name="ce3">
            <text:p>ACQUISTO CONTRASSEGNI PER DISABILI - <text:s text:c="2"/>- Fatt. N. 02645/S del 28/02/2019</text:p>
          </table:table-cell>
          <table:table-cell office:value-type="float" office:value="87.5" table:style-name="ce1">
            <text:p>87,5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262.5" table:style-name="ce1">
            <text:p>-26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3">
            <text:p>174</text:p>
          </table:table-cell>
          <table:table-cell office:value-type="float" office:value="810" table:style-name="ce1">
            <text:p>810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4-07T00:00:00" table:style-name="ce4">
            <text:p>07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03" table:style-name="ce1">
            <text:p>1303</text:p>
          </table:table-cell>
          <table:table-cell office:value-type="string" table:style-name="ce3">
            <text:p>S.I.P.A.L. <text:s/>SRL SERVIZI INTEGRATI PUBBLICA AMMINIS</text:p>
          </table:table-cell>
          <table:table-cell office:value-type="string" table:style-name="ce3">
            <text:p>CIG: Z36276507E - Determinazione n. 80/6</text:p>
          </table:table-cell>
          <table:table-cell office:value-type="float" office:value="1400" table:style-name="ce1">
            <text:p>140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date" office:date-value="2019-03-22T00:00:00" table:style-name="ce4">
            <text:p>22/03/2019</text:p>
          </table:table-cell>
          <table:table-cell office:value-type="string" table:style-name="ce3">
            <text:p>7</text:p>
          </table:table-cell>
          <table:table-cell office:value-type="float" office:value="687" table:style-name="ce1">
            <text:p>687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FORMAZIONE OBBLIGATORIA PROGETTI INCLUSIONE SOCIALE - CIG: Z36276507E - Determinazione n. 80/6 0 del 01.03.19 - Formazione obbligatoria Sicurezza sul Lavoro D. Lgs. 81/08 - Fatt. N. 174 del 08/03/2019</text:p>
          </table:table-cell>
          <table:table-cell office:value-type="float" office:value="1400" table:style-name="ce1">
            <text:p>140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63000" table:style-name="ce1">
            <text:p>630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8" table:style-name="ce1">
            <text:p>98</text:p>
          </table:table-cell>
          <table:table-cell office:value-type="string" table:style-name="ce3">
            <text:p>02</text:p>
          </table:table-cell>
          <table:table-cell office:value-type="float" office:value="72" table:style-name="ce1">
            <text:p>72</text:p>
          </table:table-cell>
          <table:table-cell office:value-type="string" table:style-name="ce3">
            <text:p>02628/S</text:p>
          </table:table-cell>
          <table:table-cell office:value-type="float" office:value="817" table:style-name="ce1">
            <text:p>817</text:p>
          </table:table-cell>
          <table:table-cell office:value-type="date" office:date-value="2019-03-11T00:00:00" table:style-name="ce4">
            <text:p>11/03/2019</text:p>
          </table:table-cell>
          <table:table-cell office:value-type="date" office:date-value="2019-03-28T00:00:00" table:style-name="ce4">
            <text:p>28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522.16" table:style-name="ce1">
            <text:p>522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3">
            <text:p>6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CQUISTO FOGLI PER REGISTRI STATO CIVILE ANNO 2019 E RILEGATURE REGISTRI 2016/2017 - <text:s text:c="2"/>- Fatt. N. 02628/S del 28/02/2019</text:p>
          </table:table-cell>
          <table:table-cell office:value-type="float" office:value="428" table:style-name="ce1">
            <text:p>428</text:p>
          </table:table-cell>
          <table:table-cell office:value-type="float" office:value="1204" table:style-name="ce1">
            <text:p>1204</text:p>
          </table:table-cell>
          <table:table-cell office:value-type="float" office:value="103" table:style-name="ce1">
            <text:p>103</text:p>
          </table:table-cell>
          <table:table-cell office:value-type="float" office:value="44084" table:style-name="ce1">
            <text:p>4408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9" table:style-name="ce1">
            <text:p>99</text:p>
          </table:table-cell>
          <table:table-cell office:value-type="string" table:style-name="ce3">
            <text:p>2/</text:p>
          </table:table-cell>
          <table:table-cell office:value-type="float" office:value="73" table:style-name="ce1">
            <text:p>73</text:p>
          </table:table-cell>
          <table:table-cell office:value-type="string" table:style-name="ce3">
            <text:p>2/104</text:p>
          </table:table-cell>
          <table:table-cell office:value-type="float" office:value="818" table:style-name="ce1">
            <text:p>818</text:p>
          </table:table-cell>
          <table:table-cell office:value-type="date" office:date-value="2019-03-11T00:00:00" table:style-name="ce4">
            <text:p>1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1302.72" table:style-name="ce1">
            <text:p>11302,7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115" table:style-name="ce1">
            <text:p>115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3">
            <text:p>6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SERVIZIO MENSA 2017/2019 - <text:s text:c="2"/>- Fatt. N. 2/104 del 28/02/2019</text:p>
          </table:table-cell>
          <table:table-cell office:value-type="float" office:value="10868" table:style-name="ce1">
            <text:p>1086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3472" table:style-name="ce1">
            <text:p>4347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14</text:p>
          </table:table-cell>
          <table:table-cell office:value-type="float" office:value="74" table:style-name="ce1">
            <text:p>74</text:p>
          </table:table-cell>
          <table:table-cell office:value-type="string" table:style-name="ce3">
            <text:p>14/A/PA/2019</text:p>
          </table:table-cell>
          <table:table-cell office:value-type="float" office:value="655" table:style-name="ce1">
            <text:p>655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03-28T00:00:00" table:style-name="ce4">
            <text:p>28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6T00:00:00" table:style-name="ce4">
            <text:p>26/02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900" table:style-name="ce1">
            <text:p>900</text:p>
          </table:table-cell>
          <table:table-cell office:value-type="string" table:style-name="ce3">
            <text:p>SO.SE.BI. S.R.L.</text:p>
          </table:table-cell>
          <table:table-cell office:value-type="string" table:style-name="ce3">
            <text:p>Servizi software TLM Web e Librami. Bibl</text:p>
          </table:table-cell>
          <table:table-cell office:value-type="float" office:value="1037" table:style-name="ce1">
            <text:p>1037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2720" table:style-name="ce1">
            <text:p>2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CQUISTO LIBRI ED ARREDI PER BIBLIOTECA COMUNALE</text:p>
          </table:table-cell>
          <table:table-cell office:value-type="string" table:style-name="ce3">
            <text:p>1050102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3">
            <text:p>6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ACQUISTO SOFTWARE TLM WEB E LIBRAMI BIBLIOSMALL PER BIBLIOTECA COMUNALE - Servizi software TLM Web e Librami. Bibl io SMALL. - Fatt. N. 14/A/PA/2019 del 26/02/2019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5950" table:style-name="ce1">
            <text:p>595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string" table:style-name="ce3">
            <text:p>232</text:p>
          </table:table-cell>
          <table:table-cell office:value-type="float" office:value="868" table:style-name="ce1">
            <text:p>868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04-07T00:00:00" table:style-name="ce4">
            <text:p>07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46" table:style-name="ce1">
            <text:p>1446</text:p>
          </table:table-cell>
          <table:table-cell office:value-type="string" table:style-name="ce3">
            <text:p>ICART SRL</text:p>
          </table:table-cell>
          <table:table-cell table:style-name="ce1"/>
          <table:table-cell office:value-type="float" office:value="175.07" table:style-name="ce1">
            <text:p>175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03" table:style-name="ce1">
            <text:p>103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3">
            <text:p>6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1T00:00:00" table:style-name="ce4">
            <text:p>21/03/2019</text:p>
          </table:table-cell>
          <table:table-cell office:value-type="string" table:style-name="ce3">
            <text:p>ACQUISTO CARTA - <text:s text:c="2"/>- Fatt. N. 232 del 07/03/2019</text:p>
          </table:table-cell>
          <table:table-cell office:value-type="float" office:value="143.5" table:style-name="ce1">
            <text:p>143,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2439.5" table:style-name="ce1">
            <text:p>-2439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" table:style-name="ce1">
            <text:p>102</text:p>
          </table:table-cell>
          <table:table-cell office:value-type="string" table:style-name="ce3">
            <text:p>10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1015/000751/PAMAN</text:p>
          </table:table-cell>
          <table:table-cell office:value-type="float" office:value="747" table:style-name="ce1">
            <text:p>747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6" table:style-name="ce1">
            <text:p>1916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751/PAMAN del 27/02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42" table:style-name="ce1">
            <text:p>242</text:p>
          </table:table-cell>
          <table:table-cell office:value-type="float" office:value="3630" table:style-name="ce1">
            <text:p>363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" table:style-name="ce1">
            <text:p>102</text:p>
          </table:table-cell>
          <table:table-cell office:value-type="string" table:style-name="ce3">
            <text:p>10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1015/000751/PAMAN</text:p>
          </table:table-cell>
          <table:table-cell office:value-type="float" office:value="747" table:style-name="ce1">
            <text:p>747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7" table:style-name="ce1">
            <text:p>1917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751/PAMAN del 27/02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10</text:p>
          </table:table-cell>
          <table:table-cell office:value-type="float" office:value="77" table:style-name="ce1">
            <text:p>77</text:p>
          </table:table-cell>
          <table:table-cell office:value-type="string" table:style-name="ce3">
            <text:p>1015/000265/PAMAN</text:p>
          </table:table-cell>
          <table:table-cell office:value-type="float" office:value="675" table:style-name="ce1">
            <text:p>675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03-29T00:00:00" table:style-name="ce4">
            <text:p>29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26T00:00:00" table:style-name="ce4">
            <text:p>26/02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5890.89" table:style-name="ce1">
            <text:p>5890,8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383" table:style-name="ce1">
            <text:p>383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6</text:p>
          </table:table-cell>
          <table:table-cell office:value-type="float" office:value="1251" table:style-name="ce1">
            <text:p>1251</text:p>
          </table:table-cell>
          <table:table-cell office:value-type="float" office:value="1" table:style-name="ce1">
            <text:p>1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Soc. app GRUPPO IVA BPER BANCA-ABI 1015. 7-Albo Banche n.5169-F.do Interbancario Tutela Depositi-F.do Nazionale <text:s/>Garanzia-Gruppo bancario BPER Banca S.p.A.n.5387.6-Sogg. dir. e coord. BPER Banca S.p.A - Fatt. N. 1015/000265/PAMAN del 26/02/2019</text:p>
          </table:table-cell>
          <table:table-cell office:value-type="float" office:value="4828.6000000000004" table:style-name="ce1">
            <text:p>4828,6</text:p>
          </table:table-cell>
          <table:table-cell table:style-name="ce1"/>
          <table:table-cell office:value-type="float" office:value="171" table:style-name="ce1">
            <text:p>171</text:p>
          </table:table-cell>
          <table:table-cell office:value-type="float" office:value="825690.6" table:style-name="ce1">
            <text:p>825690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8W</text:p>
          </table:table-cell>
          <table:table-cell office:value-type="float" office:value="78" table:style-name="ce1">
            <text:p>78</text:p>
          </table:table-cell>
          <table:table-cell office:value-type="string" table:style-name="ce3">
            <text:p>8W00051845</text:p>
          </table:table-cell>
          <table:table-cell office:value-type="float" office:value="627" table:style-name="ce1">
            <text:p>627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4.88" table:style-name="ce1">
            <text:p>4,8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3" table:style-name="ce1">
            <text:p>553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W00051845 del 06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4" table:style-name="ce1">
            <text:p>-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5" table:style-name="ce1">
            <text:p>105</text:p>
          </table:table-cell>
          <table:table-cell office:value-type="string" table:style-name="ce3">
            <text:p>8R</text:p>
          </table:table-cell>
          <table:table-cell office:value-type="float" office:value="79" table:style-name="ce1">
            <text:p>79</text:p>
          </table:table-cell>
          <table:table-cell office:value-type="string" table:style-name="ce3">
            <text:p>8R00021043</text:p>
          </table:table-cell>
          <table:table-cell office:value-type="float" office:value="632" table:style-name="ce1">
            <text:p>632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5" table:style-name="ce1">
            <text:p>555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R00021043 del 06/02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90" table:style-name="ce1">
            <text:p>-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8R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8R00021041</text:p>
          </table:table-cell>
          <table:table-cell office:value-type="float" office:value="630" table:style-name="ce1">
            <text:p>630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6" table:style-name="ce1">
            <text:p>556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R00021041 del 06/02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7" table:style-name="ce1">
            <text:p>107</text:p>
          </table:table-cell>
          <table:table-cell office:value-type="string" table:style-name="ce3">
            <text:p>8R</text:p>
          </table:table-cell>
          <table:table-cell office:value-type="float" office:value="81" table:style-name="ce1">
            <text:p>81</text:p>
          </table:table-cell>
          <table:table-cell office:value-type="string" table:style-name="ce3">
            <text:p>8R00021027</text:p>
          </table:table-cell>
          <table:table-cell office:value-type="float" office:value="629" table:style-name="ce1">
            <text:p>629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R00021027 del 06/02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8R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8R00020619</text:p>
          </table:table-cell>
          <table:table-cell office:value-type="float" office:value="624" table:style-name="ce1">
            <text:p>624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4" table:style-name="ce1">
            <text:p>554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R00020619 del 06/02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8" table:style-name="ce1">
            <text:p>-1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9" table:style-name="ce1">
            <text:p>109</text:p>
          </table:table-cell>
          <table:table-cell office:value-type="string" table:style-name="ce3">
            <text:p>8R</text:p>
          </table:table-cell>
          <table:table-cell office:value-type="float" office:value="83" table:style-name="ce1">
            <text:p>83</text:p>
          </table:table-cell>
          <table:table-cell office:value-type="string" table:style-name="ce3">
            <text:p>8R00020287</text:p>
          </table:table-cell>
          <table:table-cell office:value-type="float" office:value="625" table:style-name="ce1">
            <text:p>625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68.599999999999994" table:style-name="ce1">
            <text:p>68,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8R00020287 del 06/02/2019</text:p>
          </table:table-cell>
          <table:table-cell office:value-type="float" office:value="56.23" table:style-name="ce1">
            <text:p>56,23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56.23" table:style-name="ce1">
            <text:p>-56,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string" table:style-name="ce3">
            <text:p>4220719800003027</text:p>
          </table:table-cell>
          <table:table-cell office:value-type="float" office:value="631" table:style-name="ce1">
            <text:p>631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2-06T00:00:00" table:style-name="ce4">
            <text:p>06/02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2BIM 2019</text:p>
          </table:table-cell>
          <table:table-cell office:value-type="float" office:value="780.75" table:style-name="ce1">
            <text:p>780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52" table:style-name="ce1">
            <text:p>552</text:p>
          </table:table-cell>
          <table:table-cell office:value-type="float" office:value="1" table:style-name="ce1">
            <text:p>1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4-29T00:00:00" table:style-name="ce4">
            <text:p>29/04/2019</text:p>
          </table:table-cell>
          <table:table-cell office:value-type="string" table:style-name="ce3">
            <text:p>LIQUIDAZIONE BOLLETTE TELECOM 2°/19 - 2BIM 2019 <text:s/>- Fatt. N. 4220719800003027 del 06/02/2019</text:p>
          </table:table-cell>
          <table:table-cell office:value-type="float" office:value="639.96" table:style-name="ce1">
            <text:p>639,9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39.96" table:style-name="ce1">
            <text:p>-639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string" table:style-name="ce3">
            <text:p>8719073472</text:p>
          </table:table-cell>
          <table:table-cell office:value-type="float" office:value="962" table:style-name="ce1">
            <text:p>962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1182.83" table:style-name="ce1">
            <text:p>1182,8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3" table:style-name="ce1">
            <text:p>183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1" table:style-name="ce1">
            <text:p>1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1031922 - Fatt. N. 8719073472 del 18/03/2019</text:p>
          </table:table-cell>
          <table:table-cell office:value-type="float" office:value="1182.83" table:style-name="ce1">
            <text:p>1182,8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462.64" table:style-name="ce1">
            <text:p>9462,6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10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1015/000813/PAMAN</text:p>
          </table:table-cell>
          <table:table-cell office:value-type="float" office:value="1017" table:style-name="ce1">
            <text:p>1017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4" table:style-name="ce1">
            <text:p>1914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CANONE CORPORATE ARCHIVIAZIONE O.I. COMMISISONI - Depositi-F.do Nazionale <text:s/>Garanzia-Gruppo bancario BPER Banca S.p.A.n.5387.6-Sogg. dir. e coord. BPER Banca S.p.A - Fatt. N. 1015/000813/PAMAN del 20/03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23" table:style-name="ce1">
            <text:p>223</text:p>
          </table:table-cell>
          <table:table-cell office:value-type="float" office:value="3345" table:style-name="ce1">
            <text:p>33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2" table:style-name="ce1">
            <text:p>112</text:p>
          </table:table-cell>
          <table:table-cell office:value-type="string" table:style-name="ce3">
            <text:p>10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1015/000813/PAMAN</text:p>
          </table:table-cell>
          <table:table-cell office:value-type="float" office:value="1017" table:style-name="ce1">
            <text:p>1017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. app GRUPPO IVA BPER BANCA-ABI 1015.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5" table:style-name="ce1">
            <text:p>1915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F.do Nazionale <text:s/>Garanzia-Gruppo bancario BPER Banca S.p.A.n.5387.6-Sogg. dir. e coord. BPER Banca S.p.A - Fatt. N. 1015/000813/PAMAN del 20/03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85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85/2019</text:p>
          </table:table-cell>
          <table:table-cell office:value-type="float" office:value="922" table:style-name="ce1">
            <text:p>922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office:value-type="string" table:style-name="ce3">
            <text:p>Rif. Det. n.91 del 11/03/2019</text:p>
          </table:table-cell>
          <table:table-cell office:value-type="float" office:value="283.04000000000002" table:style-name="ce1">
            <text:p>283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20" table:style-name="ce1">
            <text:p>120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3">
            <text:p>6</text:p>
          </table:table-cell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INTERVENTO TECNICO PER RIPARAZIONE PERSONAL COMPUTER - Rif. Det. n.91 del 11/03/2019 <text:s/>- Fatt. N. 85/2019 del 12/03/2019</text:p>
          </table:table-cell>
          <table:table-cell office:value-type="float" office:value="232.00000000000003" table:style-name="ce1">
            <text:p>23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640" table:style-name="ce1">
            <text:p>464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string" table:style-name="ce3">
            <text:p>411902335385</text:p>
          </table:table-cell>
          <table:table-cell office:value-type="float" office:value="889" table:style-name="ce1">
            <text:p>889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09T00:00:00" table:style-name="ce4">
            <text:p>09/03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58.18" table:style-name="ce1">
            <text:p>58,1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19" table:style-name="ce1">
            <text:p>119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3">
            <text:p>6</text:p>
          </table:table-cell>
          <table:table-cell office:value-type="float" office:value="445" table:style-name="ce1">
            <text:p>445</text:p>
          </table:table-cell>
          <table:table-cell office:value-type="float" office:value="1" table:style-name="ce1">
            <text:p>1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ENERGIA ELETTRICA SU FERULARZU MERCURIA FEBBRAIO 2019 - FORNITURA SERVIZIO ENERGIA ELETTRICA <text:s/>- Fatt. N. 411902335385 del 09/03/2019</text:p>
          </table:table-cell>
          <table:table-cell office:value-type="float" office:value="47.69" table:style-name="ce1">
            <text:p>47,69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1383.01" table:style-name="ce1">
            <text:p>-1383,0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3">
            <text:p>411902335386</text:p>
          </table:table-cell>
          <table:table-cell office:value-type="float" office:value="890" table:style-name="ce1">
            <text:p>890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09T00:00:00" table:style-name="ce4">
            <text:p>09/03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12.14999999999998" table:style-name="ce1">
            <text:p>312,1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19" table:style-name="ce1">
            <text:p>119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3">
            <text:p>6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ENERGIA ELETTRICA SU FERULARZU MERCURIA FEBBRAIO 2019 - FORNITURA SERVIZIO ENERGIA ELETTRICA <text:s/>- Fatt. N. 411902335386 del 09/03/2019</text:p>
          </table:table-cell>
          <table:table-cell office:value-type="float" office:value="255.85999999999999" table:style-name="ce1">
            <text:p>255,86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7419.94" table:style-name="ce1">
            <text:p>-7419,9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3">
            <text:p>34</text:p>
          </table:table-cell>
          <table:table-cell office:value-type="float" office:value="930" table:style-name="ce1">
            <text:p>930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4-14T00:00:00" table:style-name="ce4">
            <text:p>14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1728.06" table:style-name="ce1">
            <text:p>1728,0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3">
            <text:p>6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string" table:style-name="ce3">
            <text:p>POSTALIZZAZIONE FATTURAZIONE SESTO BIMESTRE 2018 - ASSISTENZA E BOLLETTAZIONE SERVIZIO DI D ISTRIBUZIONE ENERGIA ELETTRICA - Fatt. N. 34 del 18/03/2019</text:p>
          </table:table-cell>
          <table:table-cell office:value-type="float" office:value="1578" table:style-name="ce1">
            <text:p>1578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20514" table:style-name="ce1">
            <text:p>-2051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19" table:style-name="ce1">
            <text:p>119</text:p>
          </table:table-cell>
          <table:table-cell office:value-type="string" table:style-name="ce3">
            <text:p>FP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FPA1/2019</text:p>
          </table:table-cell>
          <table:table-cell office:value-type="float" office:value="921" table:style-name="ce1">
            <text:p>921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4-15T00:00:00" table:style-name="ce4">
            <text:p>15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DI TUTTO UN PO' DI SALIS FRANCESCA</text:p>
          </table:table-cell>
          <table:table-cell table:style-name="ce1"/>
          <table:table-cell office:value-type="float" office:value="64.94" table:style-name="ce1">
            <text:p>64,9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54" table:style-name="ce1">
            <text:p>154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6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MANIFESTAZIONI NATALIZIE - <text:s text:c="2"/>- Fatt. N. FPA1/2019 del 15/03/2019</text:p>
          </table:table-cell>
          <table:table-cell office:value-type="float" office:value="60.54" table:style-name="ce1">
            <text:p>60,54</text:p>
          </table:table-cell>
          <table:table-cell office:value-type="float" office:value="1306" table:style-name="ce1">
            <text:p>1306</text:p>
          </table:table-cell>
          <table:table-cell office:value-type="float" office:value="17" table:style-name="ce1">
            <text:p>17</text:p>
          </table:table-cell>
          <table:table-cell office:value-type="float" office:value="1029.18" table:style-name="ce1">
            <text:p>1029,1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FP</text:p>
          </table:table-cell>
          <table:table-cell office:value-type="float" office:value="92" table:style-name="ce1">
            <text:p>92</text:p>
          </table:table-cell>
          <table:table-cell office:value-type="string" table:style-name="ce3">
            <text:p>FPA2/2019</text:p>
          </table:table-cell>
          <table:table-cell office:value-type="float" office:value="920" table:style-name="ce1">
            <text:p>920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4-15T00:00:00" table:style-name="ce4">
            <text:p>15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31" table:style-name="ce1">
            <text:p>1031</text:p>
          </table:table-cell>
          <table:table-cell office:value-type="string" table:style-name="ce3">
            <text:p>DI TUTTO UN PO' DI SALIS FRANCESCA</text:p>
          </table:table-cell>
          <table:table-cell table:style-name="ce1"/>
          <table:table-cell office:value-type="float" office:value="178.15" table:style-name="ce1">
            <text:p>178,1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6</text:p>
          </table:table-cell>
          <table:table-cell office:value-type="float" office:value="571" table:style-name="ce1">
            <text:p>571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MANIFESTAZONI NATALIZIE FORNITURA BENI CONSUMO - <text:s text:c="2"/>- Fatt. N. FPA2/2019 del 15/03/2019</text:p>
          </table:table-cell>
          <table:table-cell office:value-type="float" office:value="163.52000000000001" table:style-name="ce1">
            <text:p>163,52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779.84" table:style-name="ce1">
            <text:p>2779,8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1" table:style-name="ce1">
            <text:p>121</text:p>
          </table:table-cell>
          <table:table-cell office:value-type="string" table:style-name="ce3">
            <text:p>00</text:p>
          </table:table-cell>
          <table:table-cell office:value-type="float" office:value="93" table:style-name="ce1">
            <text:p>93</text:p>
          </table:table-cell>
          <table:table-cell office:value-type="string" table:style-name="ce3">
            <text:p>000071-2019-LARIFE</text:p>
          </table:table-cell>
          <table:table-cell office:value-type="float" office:value="819" table:style-name="ce1">
            <text:p>819</text:p>
          </table:table-cell>
          <table:table-cell office:value-type="date" office:date-value="2019-03-11T00:00:00" table:style-name="ce4">
            <text:p>11/03/2019</text:p>
          </table:table-cell>
          <table:table-cell office:value-type="date" office:date-value="2019-04-08T00:00:00" table:style-name="ce4">
            <text:p>08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2722.73" table:style-name="ce1">
            <text:p>2722,73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990" table:style-name="ce1">
            <text:p>49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SSISTENZA SPECIALISTICA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57" table:style-name="ce1">
            <text:p>157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6</text:p>
          </table:table-cell>
          <table:table-cell office:value-type="float" office:value="570" table:style-name="ce1">
            <text:p>570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SSISTENZA SPECIALISTICA A.S. 2018/2019 - VOSTRO DARE PER GESTIONE DEL SERVIZIO DI <text:s/>ASSISTENZA SPECIALISTICA SCOLASTICA - FEBBRAIO 2019 E SALDO GENNAIO 2019 - Fatt. N. 000071-2019-LARIFE del 08/03/2019</text:p>
          </table:table-cell>
          <table:table-cell office:value-type="float" office:value="2593.08" table:style-name="ce1">
            <text:p>2593,08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62233.919999999998" table:style-name="ce1">
            <text:p>62233,9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string" table:style-name="ce3">
            <text:p>14</text:p>
          </table:table-cell>
          <table:table-cell office:value-type="float" office:value="943" table:style-name="ce1">
            <text:p>943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500.88" table:style-name="ce1">
            <text:p>500,8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116" table:style-name="ce1">
            <text:p>116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3">
            <text:p>7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3">
            <text:p>MATERIALI PER SISTEMAZIONE LOCALI COMUNALI - <text:s text:c="2"/>- Fatt. N. 14 del 19/03/2019</text:p>
          </table:table-cell>
          <table:table-cell office:value-type="float" office:value="410.56" table:style-name="ce1">
            <text:p>410,56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6158.4" table:style-name="ce1">
            <text:p>-6158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7" table:style-name="ce1">
            <text:p>127</text:p>
          </table:table-cell>
          <table:table-cell office:value-type="string" table:style-name="ce3">
            <text:p>19</text:p>
          </table:table-cell>
          <table:table-cell office:value-type="float" office:value="99" table:style-name="ce1">
            <text:p>99</text:p>
          </table:table-cell>
          <table:table-cell office:value-type="string" table:style-name="ce3">
            <text:p>19E03</text:p>
          </table:table-cell>
          <table:table-cell office:value-type="float" office:value="1056" table:style-name="ce1">
            <text:p>1056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26T00:00:00" table:style-name="ce4">
            <text:p>26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34" table:style-name="ce1">
            <text:p>3234</text:p>
          </table:table-cell>
          <table:table-cell office:value-type="string" table:style-name="ce3">
            <text:p>FORMA SALVATORE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7042" table:style-name="ce1">
            <text:p>70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ROGRAMMA TRIENNALE DI EDILIZIA SCOLASTCIA - ISCOL@ - ANNUALITA' 2015</text:p>
          </table:table-cell>
          <table:table-cell office:value-type="string" table:style-name="ce3">
            <text:p>2040101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7</text:p>
          </table:table-cell>
          <table:table-cell office:value-type="float" office:value="475" table:style-name="ce1">
            <text:p>475</text:p>
          </table:table-cell>
          <table:table-cell office:value-type="float" office:value="1" table:style-name="ce1">
            <text:p>1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RISTRUTTURAZIONE EFF. EN. SCUOLA INFANZIA - ISCOL@ASSEII ONORARI - <text:s text:c="2"/>- Fatt. N. 19E03 del 26/03/2019</text:p>
          </table:table-cell>
          <table:table-cell office:value-type="float" office:value="468" table:style-name="ce1">
            <text:p>468</text:p>
          </table:table-cell>
          <table:table-cell office:value-type="float" office:value="2109" table:style-name="ce1">
            <text:p>2109</text:p>
          </table:table-cell>
          <table:table-cell office:value-type="float" office:value="-15" table:style-name="ce1">
            <text:p>-15</text:p>
          </table:table-cell>
          <table:table-cell office:value-type="float" office:value="-7020" table:style-name="ce1">
            <text:p>-70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8" table:style-name="ce1">
            <text:p>128</text:p>
          </table:table-cell>
          <table:table-cell office:value-type="string" table:style-name="ce3">
            <text:p>11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11 B</text:p>
          </table:table-cell>
          <table:table-cell office:value-type="float" office:value="1058" table:style-name="ce1">
            <text:p>1058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25T00:00:00" table:style-name="ce4">
            <text:p>25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3">
            <text:p>7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04-11T00:00:00" table:style-name="ce4">
            <text:p>11/04/2019</text:p>
          </table:table-cell>
          <table:table-cell office:value-type="string" table:style-name="ce3">
            <text:p>PULIZIA STRADE INTERNE - Fattura Cliente <text:s/>- Fatt. N. 11 B del 26/03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21350" table:style-name="ce1">
            <text:p>-213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3">
            <text:p>80996</text:p>
          </table:table-cell>
          <table:table-cell office:value-type="float" office:value="1070" table:style-name="ce1">
            <text:p>1070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24" table:style-name="ce1">
            <text:p>24,2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3">
            <text:p>6</text:p>
          </table:table-cell>
          <table:table-cell office:value-type="float" office:value="567" table:style-name="ce1">
            <text:p>567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E.E. SII - Fattura per corrispettivi a copertura de i costi per il Sistema Informativo Integrato, Delibera AEEG ARG/com 201/10 e successivi aggiornamenti. - Fatt. N. 80996 del 25/03/2019</text:p>
          </table:table-cell>
          <table:table-cell office:value-type="float" office:value="19.869999999999997" table:style-name="ce1">
            <text:p>19,8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58.31" table:style-name="ce1">
            <text:p>258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8" table:style-name="ce1">
            <text:p>158</text:p>
          </table:table-cell>
          <table:table-cell office:value-type="string" table:style-name="ce3">
            <text:p>2/</text:p>
          </table:table-cell>
          <table:table-cell office:value-type="float" office:value="126" table:style-name="ce1">
            <text:p>126</text:p>
          </table:table-cell>
          <table:table-cell office:value-type="string" table:style-name="ce3">
            <text:p>2/142</text:p>
          </table:table-cell>
          <table:table-cell office:value-type="float" office:value="1227" table:style-name="ce1">
            <text:p>1227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3-31T00:00:00" table:style-name="ce4">
            <text:p>31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1324.35" table:style-name="ce1">
            <text:p>11324,3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168" table:style-name="ce1">
            <text:p>168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65" table:style-name="ce1">
            <text:p>565</text:p>
          </table:table-cell>
          <table:table-cell office:value-type="float" office:value="1" table:style-name="ce1">
            <text:p>1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SERVIZIO MENSA 2017/2019 - <text:s text:c="2"/>- Fatt. N. 2/142 del 31/03/2019</text:p>
          </table:table-cell>
          <table:table-cell office:value-type="float" office:value="10888.800000000001" table:style-name="ce1">
            <text:p>10888,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9" table:style-name="ce1">
            <text:p>159</text:p>
          </table:table-cell>
          <table:table-cell office:value-type="string" table:style-name="ce3">
            <text:p>00</text:p>
          </table:table-cell>
          <table:table-cell office:value-type="float" office:value="127" table:style-name="ce1">
            <text:p>127</text:p>
          </table:table-cell>
          <table:table-cell office:value-type="string" table:style-name="ce3">
            <text:p>000118-2019-LARIFE</text:p>
          </table:table-cell>
          <table:table-cell office:value-type="float" office:value="1170" table:style-name="ce1">
            <text:p>1170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5-15T00:00:00" table:style-name="ce4">
            <text:p>15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2000.38" table:style-name="ce1">
            <text:p>2000,38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4990" table:style-name="ce1">
            <text:p>49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SSISTENZA SPECIALISTICA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195" table:style-name="ce1">
            <text:p>195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6</text:p>
          </table:table-cell>
          <table:table-cell office:value-type="float" office:value="630" table:style-name="ce1">
            <text:p>630</text:p>
          </table:table-cell>
          <table:table-cell office:value-type="float" office:value="1" table:style-name="ce1">
            <text:p>1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15T00:00:00" table:style-name="ce4">
            <text:p>15/05/2019</text:p>
          </table:table-cell>
          <table:table-cell office:value-type="string" table:style-name="ce3">
            <text:p>ASSISTENZA SPECIALISTICA A.S. 2018/2019 - VOSTRO DARE PER GESTIONE DEL SERVIZIO DI <text:s/>ASSISTENZA SPECIALISTICA SCOLASTICA - MARZO 2019 - Fatt. N. 000118-2019-LARIFE del 02/04/2019</text:p>
          </table:table-cell>
          <table:table-cell office:value-type="float" office:value="1905.1200000000001" table:style-name="ce1">
            <text:p>1905,12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766.560000000001" table:style-name="ce1">
            <text:p>24766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1" table:style-name="ce1">
            <text:p>161</text:p>
          </table:table-cell>
          <table:table-cell office:value-type="string" table:style-name="ce3">
            <text:p>FA</text:p>
          </table:table-cell>
          <table:table-cell office:value-type="float" office:value="129" table:style-name="ce1">
            <text:p>129</text:p>
          </table:table-cell>
          <table:table-cell office:value-type="string" table:style-name="ce3">
            <text:p>FATTPA 4_19</text:p>
          </table:table-cell>
          <table:table-cell office:value-type="float" office:value="1225" table:style-name="ce1">
            <text:p>1225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6-09T00:00:00" table:style-name="ce4">
            <text:p>09/06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09T00:00:00" table:style-name="ce4">
            <text:p>09/04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395.01" table:style-name="ce1">
            <text:p>395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63" table:style-name="ce1">
            <text:p>163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6</text:p>
          </table:table-cell>
          <table:table-cell office:value-type="float" office:value="569" table:style-name="ce1">
            <text:p>569</text:p>
          </table:table-cell>
          <table:table-cell office:value-type="float" office:value="1" table:style-name="ce1">
            <text:p>1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ELEZIONI REGIONALI DEL 24/02/2018 SERVIZIO NOLEGGIO AUTOVETTURA PER RACAPITO PLICHI ELETTORALI - <text:s text:c="2"/>- Fatt. N. FATTPA 4_19 del 09/04/2019</text:p>
          </table:table-cell>
          <table:table-cell office:value-type="float" office:value="359.1" table:style-name="ce1">
            <text:p>359,1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13645.8" table:style-name="ce1">
            <text:p>-13645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2" table:style-name="ce1">
            <text:p>162</text:p>
          </table:table-cell>
          <table:table-cell office:value-type="string" table:style-name="ce3">
            <text:p>01</text:p>
          </table:table-cell>
          <table:table-cell office:value-type="float" office:value="130" table:style-name="ce1">
            <text:p>130</text:p>
          </table:table-cell>
          <table:table-cell office:value-type="string" table:style-name="ce3">
            <text:p>01442/S</text:p>
          </table:table-cell>
          <table:table-cell office:value-type="float" office:value="489" table:style-name="ce1">
            <text:p>489</text:p>
          </table:table-cell>
          <table:table-cell office:value-type="date" office:date-value="2019-02-11T00:00:00" table:style-name="ce4">
            <text:p>1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1-31T00:00:00" table:style-name="ce4">
            <text:p>31/01/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I ALTRI ENTI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238" table:style-name="ce1">
            <text:p>238</text:p>
          </table:table-cell>
          <table:table-cell office:value-type="date" office:date-value="2019-06-11T00:00:00" table:style-name="ce4">
            <text:p>11/06/2019</text:p>
          </table:table-cell>
          <table:table-cell office:value-type="string" table:style-name="ce3">
            <text:p>6</text:p>
          </table:table-cell>
          <table:table-cell office:value-type="float" office:value="761" table:style-name="ce1">
            <text:p>761</text:p>
          </table:table-cell>
          <table:table-cell office:value-type="float" office:value="1" table:style-name="ce1">
            <text:p>1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ELEZIONI REGIONALI DEL 24/02/2019 ACQUISTO MATERIALE ELETTORALE - <text:s text:c="2"/>- Fatt. N. 01442/S del 31/01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9810" table:style-name="ce1">
            <text:p>981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3">
            <text:p>16573</text:p>
          </table:table-cell>
          <table:table-cell office:value-type="float" office:value="4083" table:style-name="ce1">
            <text:p>4083</text:p>
          </table:table-cell>
          <table:table-cell office:value-type="date" office:date-value="2018-11-09T00:00:00" table:style-name="ce4">
            <text:p>09/11/2018</text:p>
          </table:table-cell>
          <table:table-cell office:value-type="date" office:date-value="2018-12-07T00:00:00" table:style-name="ce4">
            <text:p>07/12/2018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8-10-31T00:00:00" table:style-name="ce4">
            <text:p>31/10/2018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67.34" table:style-name="ce1">
            <text:p>167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date" office:date-value="2019-06-10T00:00:00" table:style-name="ce4">
            <text:p>10/06/2019</text:p>
          </table:table-cell>
          <table:table-cell office:value-type="string" table:style-name="ce3">
            <text:p>6</text:p>
          </table:table-cell>
          <table:table-cell office:value-type="float" office:value="911" table:style-name="ce1">
            <text:p>911</text:p>
          </table:table-cell>
          <table:table-cell office:value-type="float" office:value="1" table:style-name="ce1">
            <text:p>1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CQUISTO FOGLI PER REGISTRI STATO CIVILE ANNO 2019 E RILEGATURE REGISTRI 2016/2017 - <text:s text:c="2"/>- Fatt. N. 16573 del 31/10/2018</text:p>
          </table:table-cell>
          <table:table-cell office:value-type="float" office:value="137.16" table:style-name="ce1">
            <text:p>137,16</text:p>
          </table:table-cell>
          <table:table-cell office:value-type="float" office:value="1204" table:style-name="ce1">
            <text:p>1204</text:p>
          </table:table-cell>
          <table:table-cell office:value-type="float" office:value="214" table:style-name="ce1">
            <text:p>214</text:p>
          </table:table-cell>
          <table:table-cell office:value-type="float" office:value="29352.240000000002" table:style-name="ce1">
            <text:p>29352,2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5" table:style-name="ce1">
            <text:p>165</text:p>
          </table:table-cell>
          <table:table-cell office:value-type="string" table:style-name="ce3">
            <text:p>FA</text:p>
          </table:table-cell>
          <table:table-cell office:value-type="float" office:value="133" table:style-name="ce1">
            <text:p>133</text:p>
          </table:table-cell>
          <table:table-cell office:value-type="string" table:style-name="ce3">
            <text:p>FATTPA 3_19</text:p>
          </table:table-cell>
          <table:table-cell office:value-type="float" office:value="1167" table:style-name="ce1">
            <text:p>1167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3-19T00:00:00" table:style-name="ce4">
            <text:p>19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08" table:style-name="ce1">
            <text:p>1708</text:p>
          </table:table-cell>
          <table:table-cell office:value-type="string" table:style-name="ce3">
            <text:p>G.T. LOGAR SNC DI NIEDDU &amp; DORE E C. SNC</text:p>
          </table:table-cell>
          <table:table-cell office:value-type="string" table:style-name="ce3">
            <text:p>DETERMINAZIONE NÂ°101/27 DEL 19/03/2019</text:p>
          </table:table-cell>
          <table:table-cell office:value-type="float" office:value="200.98" table:style-name="ce1">
            <text:p>200,9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7</text:p>
          </table:table-cell>
          <table:table-cell office:value-type="float" office:value="564" table:style-name="ce1">
            <text:p>564</text:p>
          </table:table-cell>
          <table:table-cell office:value-type="float" office:value="1" table:style-name="ce1">
            <text:p>1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COLLAUDO AUTOMEZZI COMUNALI - DETERMINAZIONE NÂ°101/27 DEL 19/03/2019 CIG ZDE27A2233 - Fatt. N. FATTPA 3_19 del 19/03/2019</text:p>
          </table:table-cell>
          <table:table-cell office:value-type="float" office:value="171.20999999999998" table:style-name="ce1">
            <text:p>171,2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83.31" table:style-name="ce1">
            <text:p>1883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6" table:style-name="ce1">
            <text:p>166</text:p>
          </table:table-cell>
          <table:table-cell office:value-type="string" table:style-name="ce3">
            <text:p>11</text:p>
          </table:table-cell>
          <table:table-cell office:value-type="float" office:value="134" table:style-name="ce1">
            <text:p>134</text:p>
          </table:table-cell>
          <table:table-cell office:value-type="string" table:style-name="ce3">
            <text:p>11/P.A.2019</text:p>
          </table:table-cell>
          <table:table-cell office:value-type="float" office:value="1169" table:style-name="ce1">
            <text:p>1169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5-04T00:00:00" table:style-name="ce4">
            <text:p>04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08" table:style-name="ce1">
            <text:p>3108</text:p>
          </table:table-cell>
          <table:table-cell office:value-type="string" table:style-name="ce3">
            <text:p>SETTIMI SRL</text:p>
          </table:table-cell>
          <table:table-cell table:style-name="ce1"/>
          <table:table-cell office:value-type="float" office:value="164.64" table:style-name="ce1">
            <text:p>164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166" table:style-name="ce1">
            <text:p>166</text:p>
          </table:table-cell>
          <table:table-cell office:value-type="date" office:date-value="2019-04-23T00:00:00" table:style-name="ce4">
            <text:p>23/04/2019</text:p>
          </table:table-cell>
          <table:table-cell office:value-type="string" table:style-name="ce3">
            <text:p>7</text:p>
          </table:table-cell>
          <table:table-cell office:value-type="float" office:value="563" table:style-name="ce1">
            <text:p>563</text:p>
          </table:table-cell>
          <table:table-cell office:value-type="float" office:value="1" table:style-name="ce1">
            <text:p>1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3">
            <text:p>BOTTE IRROGATRICE DA 100 LT - <text:s text:c="2"/>- Fatt. N. 11/P.A.2019 del 01/04/2019</text:p>
          </table:table-cell>
          <table:table-cell office:value-type="float" office:value="134.94999999999999" table:style-name="ce1">
            <text:p>134,95</text:p>
          </table:table-cell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539.79999999999995" table:style-name="ce1">
            <text:p>-539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3">
            <text:p>40359</text:p>
          </table:table-cell>
          <table:table-cell office:value-type="float" office:value="1168" table:style-name="ce1">
            <text:p>1168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3079.73" table:style-name="ce1">
            <text:p>13079,7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E.E. SII MARZO 2019 - Fattura per la somministrazione di energ ia elettrica - Fatt. N. 40359 del 01/04/2019</text:p>
          </table:table-cell>
          <table:table-cell office:value-type="float" office:value="13079.73" table:style-name="ce1">
            <text:p>13079,7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74674.33" table:style-name="ce1">
            <text:p>274674,3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3">
            <text:p>8719101021</text:p>
          </table:table-cell>
          <table:table-cell office:value-type="float" office:value="1171" table:style-name="ce1">
            <text:p>1171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54.33" table:style-name="ce1">
            <text:p>54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3" table:style-name="ce1">
            <text:p>183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6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1365518 - Fatt. N. 8719101021 del 02/04/2019</text:p>
          </table:table-cell>
          <table:table-cell office:value-type="float" office:value="54.33" table:style-name="ce1">
            <text:p>54,33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195.26" table:style-name="ce1">
            <text:p>-1195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00</text:p>
          </table:table-cell>
          <table:table-cell office:value-type="float" office:value="136" table:style-name="ce1">
            <text:p>136</text:p>
          </table:table-cell>
          <table:table-cell office:value-type="string" table:style-name="ce3">
            <text:p>000482PA</text:p>
          </table:table-cell>
          <table:table-cell office:value-type="float" office:value="1366" table:style-name="ce1">
            <text:p>1366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5.55" table:style-name="ce1">
            <text:p>345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7</text:p>
          </table:table-cell>
          <table:table-cell office:value-type="float" office:value="1521" table:style-name="ce1">
            <text:p>1521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CQUISTO MONITOR PC E NOLEGGIO STAMPANTE UFFICIO TECNICO - <text:s text:c="2"/>- Fatt. N. 000482PA del 23/04/2019</text:p>
          </table:table-cell>
          <table:table-cell office:value-type="float" office:value="156.19999999999999" table:style-name="ce1">
            <text:p>156,2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23586.2" table:style-name="ce1">
            <text:p>23586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0" table:style-name="ce1">
            <text:p>170</text:p>
          </table:table-cell>
          <table:table-cell office:value-type="string" table:style-name="ce3">
            <text:p>00</text:p>
          </table:table-cell>
          <table:table-cell office:value-type="float" office:value="136" table:style-name="ce1">
            <text:p>136</text:p>
          </table:table-cell>
          <table:table-cell office:value-type="string" table:style-name="ce3">
            <text:p>000482PA</text:p>
          </table:table-cell>
          <table:table-cell office:value-type="float" office:value="1366" table:style-name="ce1">
            <text:p>1366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5.55" table:style-name="ce1">
            <text:p>345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7</text:p>
          </table:table-cell>
          <table:table-cell office:value-type="float" office:value="1522" table:style-name="ce1">
            <text:p>1522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NOLEGGIO STAMPANTE UFFICIO TECNICO <text:s/>- <text:s text:c="2"/>- Fatt. N. 000482PA del 23/04/2019</text:p>
          </table:table-cell>
          <table:table-cell office:value-type="float" office:value="127.04" table:style-name="ce1">
            <text:p>127,04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19183.04" table:style-name="ce1">
            <text:p>19183,0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1" table:style-name="ce1">
            <text:p>171</text:p>
          </table:table-cell>
          <table:table-cell office:value-type="string" table:style-name="ce3">
            <text:p>17</text:p>
          </table:table-cell>
          <table:table-cell office:value-type="float" office:value="137" table:style-name="ce1">
            <text:p>137</text:p>
          </table:table-cell>
          <table:table-cell office:value-type="string" table:style-name="ce3">
            <text:p>17 B</text:p>
          </table:table-cell>
          <table:table-cell office:value-type="float" office:value="1406" table:style-name="ce1">
            <text:p>1406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186" table:style-name="ce1">
            <text:p>186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7</text:p>
          </table:table-cell>
          <table:table-cell office:value-type="float" office:value="634" table:style-name="ce1">
            <text:p>634</text:p>
          </table:table-cell>
          <table:table-cell office:value-type="float" office:value="1" table:style-name="ce1">
            <text:p>1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PULIZIA STRADE INTERNE - Fattura Cliente <text:s/>- Fatt. N. 17 B del 30/04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9825" table:style-name="ce1">
            <text:p>-198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string" table:style-name="ce3">
            <text:p>4</text:p>
          </table:table-cell>
          <table:table-cell office:value-type="float" office:value="1431" table:style-name="ce1">
            <text:p>1431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78" table:style-name="ce1">
            <text:p>2278</text:p>
          </table:table-cell>
          <table:table-cell office:value-type="string" table:style-name="ce3">
            <text:p>SCANU FRANCESCO</text:p>
          </table:table-cell>
          <table:table-cell table:style-name="ce1"/>
          <table:table-cell office:value-type="float" office:value="1281" table:style-name="ce1">
            <text:p>128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7</text:p>
          </table:table-cell>
          <table:table-cell office:value-type="float" office:value="633" table:style-name="ce1">
            <text:p>633</text:p>
          </table:table-cell>
          <table:table-cell office:value-type="float" office:value="1" table:style-name="ce1">
            <text:p>1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INTERVENTI URGENTI SISTEMAZIONE LOCALE CABINA ELETTRICA SA RADINA - <text:s text:c="2"/>- Fatt. N. 4 del 03/05/2019</text:p>
          </table:table-cell>
          <table:table-cell office:value-type="float" office:value="1050" table:style-name="ce1">
            <text:p>1050</text:p>
          </table:table-cell>
          <table:table-cell table:style-name="ce1"/>
          <table:table-cell office:value-type="float" office:value="-44" table:style-name="ce1">
            <text:p>-44</text:p>
          </table:table-cell>
          <table:table-cell office:value-type="float" office:value="-46200" table:style-name="ce1">
            <text:p>-46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3" table:style-name="ce1">
            <text:p>173</text:p>
          </table:table-cell>
          <table:table-cell office:value-type="string" table:style-name="ce3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2019V1000024</text:p>
          </table:table-cell>
          <table:table-cell office:value-type="float" office:value="1438" table:style-name="ce1">
            <text:p>1438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19T00:00:00" table:style-name="ce4">
            <text:p>19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88" table:style-name="ce1">
            <text:p>2988</text:p>
          </table:table-cell>
          <table:table-cell office:value-type="string" table:style-name="ce3">
            <text:p>I.R.EM. SRL</text:p>
          </table:table-cell>
          <table:table-cell table:style-name="ce1"/>
          <table:table-cell office:value-type="float" office:value="54993.94" table:style-name="ce1">
            <text:p>54993,9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7</text:p>
          </table:table-cell>
          <table:table-cell office:value-type="float" office:value="688" table:style-name="ce1">
            <text:p>688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PROGRAMMAZIONE DI UN NUOVO MODELLO ENERGETICO BASATO SULLA SPERIMENTAZIONE E LO SVILUPPO DELLE RETI INTELLIGENTI (SMART GRID) E DI SISTEMI DI ACCUMULO 2° SAL - <text:s text:c="2"/>- Fatt. N. 2019V1000024 del 19/04/2019</text:p>
          </table:table-cell>
          <table:table-cell office:value-type="float" office:value="39729.43" table:style-name="ce1">
            <text:p>39729,4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9188.29" table:style-name="ce1">
            <text:p>119188,2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3" table:style-name="ce1">
            <text:p>173</text:p>
          </table:table-cell>
          <table:table-cell office:value-type="string" table:style-name="ce3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2019V1000024</text:p>
          </table:table-cell>
          <table:table-cell office:value-type="float" office:value="1438" table:style-name="ce1">
            <text:p>1438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19T00:00:00" table:style-name="ce4">
            <text:p>19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88" table:style-name="ce1">
            <text:p>2988</text:p>
          </table:table-cell>
          <table:table-cell office:value-type="string" table:style-name="ce3">
            <text:p>I.R.EM. SRL</text:p>
          </table:table-cell>
          <table:table-cell table:style-name="ce1"/>
          <table:table-cell office:value-type="float" office:value="54993.94" table:style-name="ce1">
            <text:p>54993,9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7</text:p>
          </table:table-cell>
          <table:table-cell office:value-type="float" office:value="689" table:style-name="ce1">
            <text:p>689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PROGRAMMAZIONE DI UN NUOVO MODELLO ENERGETICO BASATO SULLA SPERIMENTAZIONE E LO SVILUPPO DELLE RETI INTELLIGENTI (SMART GRID) E DI SISTEMI DI ACCUMULO 2° SAL - <text:s text:c="2"/>- Fatt. N. 2019V1000024 del 19/04/2019</text:p>
          </table:table-cell>
          <table:table-cell office:value-type="float" office:value="5347.57" table:style-name="ce1">
            <text:p>5347,5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042.71" table:style-name="ce1">
            <text:p>16042,7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string" table:style-name="ce3">
            <text:p>411903315517</text:p>
          </table:table-cell>
          <table:table-cell office:value-type="float" office:value="1267" table:style-name="ce1">
            <text:p>1267</text:p>
          </table:table-cell>
          <table:table-cell office:value-type="date" office:date-value="2019-04-15T00:00:00" table:style-name="ce4">
            <text:p>15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92.43" table:style-name="ce1">
            <text:p>92,4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89" table:style-name="ce1">
            <text:p>18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6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ENERGIA ELETTRICA SU FERULARZU MERCURIA MARZO 2019 - FORNITURA SERVIZIO ENERGIA ELETTRICA <text:s/>- Fatt. N. 411903315517 del 10/04/2019</text:p>
          </table:table-cell>
          <table:table-cell office:value-type="float" office:value="75.760000000000005" table:style-name="ce1">
            <text:p>75,76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590.96" table:style-name="ce1">
            <text:p>-1590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string" table:style-name="ce3">
            <text:p>411903315518</text:p>
          </table:table-cell>
          <table:table-cell office:value-type="float" office:value="1269" table:style-name="ce1">
            <text:p>1269</text:p>
          </table:table-cell>
          <table:table-cell office:value-type="date" office:date-value="2019-04-15T00:00:00" table:style-name="ce4">
            <text:p>15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79.38" table:style-name="ce1">
            <text:p>279,3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189" table:style-name="ce1">
            <text:p>18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6</text:p>
          </table:table-cell>
          <table:table-cell office:value-type="float" office:value="610" table:style-name="ce1">
            <text:p>610</text:p>
          </table:table-cell>
          <table:table-cell office:value-type="float" office:value="1" table:style-name="ce1">
            <text:p>1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ENERGIA ELETTRICA SU FERULARZU MERCURIA MARZO 2019 - FORNITURA SERVIZIO ENERGIA ELETTRICA <text:s/>- Fatt. N. 411903315518 del 10/04/2019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4809" table:style-name="ce1">
            <text:p>-480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3">
            <text:p>0000519900000357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4T00:00:00" table:style-name="ce4">
            <text:p>04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942.54" table:style-name="ce1">
            <text:p>3942,5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79" table:style-name="ce1">
            <text:p>179</text:p>
          </table:table-cell>
          <table:table-cell office:value-type="date" office:date-value="2019-05-06T00:00:00" table:style-name="ce4">
            <text:p>06/05/2019</text:p>
          </table:table-cell>
          <table:table-cell office:value-type="string" table:style-name="ce3">
            <text:p>6</text:p>
          </table:table-cell>
          <table:table-cell office:value-type="float" office:value="614" table:style-name="ce1">
            <text:p>614</text:p>
          </table:table-cell>
          <table:table-cell office:value-type="float" office:value="1" table:style-name="ce1">
            <text:p>1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TRASPORTO APRILE 2019 - <text:s text:c="2"/>- Fatt. N. 0000519900000357 del 04/05/2019</text:p>
          </table:table-cell>
          <table:table-cell office:value-type="float" office:value="3231.59" table:style-name="ce1">
            <text:p>3231,59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42010.67" table:style-name="ce1">
            <text:p>-42010,6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3">
            <text:p>81491</text:p>
          </table:table-cell>
          <table:table-cell office:value-type="float" office:value="1368" table:style-name="ce1">
            <text:p>1368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22" table:style-name="ce1">
            <text:p>24,2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90" table:style-name="ce1">
            <text:p>190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6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3">
            <text:p>E.E. SII MARZO 2019 - Fattura per corrispettivi a copertura de i costi per il Sistema Informativo Integrato, Delibera AEEG ARG/com 201/10 e successivi aggiornamenti. - Fatt. N. 81491 del 23/04/2019</text:p>
          </table:table-cell>
          <table:table-cell office:value-type="float" office:value="19.849999999999998" table:style-name="ce1">
            <text:p>19,85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238.2" table:style-name="ce1">
            <text:p>-238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1" table:style-name="ce1">
            <text:p>181</text:p>
          </table:table-cell>
          <table:table-cell office:value-type="string" table:style-name="ce3">
            <text:p>2/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2/A</text:p>
          </table:table-cell>
          <table:table-cell office:value-type="float" office:value="1438" table:style-name="ce1">
            <text:p>1438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6-05T00:00:00" table:style-name="ce4">
            <text:p>05/06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35" table:style-name="ce1">
            <text:p>3035</text:p>
          </table:table-cell>
          <table:table-cell office:value-type="string" table:style-name="ce3">
            <text:p>PELLE ANDREA</text:p>
          </table:table-cell>
          <table:table-cell table:style-name="ce1"/>
          <table:table-cell office:value-type="float" office:value="2537.6" table:style-name="ce1">
            <text:p>2537,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6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SERVIZI SULLA FISCALITA' <text:s/>LOCALE CONFERIMENTO INCARICO - <text:s text:c="2"/>- Fatt. N. 2/A del 03/05/2019</text:p>
          </table:table-cell>
          <table:table-cell office:value-type="float" office:value="2537.6" table:style-name="ce1">
            <text:p>2537,6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71052.800000000003" table:style-name="ce1">
            <text:p>-7105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00</text:p>
          </table:table-cell>
          <table:table-cell office:value-type="float" office:value="141" table:style-name="ce1">
            <text:p>141</text:p>
          </table:table-cell>
          <table:table-cell office:value-type="string" table:style-name="ce3">
            <text:p>000483PA</text:p>
          </table:table-cell>
          <table:table-cell office:value-type="float" office:value="1367" table:style-name="ce1">
            <text:p>1367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4.45" table:style-name="ce1">
            <text:p>54,4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6</text:p>
          </table:table-cell>
          <table:table-cell office:value-type="float" office:value="693" table:style-name="ce1">
            <text:p>693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NOLEGGIO STAMPANTE UFFICO POLIZIA MUNICIPALE - <text:s text:c="2"/>- Fatt. N. 000483PA del 23/04/2019</text:p>
          </table:table-cell>
          <table:table-cell office:value-type="float" office:value="44.63" table:style-name="ce1">
            <text:p>44,63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44.63" table:style-name="ce1">
            <text:p>-44,6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10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1015/000877/PAMAN</text:p>
          </table:table-cell>
          <table:table-cell office:value-type="float" office:value="1343" table:style-name="ce1">
            <text:p>1343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2" table:style-name="ce1">
            <text:p>1912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877/PAMAN del 17/04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94" table:style-name="ce1">
            <text:p>194</text:p>
          </table:table-cell>
          <table:table-cell office:value-type="float" office:value="2910" table:style-name="ce1">
            <text:p>291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10</text:p>
          </table:table-cell>
          <table:table-cell office:value-type="float" office:value="142" table:style-name="ce1">
            <text:p>142</text:p>
          </table:table-cell>
          <table:table-cell office:value-type="string" table:style-name="ce3">
            <text:p>1015/000877/PAMAN</text:p>
          </table:table-cell>
          <table:table-cell office:value-type="float" office:value="1343" table:style-name="ce1">
            <text:p>1343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3" table:style-name="ce1">
            <text:p>1913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877/PAMAN del 17/04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4" table:style-name="ce1">
            <text:p>184</text:p>
          </table:table-cell>
          <table:table-cell office:value-type="string" table:style-name="ce3">
            <text:p>AL</text:p>
          </table:table-cell>
          <table:table-cell office:value-type="float" office:value="143" table:style-name="ce1">
            <text:p>143</text:p>
          </table:table-cell>
          <table:table-cell office:value-type="string" table:style-name="ce3">
            <text:p>AL07066957</text:p>
          </table:table-cell>
          <table:table-cell office:value-type="float" office:value="1344" table:style-name="ce1">
            <text:p>1344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77.51" table:style-name="ce1">
            <text:p>977,5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5" table:style-name="ce1">
            <text:p>185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3">
            <text:p>6</text:p>
          </table:table-cell>
          <table:table-cell office:value-type="float" office:value="602" table:style-name="ce1">
            <text:p>602</text:p>
          </table:table-cell>
          <table:table-cell office:value-type="float" office:value="1" table:style-name="ce1">
            <text:p>1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LIQUIDAZIONE FATTURE VODAFONE - scissione pagamenti <text:s/>- Fatt. N. AL07066957 del 19/04/2019</text:p>
          </table:table-cell>
          <table:table-cell office:value-type="float" office:value="801.24" table:style-name="ce1">
            <text:p>801,24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801.24" table:style-name="ce1">
            <text:p>-801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8W</text:p>
          </table:table-cell>
          <table:table-cell office:value-type="float" office:value="144" table:style-name="ce1">
            <text:p>144</text:p>
          </table:table-cell>
          <table:table-cell office:value-type="string" table:style-name="ce3">
            <text:p>8W00160497</text:p>
          </table:table-cell>
          <table:table-cell office:value-type="float" office:value="1330" table:style-name="ce1">
            <text:p>1330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W00160497 del 05/04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3.88" table:style-name="ce1">
            <text:p>-23,8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8R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8R00064268</text:p>
          </table:table-cell>
          <table:table-cell office:value-type="float" office:value="1328" table:style-name="ce1">
            <text:p>1328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3" table:style-name="ce1">
            <text:p>863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R00064268 del 05/04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828" table:style-name="ce1">
            <text:p>-8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7" table:style-name="ce1">
            <text:p>187</text:p>
          </table:table-cell>
          <table:table-cell office:value-type="string" table:style-name="ce3">
            <text:p>8R</text:p>
          </table:table-cell>
          <table:table-cell office:value-type="float" office:value="146" table:style-name="ce1">
            <text:p>146</text:p>
          </table:table-cell>
          <table:table-cell office:value-type="string" table:style-name="ce3">
            <text:p>8R00064230</text:p>
          </table:table-cell>
          <table:table-cell office:value-type="float" office:value="1322" table:style-name="ce1">
            <text:p>1322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2" table:style-name="ce1">
            <text:p>862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R00064230 del 05/04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3900" table:style-name="ce1">
            <text:p>-39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8R</text:p>
          </table:table-cell>
          <table:table-cell office:value-type="float" office:value="147" table:style-name="ce1">
            <text:p>147</text:p>
          </table:table-cell>
          <table:table-cell office:value-type="string" table:style-name="ce3">
            <text:p>8R00063315</text:p>
          </table:table-cell>
          <table:table-cell office:value-type="float" office:value="1342" table:style-name="ce1">
            <text:p>1342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69.55" table:style-name="ce1">
            <text:p>69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6" table:style-name="ce1">
            <text:p>866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R00063315 del 05/04/2019</text:p>
          </table:table-cell>
          <table:table-cell office:value-type="float" office:value="57.01" table:style-name="ce1">
            <text:p>57,01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342.06" table:style-name="ce1">
            <text:p>-342,0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8R</text:p>
          </table:table-cell>
          <table:table-cell office:value-type="float" office:value="148" table:style-name="ce1">
            <text:p>148</text:p>
          </table:table-cell>
          <table:table-cell office:value-type="string" table:style-name="ce3">
            <text:p>8R00063244</text:p>
          </table:table-cell>
          <table:table-cell office:value-type="float" office:value="1324" table:style-name="ce1">
            <text:p>1324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4" table:style-name="ce1">
            <text:p>864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R00063244 del 05/04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540" table:style-name="ce1">
            <text:p>-5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90" table:style-name="ce1">
            <text:p>190</text:p>
          </table:table-cell>
          <table:table-cell office:value-type="string" table:style-name="ce3">
            <text:p>8R</text:p>
          </table:table-cell>
          <table:table-cell office:value-type="float" office:value="149" table:style-name="ce1">
            <text:p>149</text:p>
          </table:table-cell>
          <table:table-cell office:value-type="string" table:style-name="ce3">
            <text:p>8R00063099</text:p>
          </table:table-cell>
          <table:table-cell office:value-type="float" office:value="1329" table:style-name="ce1">
            <text:p>1329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5" table:style-name="ce1">
            <text:p>865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8R00063099 del 05/04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440" table:style-name="ce1">
            <text:p>-14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3">
            <text:p>4220719800010205</text:p>
          </table:table-cell>
          <table:table-cell office:value-type="float" office:value="1326" table:style-name="ce1">
            <text:p>1326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797.06" table:style-name="ce1">
            <text:p>797,0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5" table:style-name="ce1">
            <text:p>265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BOLLETTE TELECOM 3°/19 - 3BIM 2019 <text:s/>- Fatt. N. 4220719800010205 del 05/04/2019</text:p>
          </table:table-cell>
          <table:table-cell office:value-type="float" office:value="653.32999999999993" table:style-name="ce1">
            <text:p>653,33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3919.98" table:style-name="ce1">
            <text:p>-3919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92" table:style-name="ce1">
            <text:p>192</text:p>
          </table:table-cell>
          <table:table-cell office:value-type="string" table:style-name="ce3">
            <text:p>79</text:p>
          </table:table-cell>
          <table:table-cell office:value-type="float" office:value="151" table:style-name="ce1">
            <text:p>151</text:p>
          </table:table-cell>
          <table:table-cell office:value-type="string" table:style-name="ce3">
            <text:p>79/PA</text:p>
          </table:table-cell>
          <table:table-cell office:value-type="float" office:value="1461" table:style-name="ce1">
            <text:p>1461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6-05T00:00:00" table:style-name="ce4">
            <text:p>05/06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857" table:style-name="ce1">
            <text:p>857</text:p>
          </table:table-cell>
          <table:table-cell office:value-type="string" table:style-name="ce3">
            <text:p>FLM FINANZA LOCALE MANAGEMENT SRL</text:p>
          </table:table-cell>
          <table:table-cell table:style-name="ce1"/>
          <table:table-cell office:value-type="float" office:value="841.8" table:style-name="ce1">
            <text:p>841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188" table:style-name="ce1">
            <text:p>188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3">
            <text:p>6</text:p>
          </table:table-cell>
          <table:table-cell office:value-type="float" office:value="692" table:style-name="ce1">
            <text:p>692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RINNOVO ABBONAMENTO FL, - <text:s text:c="2"/>- Fatt. N. 79/PA del 06/05/2019</text:p>
          </table:table-cell>
          <table:table-cell office:value-type="float" office:value="690" table:style-name="ce1">
            <text:p>690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9660" table:style-name="ce1">
            <text:p>-96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string" table:style-name="ce3">
            <text:p>411904312371</text:p>
          </table:table-cell>
          <table:table-cell office:value-type="float" office:value="1565" table:style-name="ce1">
            <text:p>1565</text:p>
          </table:table-cell>
          <table:table-cell office:value-type="date" office:date-value="2019-05-14T00:00:00" table:style-name="ce4">
            <text:p>14/05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1T00:00:00" table:style-name="ce4">
            <text:p>11/05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53.72" table:style-name="ce1">
            <text:p>53,7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12" table:style-name="ce1">
            <text:p>212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6</text:p>
          </table:table-cell>
          <table:table-cell office:value-type="float" office:value="738" table:style-name="ce1">
            <text:p>738</text:p>
          </table:table-cell>
          <table:table-cell office:value-type="float" office:value="1" table:style-name="ce1">
            <text:p>1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ENERGIA ELETTRICA SU FERULARZU MERCURIA APRILE 2019 - FORNITURA SERVIZIO ENERGIA ELETTRICA <text:s/>- Fatt. N. 411904312371 del 11/05/2019</text:p>
          </table:table-cell>
          <table:table-cell office:value-type="float" office:value="44.03" table:style-name="ce1">
            <text:p>44,03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1188.81" table:style-name="ce1">
            <text:p>-1188,8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string" table:style-name="ce3">
            <text:p>411904312372</text:p>
          </table:table-cell>
          <table:table-cell office:value-type="float" office:value="1566" table:style-name="ce1">
            <text:p>1566</text:p>
          </table:table-cell>
          <table:table-cell office:value-type="date" office:date-value="2019-05-14T00:00:00" table:style-name="ce4">
            <text:p>14/05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1T00:00:00" table:style-name="ce4">
            <text:p>11/05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50.78" table:style-name="ce1">
            <text:p>250,7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12" table:style-name="ce1">
            <text:p>212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6</text:p>
          </table:table-cell>
          <table:table-cell office:value-type="float" office:value="739" table:style-name="ce1">
            <text:p>739</text:p>
          </table:table-cell>
          <table:table-cell office:value-type="float" office:value="1" table:style-name="ce1">
            <text:p>1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ENERGIA ELETTRICA SU FERULARZU MERCURIA APRILE 2019 - FORNITURA SERVIZIO ENERGIA ELETTRICA <text:s/>- Fatt. N. 411904312372 del 11/05/2019</text:p>
          </table:table-cell>
          <table:table-cell office:value-type="float" office:value="205.56" table:style-name="ce1">
            <text:p>205,56</text:p>
          </table:table-cell>
          <table:table-cell table:style-name="ce1"/>
          <table:table-cell office:value-type="float" office:value="-27" table:style-name="ce1">
            <text:p>-27</text:p>
          </table:table-cell>
          <table:table-cell office:value-type="float" office:value="-5550.12" table:style-name="ce1">
            <text:p>-5550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3">
            <text:p>73</text:p>
          </table:table-cell>
          <table:table-cell office:value-type="float" office:value="1561" table:style-name="ce1">
            <text:p>1561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6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2Â° BIMESTRE 2019 - Fatt. N. 73 del 13/05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15500" table:style-name="ce1">
            <text:p>-115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3">
            <text:p>72</text:p>
          </table:table-cell>
          <table:table-cell office:value-type="float" office:value="1562" table:style-name="ce1">
            <text:p>1562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6</text:p>
          </table:table-cell>
          <table:table-cell office:value-type="float" office:value="681" table:style-name="ce1">
            <text:p>681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1Â° BIMESTRE 2019 - Fatt. N. 72 del 13/05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15500" table:style-name="ce1">
            <text:p>-115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3">
            <text:p>40471</text:p>
          </table:table-cell>
          <table:table-cell office:value-type="float" office:value="1429" table:style-name="ce1">
            <text:p>1429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2018.92" table:style-name="ce1">
            <text:p>12018,9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07" table:style-name="ce1">
            <text:p>207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3">
            <text:p>6</text:p>
          </table:table-cell>
          <table:table-cell office:value-type="float" office:value="679" table:style-name="ce1">
            <text:p>679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E.E. SII MARZO 2019 - Fattura per la somministrazione di energ ia elettrica - Fatt. N. 40471 del 02/05/2019</text:p>
          </table:table-cell>
          <table:table-cell office:value-type="float" office:value="12018.92" table:style-name="ce1">
            <text:p>12018,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M</text:p>
          </table:table-cell>
          <table:table-cell office:value-type="float" office:value="181" table:style-name="ce1">
            <text:p>181</text:p>
          </table:table-cell>
          <table:table-cell office:value-type="string" table:style-name="ce3">
            <text:p>M002182887</text:p>
          </table:table-cell>
          <table:table-cell office:value-type="float" office:value="1221" table:style-name="ce1">
            <text:p>1221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6</text:p>
          </table:table-cell>
          <table:table-cell office:value-type="float" office:value="682" table:style-name="ce1">
            <text:p>682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LIQUIDAZIONE FATTURE FASTWEB - <text:s text:c="2"/>- Fatt. N. M002182887 del 01/02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3333.36" table:style-name="ce1">
            <text:p>3333,3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9" table:style-name="ce1">
            <text:p>229</text:p>
          </table:table-cell>
          <table:table-cell office:value-type="string" table:style-name="ce3">
            <text:p>M</text:p>
          </table:table-cell>
          <table:table-cell office:value-type="float" office:value="182" table:style-name="ce1">
            <text:p>182</text:p>
          </table:table-cell>
          <table:table-cell office:value-type="string" table:style-name="ce3">
            <text:p>M004852808</text:p>
          </table:table-cell>
          <table:table-cell office:value-type="float" office:value="1222" table:style-name="ce1">
            <text:p>1222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6</text:p>
          </table:table-cell>
          <table:table-cell office:value-type="float" office:value="683" table:style-name="ce1">
            <text:p>683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LIQUIDAZIONE FATTURE FASTWEB - <text:s text:c="2"/>- Fatt. N. M004852808 del 01/03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2248.08" table:style-name="ce1">
            <text:p>2248,0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M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M006249198</text:p>
          </table:table-cell>
          <table:table-cell office:value-type="float" office:value="1224" table:style-name="ce1">
            <text:p>1224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4-25T00:00:00" table:style-name="ce4">
            <text:p>25/04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6</text:p>
          </table:table-cell>
          <table:table-cell office:value-type="float" office:value="684" table:style-name="ce1">
            <text:p>684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LIQUIDAZIONE FATTURE FASTWEB - <text:s text:c="2"/>- Fatt. N. M006249198 del 01/04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046.52" table:style-name="ce1">
            <text:p>1046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1" table:style-name="ce1">
            <text:p>231</text:p>
          </table:table-cell>
          <table:table-cell office:value-type="string" table:style-name="ce3">
            <text:p>M</text:p>
          </table:table-cell>
          <table:table-cell office:value-type="float" office:value="184" table:style-name="ce1">
            <text:p>184</text:p>
          </table:table-cell>
          <table:table-cell office:value-type="string" table:style-name="ce3">
            <text:p>M008307133</text:p>
          </table:table-cell>
          <table:table-cell office:value-type="float" office:value="1597" table:style-name="ce1">
            <text:p>1597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19-05-25T00:00:00" table:style-name="ce4">
            <text:p>25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3">
            <text:p>6</text:p>
          </table:table-cell>
          <table:table-cell office:value-type="float" office:value="685" table:style-name="ce1">
            <text:p>685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LIQUIDAZIONE FATTURE FASTWEB - <text:s text:c="2"/>- Fatt. N. M008307133 del 01/05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116.28" table:style-name="ce1">
            <text:p>-116,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2" table:style-name="ce1">
            <text:p>232</text:p>
          </table:table-cell>
          <table:table-cell office:value-type="string" table:style-name="ce3">
            <text:p>8R</text:p>
          </table:table-cell>
          <table:table-cell office:value-type="float" office:value="185" table:style-name="ce1">
            <text:p>185</text:p>
          </table:table-cell>
          <table:table-cell office:value-type="string" table:style-name="ce3">
            <text:p>8R00064114</text:p>
          </table:table-cell>
          <table:table-cell office:value-type="float" office:value="1323" table:style-name="ce1">
            <text:p>1323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3BIM 2019</text:p>
          </table:table-cell>
          <table:table-cell office:value-type="float" office:value="97.69" table:style-name="ce1">
            <text:p>97,6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63" table:style-name="ce1">
            <text:p>263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6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BOLLETTE TELECOM 079796810 - 3BIM 2019 <text:s/>- Fatt. N. 8R00064114 del 05/04/2019</text:p>
          </table:table-cell>
          <table:table-cell office:value-type="float" office:value="80.069999999999993" table:style-name="ce1">
            <text:p>80,07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480.42" table:style-name="ce1">
            <text:p>-480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3" table:style-name="ce1">
            <text:p>233</text:p>
          </table:table-cell>
          <table:table-cell office:value-type="string" table:style-name="ce3">
            <text:p>2/</text:p>
          </table:table-cell>
          <table:table-cell office:value-type="float" office:value="186" table:style-name="ce1">
            <text:p>186</text:p>
          </table:table-cell>
          <table:table-cell office:value-type="string" table:style-name="ce3">
            <text:p>2/193</text:p>
          </table:table-cell>
          <table:table-cell office:value-type="float" office:value="1558" table:style-name="ce1">
            <text:p>1558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9918.27" table:style-name="ce1">
            <text:p>9918,2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222" table:style-name="ce1">
            <text:p>222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3">
            <text:p>6</text:p>
          </table:table-cell>
          <table:table-cell office:value-type="float" office:value="734" table:style-name="ce1">
            <text:p>734</text:p>
          </table:table-cell>
          <table:table-cell office:value-type="float" office:value="1" table:style-name="ce1">
            <text:p>1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SERVIZIO MENSA 2017/2019 - <text:s text:c="2"/>- Fatt. N. 2/193 del 30/04/2019</text:p>
          </table:table-cell>
          <table:table-cell office:value-type="float" office:value="9536.8000000000011" table:style-name="ce1">
            <text:p>9536,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8147.199999999997" table:style-name="ce1">
            <text:p>38147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string" table:style-name="ce3">
            <text:p>0541</text:p>
          </table:table-cell>
          <table:table-cell office:value-type="float" office:value="1365" table:style-name="ce1">
            <text:p>1365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4" table:style-name="ce1">
            <text:p>3174</text:p>
          </table:table-cell>
          <table:table-cell office:value-type="string" table:style-name="ce3">
            <text:p>MEDIAGRAPHIC SRL</text:p>
          </table:table-cell>
          <table:table-cell office:value-type="string" table:style-name="ce3">
            <text:p>pubblicazione avviso di gara: CONCESSION</text:p>
          </table:table-cell>
          <table:table-cell office:value-type="float" office:value="915" table:style-name="ce1">
            <text:p>915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14" table:style-name="ce1">
            <text:p>214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6</text:p>
          </table:table-cell>
          <table:table-cell office:value-type="float" office:value="736" table:style-name="ce1">
            <text:p>736</text:p>
          </table:table-cell>
          <table:table-cell office:value-type="float" office:value="1" table:style-name="ce1">
            <text:p>1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PUBBLICAZIONE BANDO DI GARA COMUNTA' ALLOGGIO - pubblicazione avviso di gara: CONCESSION E DELLA "COMUNITA' ALLOGGIO PER ANZIANI E CENTRO DI COMUNITA' INTEGRATA PER ANZIANI. - Fatt. N. 0541 del 23/04/2019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400" table:style-name="ce1">
            <text:p>84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string" table:style-name="ce3">
            <text:p>0541</text:p>
          </table:table-cell>
          <table:table-cell office:value-type="float" office:value="1365" table:style-name="ce1">
            <text:p>1365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74" table:style-name="ce1">
            <text:p>3174</text:p>
          </table:table-cell>
          <table:table-cell office:value-type="string" table:style-name="ce3">
            <text:p>MEDIAGRAPHIC SRL</text:p>
          </table:table-cell>
          <table:table-cell office:value-type="string" table:style-name="ce3">
            <text:p>pubblicazione avviso di gara: CONCESSION</text:p>
          </table:table-cell>
          <table:table-cell office:value-type="float" office:value="915" table:style-name="ce1">
            <text:p>91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14" table:style-name="ce1">
            <text:p>214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6</text:p>
          </table:table-cell>
          <table:table-cell office:value-type="float" office:value="737" table:style-name="ce1">
            <text:p>737</text:p>
          </table:table-cell>
          <table:table-cell office:value-type="float" office:value="1" table:style-name="ce1">
            <text:p>1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string" table:style-name="ce3">
            <text:p>PUBBLICAZIONE BANDO DI GARA COMUNTA' ALLOGGIO <text:s/>INTEGRAZIONE - pubblicazione avviso di gara: CONCESSION E DELLA "COMUNITA' ALLOGGIO PER ANZIANI E CENTRO DI COMUNITA' INTEGRATA PER ANZIANI. - Fatt. N. 0541 del 23/04/2019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00" table:style-name="ce1">
            <text:p>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2/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2/FE</text:p>
          </table:table-cell>
          <table:table-cell office:value-type="float" office:value="1377" table:style-name="ce1">
            <text:p>1377</text:p>
          </table:table-cell>
          <table:table-cell office:value-type="date" office:date-value="2019-04-29T00:00:00" table:style-name="ce4">
            <text:p>29/04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50" table:style-name="ce1">
            <text:p>3150</text:p>
          </table:table-cell>
          <table:table-cell office:value-type="string" table:style-name="ce3">
            <text:p>CASU GAVINO</text:p>
          </table:table-cell>
          <table:table-cell table:style-name="ce1"/>
          <table:table-cell office:value-type="float" office:value="1242.3599999999999" table:style-name="ce1">
            <text:p>1242,36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2</text:p>
          </table:table-cell>
          <table:table-cell office:value-type="float" office:value="12704" table:style-name="ce1">
            <text:p>1270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ED OPERE SUL PATRIMONIO BOSCHIVO</text:p>
          </table:table-cell>
          <table:table-cell office:value-type="string" table:style-name="ce3">
            <text:p>2090701</text:p>
          </table:table-cell>
          <table:table-cell table:number-columns-repeated="2" table:style-name="ce1"/>
          <table:table-cell office:value-type="float" office:value="211" table:style-name="ce1">
            <text:p>211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7</text:p>
          </table:table-cell>
          <table:table-cell office:value-type="float" office:value="701" table:style-name="ce1">
            <text:p>701</text:p>
          </table:table-cell>
          <table:table-cell office:value-type="float" office:value="1" table:style-name="ce1">
            <text:p>1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PROGETTAZIONE E D.L. PATRIMONIO BOSCHIVO - <text:s text:c="2"/>- Fatt. N. 2/FE del 24/04/2019</text:p>
          </table:table-cell>
          <table:table-cell office:value-type="float" office:value="1242.3599999999999" table:style-name="ce1">
            <text:p>1242,36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7454.16" table:style-name="ce1">
            <text:p>-7454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89" table:style-name="ce1">
            <text:p>189</text:p>
          </table:table-cell>
          <table:table-cell office:value-type="string" table:style-name="ce3">
            <text:p>14</text:p>
          </table:table-cell>
          <table:table-cell office:value-type="float" office:value="1508" table:style-name="ce1">
            <text:p>1508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84" table:style-name="ce1">
            <text:p>2884</text:p>
          </table:table-cell>
          <table:table-cell office:value-type="string" table:style-name="ce3">
            <text:p>MASALA ANGELO EMANUELE</text:p>
          </table:table-cell>
          <table:table-cell table:style-name="ce1"/>
          <table:table-cell office:value-type="float" office:value="311" table:style-name="ce1">
            <text:p>311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09" table:style-name="ce1">
            <text:p>20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7</text:p>
          </table:table-cell>
          <table:table-cell office:value-type="float" office:value="702" table:style-name="ce1">
            <text:p>702</text:p>
          </table:table-cell>
          <table:table-cell office:value-type="float" office:value="1" table:style-name="ce1">
            <text:p>1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FORNITURA CARBURANTE AUTOMEZZI COMUNALI - <text:s text:c="2"/>- Fatt. N. 14 del 08/05/2019</text:p>
          </table:table-cell>
          <table:table-cell office:value-type="float" office:value="254.92000000000002" table:style-name="ce1">
            <text:p>254,92</text:p>
          </table:table-cell>
          <table:table-cell office:value-type="float" office:value="1202" table:style-name="ce1">
            <text:p>1202</text:p>
          </table:table-cell>
          <table:table-cell office:value-type="float" office:value="-38" table:style-name="ce1">
            <text:p>-38</text:p>
          </table:table-cell>
          <table:table-cell office:value-type="float" office:value="-9686.9599999999991" table:style-name="ce1">
            <text:p>-9686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7" table:style-name="ce1">
            <text:p>237</text:p>
          </table:table-cell>
          <table:table-cell office:value-type="string" table:style-name="ce3">
            <text:p>1/</text:p>
          </table:table-cell>
          <table:table-cell office:value-type="float" office:value="190" table:style-name="ce1">
            <text:p>190</text:p>
          </table:table-cell>
          <table:table-cell office:value-type="string" table:style-name="ce3">
            <text:p>1/E</text:p>
          </table:table-cell>
          <table:table-cell office:value-type="float" office:value="1607" table:style-name="ce1">
            <text:p>1607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19-06-15T00:00:00" table:style-name="ce4">
            <text:p>15/06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COSSEDDU MICHELE</text:p>
          </table:table-cell>
          <table:table-cell office:value-type="string" table:style-name="ce3">
            <text:p>INTERVENTI URGENTI PER SISTEMAZIONE OPER</text:p>
          </table:table-cell>
          <table:table-cell office:value-type="float" office:value="756.4" table:style-name="ce1">
            <text:p>756,4</text:p>
          </table:table-cell>
          <table:table-cell office:value-type="float" office:value="2018" table:style-name="ce1">
            <text:p>2018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3">
            <text:p>7</text:p>
          </table:table-cell>
          <table:table-cell office:value-type="float" office:value="703" table:style-name="ce1">
            <text:p>703</text:p>
          </table:table-cell>
          <table:table-cell office:value-type="float" office:value="1" table:style-name="ce1">
            <text:p>1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3">
            <text:p>INTERVENTI URGENTI SISTEMAZIONE OPERE IN FERRO LOCALI COMUNALI - INTERVENTI URGENTI PER SISTEMAZIONE OPER E IN FERRO LOCALI COMUNALI. - Fatt. N. 1/E del 15/05/2019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14260" table:style-name="ce1">
            <text:p>-142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8" table:style-name="ce1">
            <text:p>238</text:p>
          </table:table-cell>
          <table:table-cell office:value-type="string" table:style-name="ce3">
            <text:p>00</text:p>
          </table:table-cell>
          <table:table-cell office:value-type="float" office:value="191" table:style-name="ce1">
            <text:p>191</text:p>
          </table:table-cell>
          <table:table-cell office:value-type="string" table:style-name="ce3">
            <text:p>000161-2019-LARIFE</text:p>
          </table:table-cell>
          <table:table-cell office:value-type="float" office:value="1490" table:style-name="ce1">
            <text:p>1490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1721.41" table:style-name="ce1">
            <text:p>1721,4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4990" table:style-name="ce1">
            <text:p>49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SSISTENZA SPECIALISTICA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297" table:style-name="ce1">
            <text:p>297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940" table:style-name="ce1">
            <text:p>940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SSISTENZA SPECIALISTICA A.S. 2018/2019 - VOSTRO DARE PER GESTIONE DEL SERVIZIO DI <text:s/>ASSISTENZA SPECIALISTICA SCOLASTICA - APRILE 2019 - Fatt. N. 000161-2019-LARIFE del 07/05/2019</text:p>
          </table:table-cell>
          <table:table-cell office:value-type="float" office:value="1639.44" table:style-name="ce1">
            <text:p>1639,4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65577.600000000006" table:style-name="ce1">
            <text:p>65577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39" table:style-name="ce1">
            <text:p>239</text:p>
          </table:table-cell>
          <table:table-cell office:value-type="string" table:style-name="ce3">
            <text:p>FA</text:p>
          </table:table-cell>
          <table:table-cell office:value-type="float" office:value="192" table:style-name="ce1">
            <text:p>192</text:p>
          </table:table-cell>
          <table:table-cell office:value-type="string" table:style-name="ce3">
            <text:p>FATTPA 3_19</text:p>
          </table:table-cell>
          <table:table-cell office:value-type="float" office:value="1721" table:style-name="ce1">
            <text:p>1721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 VERDE PUBBLIC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28" table:style-name="ce1">
            <text:p>228</text:p>
          </table:table-cell>
          <table:table-cell office:value-type="date" office:date-value="2019-05-30T00:00:00" table:style-name="ce4">
            <text:p>30/05/2019</text:p>
          </table:table-cell>
          <table:table-cell office:value-type="string" table:style-name="ce3">
            <text:p>7</text:p>
          </table:table-cell>
          <table:table-cell office:value-type="float" office:value="758" table:style-name="ce1">
            <text:p>758</text:p>
          </table:table-cell>
          <table:table-cell office:value-type="float" office:value="1" table:style-name="ce1">
            <text:p>1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MANUTENZIONE VERDE PUBBLICO - <text:s text:c="2"/>- Fatt. N. FATTPA 3_19 del 24/05/2019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9621.25" table:style-name="ce1">
            <text:p>-19621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0" table:style-name="ce1">
            <text:p>240</text:p>
          </table:table-cell>
          <table:table-cell office:value-type="string" table:style-name="ce3">
            <text:p>23</text:p>
          </table:table-cell>
          <table:table-cell office:value-type="float" office:value="193" table:style-name="ce1">
            <text:p>193</text:p>
          </table:table-cell>
          <table:table-cell office:value-type="string" table:style-name="ce3">
            <text:p>23 B</text:p>
          </table:table-cell>
          <table:table-cell office:value-type="float" office:value="1729" table:style-name="ce1">
            <text:p>1729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date" office:date-value="2019-05-30T00:00:00" table:style-name="ce4">
            <text:p>30/05/2019</text:p>
          </table:table-cell>
          <table:table-cell office:value-type="string" table:style-name="ce3">
            <text:p>7</text:p>
          </table:table-cell>
          <table:table-cell office:value-type="float" office:value="909" table:style-name="ce1">
            <text:p>909</text:p>
          </table:table-cell>
          <table:table-cell office:value-type="float" office:value="1" table:style-name="ce1">
            <text:p>1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PULIZIA STRADE INTERNE - Fattura Cliente <text:s/>- Fatt. N. 23 B del 27/05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9825" table:style-name="ce1">
            <text:p>1982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string" table:style-name="ce3">
            <text:p>8719139674</text:p>
          </table:table-cell>
          <table:table-cell office:value-type="float" office:value="1515" table:style-name="ce1">
            <text:p>1515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9.66" table:style-name="ce1">
            <text:p>9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39" table:style-name="ce1">
            <text:p>1039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2043460 - Fatt. N. 8719139674 del 08/05/2019</text:p>
          </table:table-cell>
          <table:table-cell office:value-type="float" office:value="9.66" table:style-name="ce1">
            <text:p>9,66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09.12" table:style-name="ce1">
            <text:p>309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10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1015/000987/PAMAN</text:p>
          </table:table-cell>
          <table:table-cell office:value-type="float" office:value="1693" table:style-name="ce1">
            <text:p>1693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0" table:style-name="ce1">
            <text:p>191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0987/PAMAN del 17/05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65" table:style-name="ce1">
            <text:p>165</text:p>
          </table:table-cell>
          <table:table-cell office:value-type="float" office:value="2475" table:style-name="ce1">
            <text:p>247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2" table:style-name="ce1">
            <text:p>242</text:p>
          </table:table-cell>
          <table:table-cell office:value-type="string" table:style-name="ce3">
            <text:p>10</text:p>
          </table:table-cell>
          <table:table-cell office:value-type="float" office:value="195" table:style-name="ce1">
            <text:p>195</text:p>
          </table:table-cell>
          <table:table-cell office:value-type="string" table:style-name="ce3">
            <text:p>1015/000987/PAMAN</text:p>
          </table:table-cell>
          <table:table-cell office:value-type="float" office:value="1693" table:style-name="ce1">
            <text:p>1693</text:p>
          </table:table-cell>
          <table:table-cell office:value-type="date" office:date-value="2019-05-22T00:00:00" table:style-name="ce4">
            <text:p>22/05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11" table:style-name="ce1">
            <text:p>1911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0987/PAMAN del 17/05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3">
            <text:p>40585</text:p>
          </table:table-cell>
          <table:table-cell office:value-type="float" office:value="1796" table:style-name="ce1">
            <text:p>1796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6-04T00:00:00" table:style-name="ce4">
            <text:p>04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1337.52" table:style-name="ce1">
            <text:p>11337,5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6</text:p>
          </table:table-cell>
          <table:table-cell office:value-type="float" office:value="869" table:style-name="ce1">
            <text:p>869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E.E. SII APRILE 2019 - Fattura per la somministrazione di energ ia elettrica - Fatt. N. 40585 del 04/06/2019</text:p>
          </table:table-cell>
          <table:table-cell office:value-type="float" office:value="11337.52" table:style-name="ce1">
            <text:p>11337,5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6687.6" table:style-name="ce1">
            <text:p>56687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3">
            <text:p>81985</text:p>
          </table:table-cell>
          <table:table-cell office:value-type="float" office:value="1745" table:style-name="ce1">
            <text:p>1745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9" table:style-name="ce1">
            <text:p>24,1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6</text:p>
          </table:table-cell>
          <table:table-cell office:value-type="float" office:value="868" table:style-name="ce1">
            <text:p>868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E.E. SII APRILE 2019 - Fattura per corrispettivi a copertura de i costi per il Sistema Informativo Integrato, Delibera AEEG ARG/com 201/10 e successivi aggiornamenti. - Fatt. N. 81985 del 28/05/2019</text:p>
          </table:table-cell>
          <table:table-cell office:value-type="float" office:value="19.830000000000002" table:style-name="ce1">
            <text:p>19,8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9.15" table:style-name="ce1">
            <text:p>99,1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3">
            <text:p>82471</text:p>
          </table:table-cell>
          <table:table-cell office:value-type="float" office:value="1798" table:style-name="ce1">
            <text:p>1798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Corrispettivo a copertura dei costi del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6</text:p>
          </table:table-cell>
          <table:table-cell office:value-type="float" office:value="867" table:style-name="ce1">
            <text:p>867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E.E. SII APRILE 2019 - Corrispettivo a copertura dei costi del SII per la gestione e la riscossione del canone RAI (Salvo conguaglio) - Fatt. N. 82471 del 30/05/2019</text:p>
          </table:table-cell>
          <table:table-cell office:value-type="float" office:value="3.37" table:style-name="ce1">
            <text:p>3,3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850000000000001" table:style-name="ce1">
            <text:p>16,8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20</text:p>
          </table:table-cell>
          <table:table-cell office:value-type="float" office:value="204" table:style-name="ce1">
            <text:p>204</text:p>
          </table:table-cell>
          <table:table-cell office:value-type="string" table:style-name="ce3">
            <text:p>2019.0580.00159</text:p>
          </table:table-cell>
          <table:table-cell office:value-type="float" office:value="1848" table:style-name="ce1">
            <text:p>1848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079.03" table:style-name="ce1">
            <text:p>3079,0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6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13T00:00:00" table:style-name="ce4">
            <text:p>13/06/2019</text:p>
          </table:table-cell>
          <table:table-cell office:value-type="string" table:style-name="ce3">
            <text:p>LAVORO A TEMPO DETERMINATO DI N° 1 OPERAI ELETTRICISTA CAT. B1 <text:s/>SOCIETA' ADECCO GROUP AG . REA 1642351 Scissione dei pagamenti ex art. 17 - ter, D.P.R. n. 63 - Fatt. N. 2019.0580.00159 del 31/05/2019</text:p>
          </table:table-cell>
          <table:table-cell office:value-type="float" office:value="3011.73" table:style-name="ce1">
            <text:p>3011,73</text:p>
          </table:table-cell>
          <table:table-cell office:value-type="float" office:value="1204" table:style-name="ce1">
            <text:p>1204</text:p>
          </table:table-cell>
          <table:table-cell office:value-type="float" office:value="-17" table:style-name="ce1">
            <text:p>-17</text:p>
          </table:table-cell>
          <table:table-cell office:value-type="float" office:value="-51199.41" table:style-name="ce1">
            <text:p>-51199,4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8" table:style-name="ce1">
            <text:p>258</text:p>
          </table:table-cell>
          <table:table-cell office:value-type="string" table:style-name="ce3">
            <text:p>FA</text:p>
          </table:table-cell>
          <table:table-cell office:value-type="float" office:value="205" table:style-name="ce1">
            <text:p>205</text:p>
          </table:table-cell>
          <table:table-cell office:value-type="string" table:style-name="ce3">
            <text:p>FATTPA 3_19</text:p>
          </table:table-cell>
          <table:table-cell office:value-type="float" office:value="1833" table:style-name="ce1">
            <text:p>1833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7-06T00:00:00" table:style-name="ce4">
            <text:p>06/07/201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19" table:style-name="ce1">
            <text:p>1919</text:p>
          </table:table-cell>
          <table:table-cell office:value-type="string" table:style-name="ce3">
            <text:p>PILOSU ANGELO</text:p>
          </table:table-cell>
          <table:table-cell table:style-name="ce1"/>
          <table:table-cell office:value-type="float" office:value="401.08" table:style-name="ce1">
            <text:p>401,0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42" table:style-name="ce1">
            <text:p>242</text:p>
          </table:table-cell>
          <table:table-cell office:value-type="date" office:date-value="2019-06-12T00:00:00" table:style-name="ce4">
            <text:p>12/06/2019</text:p>
          </table:table-cell>
          <table:table-cell office:value-type="string" table:style-name="ce3">
            <text:p>7</text:p>
          </table:table-cell>
          <table:table-cell office:value-type="float" office:value="762" table:style-name="ce1">
            <text:p>762</text:p>
          </table:table-cell>
          <table:table-cell office:value-type="float" office:value="1" table:style-name="ce1">
            <text:p>1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string" table:style-name="ce3">
            <text:p>FORNITURA PEZZI DI RICAMBIO MEZZI COMUNALI - <text:s text:c="2"/>- Fatt. N. FATTPA 3_19 del 06/06/2019</text:p>
          </table:table-cell>
          <table:table-cell office:value-type="float" office:value="328.75" table:style-name="ce1">
            <text:p>328,75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246.25" table:style-name="ce1">
            <text:p>-6246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3">
            <text:p>0000519900000472</text:p>
          </table:table-cell>
          <table:table-cell office:value-type="float" office:value="1895" table:style-name="ce1">
            <text:p>1895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652.33" table:style-name="ce1">
            <text:p>3652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67" table:style-name="ce1">
            <text:p>267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80" table:style-name="ce1">
            <text:p>880</text:p>
          </table:table-cell>
          <table:table-cell office:value-type="float" office:value="1" table:style-name="ce1">
            <text:p>1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TRASPORTO MAGGIO 2019 - <text:s text:c="2"/>- Fatt. N. 0000519900000472 del 07/06/2019</text:p>
          </table:table-cell>
          <table:table-cell office:value-type="float" office:value="2993.71" table:style-name="ce1">
            <text:p>2993,7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955.97" table:style-name="ce1">
            <text:p>20955,9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string" table:style-name="ce3">
            <text:p>411905360329</text:p>
          </table:table-cell>
          <table:table-cell office:value-type="float" office:value="1873" table:style-name="ce1">
            <text:p>1873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8T00:00:00" table:style-name="ce4">
            <text:p>08/06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52.51" table:style-name="ce1">
            <text:p>52,5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66" table:style-name="ce1">
            <text:p>266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79" table:style-name="ce1">
            <text:p>879</text:p>
          </table:table-cell>
          <table:table-cell office:value-type="float" office:value="1" table:style-name="ce1">
            <text:p>1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ENERGIA ELETTRICA SU FERULARZU MERCURIA MAGGIO 2019 - FORNITURA SERVIZIO ENERGIA ELETTRICA <text:s/>- Fatt. N. 411905360329 del 08/06/2019</text:p>
          </table:table-cell>
          <table:table-cell office:value-type="float" office:value="43.04" table:style-name="ce1">
            <text:p>43,04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1205.1199999999999" table:style-name="ce1">
            <text:p>-1205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string" table:style-name="ce3">
            <text:p>411905360330</text:p>
          </table:table-cell>
          <table:table-cell office:value-type="float" office:value="1876" table:style-name="ce1">
            <text:p>1876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8T00:00:00" table:style-name="ce4">
            <text:p>08/06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39.57" table:style-name="ce1">
            <text:p>239,5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266" table:style-name="ce1">
            <text:p>266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78" table:style-name="ce1">
            <text:p>878</text:p>
          </table:table-cell>
          <table:table-cell office:value-type="float" office:value="1" table:style-name="ce1">
            <text:p>1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ENERGIA ELETTRICA SU FERULARZU MERCURIA MAGGIO 2019 - FORNITURA SERVIZIO ENERGIA ELETTRICA <text:s/>- Fatt. N. 411905360330 del 08/06/2019</text:p>
          </table:table-cell>
          <table:table-cell office:value-type="float" office:value="196.37" table:style-name="ce1">
            <text:p>196,37</text:p>
          </table:table-cell>
          <table:table-cell table:style-name="ce1"/>
          <table:table-cell office:value-type="float" office:value="-28" table:style-name="ce1">
            <text:p>-28</text:p>
          </table:table-cell>
          <table:table-cell office:value-type="float" office:value="-5498.36" table:style-name="ce1">
            <text:p>-5498,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6" table:style-name="ce1">
            <text:p>276</text:p>
          </table:table-cell>
          <table:table-cell office:value-type="string" table:style-name="ce3">
            <text:p>02</text:p>
          </table:table-cell>
          <table:table-cell office:value-type="float" office:value="219" table:style-name="ce1">
            <text:p>219</text:p>
          </table:table-cell>
          <table:table-cell office:value-type="string" table:style-name="ce3">
            <text:p>02 PA 2019</text:p>
          </table:table-cell>
          <table:table-cell office:value-type="float" office:value="1956" table:style-name="ce1">
            <text:p>1956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I URGENTI PER SOSTITUZIONE PALI</text:p>
          </table:table-cell>
          <table:table-cell office:value-type="float" office:value="805.2" table:style-name="ce1">
            <text:p>805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58" table:style-name="ce1">
            <text:p>258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7</text:p>
          </table:table-cell>
          <table:table-cell office:value-type="float" office:value="881" table:style-name="ce1">
            <text:p>881</text:p>
          </table:table-cell>
          <table:table-cell office:value-type="float" office:value="1" table:style-name="ce1">
            <text:p>1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3">
            <text:p>INTERVENTI URGENTI PER SOSTITUZIONE PALI ILLUMINAZIONE PUBBLICA - INTERVENTI URGENTI PER SOSTITUZIONE PALI <text:s/>ILLUMINAZIONE PUBBLICA - CIG ZEA2862C1B - N. DET.201/51 DEL 14/05/2019 - Fatt. N. 02 PA 2019 del 17/06/2019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0560" table:style-name="ce1">
            <text:p>-105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7" table:style-name="ce1">
            <text:p>277</text:p>
          </table:table-cell>
          <table:table-cell office:value-type="string" table:style-name="ce3">
            <text:p>00</text:p>
          </table:table-cell>
          <table:table-cell office:value-type="float" office:value="220" table:style-name="ce1">
            <text:p>220</text:p>
          </table:table-cell>
          <table:table-cell office:value-type="string" table:style-name="ce3">
            <text:p>000214-2019-LARIFE</text:p>
          </table:table-cell>
          <table:table-cell office:value-type="float" office:value="1829" table:style-name="ce1">
            <text:p>1829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1955.02" table:style-name="ce1">
            <text:p>1955,0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4990" table:style-name="ce1">
            <text:p>499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ASSISTENZA SPECIALISTICA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297" table:style-name="ce1">
            <text:p>297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939" table:style-name="ce1">
            <text:p>939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SSISTENZA SPECIALISTICA A.S. 2018/2019 - VOSTRO DARE PER GESTIONE DEL SERVIZIO DI <text:s/>ASSISTENZA SPECIALISTICA SCOLASTICA - MAGGIO 2019 - Fatt. N. 000214-2019-LARIFE del 06/06/2019</text:p>
          </table:table-cell>
          <table:table-cell office:value-type="float" office:value="1861.92" table:style-name="ce1">
            <text:p>1861,9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2343.040000000001" table:style-name="ce1">
            <text:p>22343,0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8" table:style-name="ce1">
            <text:p>278</text:p>
          </table:table-cell>
          <table:table-cell office:value-type="string" table:style-name="ce3">
            <text:p>19</text:p>
          </table:table-cell>
          <table:table-cell office:value-type="float" office:value="221" table:style-name="ce1">
            <text:p>221</text:p>
          </table:table-cell>
          <table:table-cell office:value-type="string" table:style-name="ce3">
            <text:p>191/2019</text:p>
          </table:table-cell>
          <table:table-cell office:value-type="float" office:value="2000" table:style-name="ce1">
            <text:p>2000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134.19999999999999" table:style-name="ce1">
            <text:p>134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59" table:style-name="ce1">
            <text:p>259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6</text:p>
          </table:table-cell>
          <table:table-cell office:value-type="float" office:value="908" table:style-name="ce1">
            <text:p>908</text:p>
          </table:table-cell>
          <table:table-cell office:value-type="float" office:value="1" table:style-name="ce1">
            <text:p>1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CQUISTO MONITOR UFFICIO POLIZIA MUNICIPALE - <text:s text:c="2"/>- Fatt. N. 191/2019 del 21/06/2019</text:p>
          </table:table-cell>
          <table:table-cell office:value-type="float" office:value="109.99999999999999" table:style-name="ce1">
            <text:p>11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980" table:style-name="ce1">
            <text:p>198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79" table:style-name="ce1">
            <text:p>279</text:p>
          </table:table-cell>
          <table:table-cell office:value-type="string" table:style-name="ce3">
            <text:p>2/</text:p>
          </table:table-cell>
          <table:table-cell office:value-type="float" office:value="222" table:style-name="ce1">
            <text:p>222</text:p>
          </table:table-cell>
          <table:table-cell office:value-type="string" table:style-name="ce3">
            <text:p>2/252</text:p>
          </table:table-cell>
          <table:table-cell office:value-type="float" office:value="1878" table:style-name="ce1">
            <text:p>1878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3336.13" table:style-name="ce1">
            <text:p>13336,1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262" table:style-name="ce1">
            <text:p>262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6</text:p>
          </table:table-cell>
          <table:table-cell office:value-type="float" office:value="873" table:style-name="ce1">
            <text:p>873</text:p>
          </table:table-cell>
          <table:table-cell office:value-type="float" office:value="1" table:style-name="ce1">
            <text:p>1</text:p>
          </table:table-cell>
          <table:table-cell office:value-type="date" office:date-value="2019-06-27T00:00:00" table:style-name="ce4">
            <text:p>27/06/2019</text:p>
          </table:table-cell>
          <table:table-cell office:value-type="date" office:date-value="2019-06-27T00:00:00" table:style-name="ce4">
            <text:p>27/06/2019</text:p>
          </table:table-cell>
          <table:table-cell office:value-type="date" office:date-value="2019-06-27T00:00:00" table:style-name="ce4">
            <text:p>27/06/2019</text:p>
          </table:table-cell>
          <table:table-cell office:value-type="date" office:date-value="2019-06-27T00:00:00" table:style-name="ce4">
            <text:p>27/06/2019</text:p>
          </table:table-cell>
          <table:table-cell office:value-type="string" table:style-name="ce3">
            <text:p>SERVIZIO MENSA 2017/2019 - <text:s text:c="2"/>- Fatt. N. 2/252 del 31/05/2019</text:p>
          </table:table-cell>
          <table:table-cell office:value-type="float" office:value="12823.199999999999" table:style-name="ce1">
            <text:p>12823,2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38469.599999999999" table:style-name="ce1">
            <text:p>-38469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M</text:p>
          </table:table-cell>
          <table:table-cell office:value-type="float" office:value="223" table:style-name="ce1">
            <text:p>223</text:p>
          </table:table-cell>
          <table:table-cell office:value-type="string" table:style-name="ce3">
            <text:p>M011270140</text:p>
          </table:table-cell>
          <table:table-cell office:value-type="float" office:value="1849" table:style-name="ce1">
            <text:p>1849</text:p>
          </table:table-cell>
          <table:table-cell office:value-type="date" office:date-value="2019-06-11T00:00:00" table:style-name="ce4">
            <text:p>11/06/2019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date" office:date-value="2019-06-25T00:00:00" table:style-name="ce4">
            <text:p>25/06/2019</text:p>
          </table:table-cell>
          <table:table-cell office:value-type="string" table:style-name="ce3">
            <text:p>6</text:p>
          </table:table-cell>
          <table:table-cell office:value-type="float" office:value="871" table:style-name="ce1">
            <text:p>871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FATTURE FASTWEB - <text:s text:c="2"/>- Fatt. N. M011270140 del 01/06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.76" table:style-name="ce1">
            <text:p>38,7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10</text:p>
          </table:table-cell>
          <table:table-cell office:value-type="float" office:value="224" table:style-name="ce1">
            <text:p>224</text:p>
          </table:table-cell>
          <table:table-cell office:value-type="string" table:style-name="ce3">
            <text:p>1015/001063/PAMAN</text:p>
          </table:table-cell>
          <table:table-cell office:value-type="float" office:value="2001" table:style-name="ce1">
            <text:p>2001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8" table:style-name="ce1">
            <text:p>190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063/PAMAN del 21/06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132" table:style-name="ce1">
            <text:p>132</text:p>
          </table:table-cell>
          <table:table-cell office:value-type="float" office:value="1980" table:style-name="ce1">
            <text:p>198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10</text:p>
          </table:table-cell>
          <table:table-cell office:value-type="float" office:value="224" table:style-name="ce1">
            <text:p>224</text:p>
          </table:table-cell>
          <table:table-cell office:value-type="string" table:style-name="ce3">
            <text:p>1015/001063/PAMAN</text:p>
          </table:table-cell>
          <table:table-cell office:value-type="float" office:value="2001" table:style-name="ce1">
            <text:p>2001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9" table:style-name="ce1">
            <text:p>190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063/PAMAN del 21/06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2" table:style-name="ce1">
            <text:p>282</text:p>
          </table:table-cell>
          <table:table-cell office:value-type="string" table:style-name="ce3">
            <text:p>8W</text:p>
          </table:table-cell>
          <table:table-cell office:value-type="float" office:value="225" table:style-name="ce1">
            <text:p>225</text:p>
          </table:table-cell>
          <table:table-cell office:value-type="string" table:style-name="ce3">
            <text:p>8W00278062</text:p>
          </table:table-cell>
          <table:table-cell office:value-type="float" office:value="1930" table:style-name="ce1">
            <text:p>1930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2" table:style-name="ce1">
            <text:p>1152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W00278062 del 06/06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3.98" table:style-name="ce1">
            <text:p>-3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3" table:style-name="ce1">
            <text:p>283</text:p>
          </table:table-cell>
          <table:table-cell office:value-type="string" table:style-name="ce3">
            <text:p>8R</text:p>
          </table:table-cell>
          <table:table-cell office:value-type="float" office:value="226" table:style-name="ce1">
            <text:p>226</text:p>
          </table:table-cell>
          <table:table-cell office:value-type="string" table:style-name="ce3">
            <text:p>8R00110268</text:p>
          </table:table-cell>
          <table:table-cell office:value-type="float" office:value="1924" table:style-name="ce1">
            <text:p>1924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4" table:style-name="ce1">
            <text:p>1154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R00110268 del 06/06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8" table:style-name="ce1">
            <text:p>-1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4" table:style-name="ce1">
            <text:p>284</text:p>
          </table:table-cell>
          <table:table-cell office:value-type="string" table:style-name="ce3">
            <text:p>8R</text:p>
          </table:table-cell>
          <table:table-cell office:value-type="float" office:value="227" table:style-name="ce1">
            <text:p>227</text:p>
          </table:table-cell>
          <table:table-cell office:value-type="string" table:style-name="ce3">
            <text:p>8R00109648</text:p>
          </table:table-cell>
          <table:table-cell office:value-type="float" office:value="1929" table:style-name="ce1">
            <text:p>192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6" table:style-name="ce1">
            <text:p>1156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R00109648 del 06/06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5" table:style-name="ce1">
            <text:p>285</text:p>
          </table:table-cell>
          <table:table-cell office:value-type="string" table:style-name="ce3">
            <text:p>8R</text:p>
          </table:table-cell>
          <table:table-cell office:value-type="float" office:value="228" table:style-name="ce1">
            <text:p>228</text:p>
          </table:table-cell>
          <table:table-cell office:value-type="string" table:style-name="ce3">
            <text:p>8R00109462</text:p>
          </table:table-cell>
          <table:table-cell office:value-type="float" office:value="1925" table:style-name="ce1">
            <text:p>1925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5" table:style-name="ce1">
            <text:p>1155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R00109462 del 06/06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90" table:style-name="ce1">
            <text:p>-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office:value-type="string" table:style-name="ce3">
            <text:p>8R</text:p>
          </table:table-cell>
          <table:table-cell office:value-type="float" office:value="229" table:style-name="ce1">
            <text:p>229</text:p>
          </table:table-cell>
          <table:table-cell office:value-type="string" table:style-name="ce3">
            <text:p>8R00109392</text:p>
          </table:table-cell>
          <table:table-cell office:value-type="float" office:value="1927" table:style-name="ce1">
            <text:p>1927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70.02" table:style-name="ce1">
            <text:p>70,0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7" table:style-name="ce1">
            <text:p>1157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R00109392 del 06/06/2019</text:p>
          </table:table-cell>
          <table:table-cell office:value-type="float" office:value="57.389999999999993" table:style-name="ce1">
            <text:p>57,39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57.39" table:style-name="ce1">
            <text:p>-57,3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7" table:style-name="ce1">
            <text:p>287</text:p>
          </table:table-cell>
          <table:table-cell office:value-type="string" table:style-name="ce3">
            <text:p>8R</text:p>
          </table:table-cell>
          <table:table-cell office:value-type="float" office:value="230" table:style-name="ce1">
            <text:p>230</text:p>
          </table:table-cell>
          <table:table-cell office:value-type="string" table:style-name="ce3">
            <text:p>8R00109211</text:p>
          </table:table-cell>
          <table:table-cell office:value-type="float" office:value="1931" table:style-name="ce1">
            <text:p>1931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3" table:style-name="ce1">
            <text:p>1153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8R00109211 del 06/06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string" table:style-name="ce3">
            <text:p>4220719800018327</text:p>
          </table:table-cell>
          <table:table-cell office:value-type="float" office:value="1928" table:style-name="ce1">
            <text:p>1928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772.16" table:style-name="ce1">
            <text:p>772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47" table:style-name="ce1">
            <text:p>347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6</text:p>
          </table:table-cell>
          <table:table-cell office:value-type="float" office:value="1151" table:style-name="ce1">
            <text:p>1151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LIQUIDAZIONE BOLLETTE TELECOM 4°/19 - 4BIM 2019 <text:s/>- Fatt. N. 4220719800018327 del 06/06/2019</text:p>
          </table:table-cell>
          <table:table-cell office:value-type="float" office:value="632.91999999999996" table:style-name="ce1">
            <text:p>632,92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32.91999999999996" table:style-name="ce1">
            <text:p>-632,9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9" table:style-name="ce1">
            <text:p>289</text:p>
          </table:table-cell>
          <table:table-cell office:value-type="string" table:style-name="ce3">
            <text:p>AL</text:p>
          </table:table-cell>
          <table:table-cell office:value-type="float" office:value="232" table:style-name="ce1">
            <text:p>232</text:p>
          </table:table-cell>
          <table:table-cell office:value-type="string" table:style-name="ce3">
            <text:p>AL11109956</text:p>
          </table:table-cell>
          <table:table-cell office:value-type="float" office:value="1967" table:style-name="ce1">
            <text:p>1967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05.53" table:style-name="ce1">
            <text:p>905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264" table:style-name="ce1">
            <text:p>264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6</text:p>
          </table:table-cell>
          <table:table-cell office:value-type="float" office:value="859" table:style-name="ce1">
            <text:p>859</text:p>
          </table:table-cell>
          <table:table-cell office:value-type="float" office:value="1" table:style-name="ce1">
            <text:p>1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6-26T00:00:00" table:style-name="ce4">
            <text:p>26/06/2019</text:p>
          </table:table-cell>
          <table:table-cell office:value-type="string" table:style-name="ce3">
            <text:p>LIQUIDAZIONE FATTURE VODAFONE - scissione pagamenti <text:s/>- Fatt. N. AL11109956 del 19/06/2019</text:p>
          </table:table-cell>
          <table:table-cell office:value-type="float" office:value="742.24" table:style-name="ce1">
            <text:p>742,24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9649.1200000000008" table:style-name="ce1">
            <text:p>-9649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FA</text:p>
          </table:table-cell>
          <table:table-cell office:value-type="float" office:value="234" table:style-name="ce1">
            <text:p>234</text:p>
          </table:table-cell>
          <table:table-cell office:value-type="string" table:style-name="ce3">
            <text:p>FATTPA 7_19</text:p>
          </table:table-cell>
          <table:table-cell office:value-type="float" office:value="2069" table:style-name="ce1">
            <text:p>2069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4" table:style-name="ce1">
            <text:p>3164</text:p>
          </table:table-cell>
          <table:table-cell office:value-type="string" table:style-name="ce3">
            <text:p>PISANU CARLO</text:p>
          </table:table-cell>
          <table:table-cell table:style-name="ce1"/>
          <table:table-cell office:value-type="float" office:value="2778.07" table:style-name="ce1">
            <text:p>2778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8407" table:style-name="ce1">
            <text:p>84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OR 2007-2013 ASSE I Società dell’informazione LdA 1.1.1.a – Intervento Reti per la sicurezza del cittadino e del territorio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288" table:style-name="ce1">
            <text:p>288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6" table:style-name="ce1">
            <text:p>946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PROGETTAZIONE LAVORI DI REALIZZAZIONE RETE DI MONITORAGGIOI AMBIENTALE PER LA SICUREZZA DEL CITTADINO E DEL TERRITORIO - <text:s text:c="2"/>- Fatt. N. FATTPA 7_19 del 26/06/2019</text:p>
          </table:table-cell>
          <table:table-cell office:value-type="float" office:value="1951.97" table:style-name="ce1">
            <text:p>1951,97</text:p>
          </table:table-cell>
          <table:table-cell office:value-type="float" office:value="2502" table:style-name="ce1">
            <text:p>2502</text:p>
          </table:table-cell>
          <table:table-cell office:value-type="float" office:value="-9" table:style-name="ce1">
            <text:p>-9</text:p>
          </table:table-cell>
          <table:table-cell office:value-type="float" office:value="-17567.73" table:style-name="ce1">
            <text:p>-17567,7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1" table:style-name="ce1">
            <text:p>291</text:p>
          </table:table-cell>
          <table:table-cell office:value-type="string" table:style-name="ce3">
            <text:p>FA</text:p>
          </table:table-cell>
          <table:table-cell office:value-type="float" office:value="234" table:style-name="ce1">
            <text:p>234</text:p>
          </table:table-cell>
          <table:table-cell office:value-type="string" table:style-name="ce3">
            <text:p>FATTPA 7_19</text:p>
          </table:table-cell>
          <table:table-cell office:value-type="float" office:value="2069" table:style-name="ce1">
            <text:p>2069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4" table:style-name="ce1">
            <text:p>3164</text:p>
          </table:table-cell>
          <table:table-cell office:value-type="string" table:style-name="ce3">
            <text:p>PISANU CARLO</text:p>
          </table:table-cell>
          <table:table-cell table:style-name="ce1"/>
          <table:table-cell office:value-type="float" office:value="2778.07" table:style-name="ce1">
            <text:p>2778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8407" table:style-name="ce1">
            <text:p>84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OR 2007-2013 ASSE I Società dell’informazione LdA 1.1.1.a – Intervento Reti per la sicurezza del cittadino e del territorio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288" table:style-name="ce1">
            <text:p>288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7" table:style-name="ce1">
            <text:p>947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PROGETTAZIONE LAVORI DI REALIZZAZIONE RETE DI MONITORAGGIOI AMBIENTALE PER LA SICUREZZA DEL CITTADINO E DEL TERRITORIO PERIZIA DI VARIANTE - <text:s text:c="2"/>- Fatt. N. FATTPA 7_19 del 26/06/2019</text:p>
          </table:table-cell>
          <table:table-cell office:value-type="float" office:value="826.1" table:style-name="ce1">
            <text:p>826,1</text:p>
          </table:table-cell>
          <table:table-cell office:value-type="float" office:value="2502" table:style-name="ce1">
            <text:p>2502</text:p>
          </table:table-cell>
          <table:table-cell office:value-type="float" office:value="-9" table:style-name="ce1">
            <text:p>-9</text:p>
          </table:table-cell>
          <table:table-cell office:value-type="float" office:value="-7434.9" table:style-name="ce1">
            <text:p>-7434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2" table:style-name="ce1">
            <text:p>292</text:p>
          </table:table-cell>
          <table:table-cell office:value-type="string" table:style-name="ce3">
            <text:p>20</text:p>
          </table:table-cell>
          <table:table-cell office:value-type="float" office:value="235" table:style-name="ce1">
            <text:p>235</text:p>
          </table:table-cell>
          <table:table-cell office:value-type="string" table:style-name="ce3">
            <text:p>20/02</text:p>
          </table:table-cell>
          <table:table-cell office:value-type="float" office:value="2066" table:style-name="ce1">
            <text:p>2066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59" table:style-name="ce1">
            <text:p>3059</text:p>
          </table:table-cell>
          <table:table-cell office:value-type="string" table:style-name="ce3">
            <text:p>SOURCES S.R.L.</text:p>
          </table:table-cell>
          <table:table-cell table:style-name="ce1"/>
          <table:table-cell office:value-type="float" office:value="256.2" table:style-name="ce1">
            <text:p>256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292" table:style-name="ce1">
            <text:p>292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5" table:style-name="ce1">
            <text:p>945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MANUTENZIONE ESTINTORI EDIFICI COMUNALI - <text:s text:c="2"/>- Fatt. N. 20/02 del 26/06/2019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-75" table:style-name="ce1">
            <text:p>-75</text:p>
          </table:table-cell>
          <table:table-cell office:value-type="float" office:value="-15750" table:style-name="ce1">
            <text:p>-157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FA</text:p>
          </table:table-cell>
          <table:table-cell office:value-type="float" office:value="236" table:style-name="ce1">
            <text:p>236</text:p>
          </table:table-cell>
          <table:table-cell office:value-type="string" table:style-name="ce3">
            <text:p>FATTPA 4_19</text:p>
          </table:table-cell>
          <table:table-cell office:value-type="float" office:value="2067" table:style-name="ce1">
            <text:p>2067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 VERDE PUBBLIC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89" table:style-name="ce1">
            <text:p>289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3" table:style-name="ce1">
            <text:p>943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MANUTENZIONE VERDE PUBBLICO - <text:s text:c="2"/>- Fatt. N. FATTPA 4_19 del 26/06/2019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16053.75" table:style-name="ce1">
            <text:p>-16053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4" table:style-name="ce1">
            <text:p>294</text:p>
          </table:table-cell>
          <table:table-cell office:value-type="string" table:style-name="ce3">
            <text:p>4/</text:p>
          </table:table-cell>
          <table:table-cell office:value-type="float" office:value="237" table:style-name="ce1">
            <text:p>237</text:p>
          </table:table-cell>
          <table:table-cell office:value-type="string" table:style-name="ce3">
            <text:p>4/11</text:p>
          </table:table-cell>
          <table:table-cell office:value-type="float" office:value="2079" table:style-name="ce1">
            <text:p>207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23" table:style-name="ce1">
            <text:p>3123</text:p>
          </table:table-cell>
          <table:table-cell office:value-type="string" table:style-name="ce3">
            <text:p>MANIFATTURA N.P. SRL</text:p>
          </table:table-cell>
          <table:table-cell office:value-type="string" table:style-name="ce3">
            <text:p>VENDITA</text:p>
          </table:table-cell>
          <table:table-cell office:value-type="float" office:value="3287.9" table:style-name="ce1">
            <text:p>3287,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90" table:style-name="ce1">
            <text:p>290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FORNITURA PLINTI PREFABBRICATI PER PALI ILLUMINAZIONE PUBBLICA - VENDITA <text:s/>- Fatt. N. 4/11 del 26/06/2019</text:p>
          </table:table-cell>
          <table:table-cell office:value-type="float" office:value="2695" table:style-name="ce1">
            <text:p>2695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24255" table:style-name="ce1">
            <text:p>-2425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5" table:style-name="ce1">
            <text:p>295</text:p>
          </table:table-cell>
          <table:table-cell office:value-type="string" table:style-name="ce3">
            <text:p>29</text:p>
          </table:table-cell>
          <table:table-cell office:value-type="float" office:value="238" table:style-name="ce1">
            <text:p>238</text:p>
          </table:table-cell>
          <table:table-cell office:value-type="string" table:style-name="ce3">
            <text:p>29 B</text:p>
          </table:table-cell>
          <table:table-cell office:value-type="float" office:value="2040" table:style-name="ce1">
            <text:p>2040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291" table:style-name="ce1">
            <text:p>291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3">
            <text:p>7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PULIZIA STRADE INTERNE - Fattura Cliente <text:s/>- Fatt. N. 29 B del 25/06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2200" table:style-name="ce1">
            <text:p>-12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6" table:style-name="ce1">
            <text:p>296</text:p>
          </table:table-cell>
          <table:table-cell office:value-type="string" table:style-name="ce3">
            <text:p>FA</text:p>
          </table:table-cell>
          <table:table-cell office:value-type="float" office:value="239" table:style-name="ce1">
            <text:p>239</text:p>
          </table:table-cell>
          <table:table-cell office:value-type="string" table:style-name="ce3">
            <text:p>FATTPA 6_19</text:p>
          </table:table-cell>
          <table:table-cell office:value-type="float" office:value="2042" table:style-name="ce1">
            <text:p>2042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24T00:00:00" table:style-name="ce4">
            <text:p>24/06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750" table:style-name="ce1">
            <text:p>2750</text:p>
          </table:table-cell>
          <table:table-cell office:value-type="string" table:style-name="ce3">
            <text:p>MASALA FRANCESCO ANGELO EREDI SNC</text:p>
          </table:table-cell>
          <table:table-cell table:style-name="ce1"/>
          <table:table-cell office:value-type="float" office:value="470.25" table:style-name="ce1">
            <text:p>470,2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123" table:style-name="ce1">
            <text:p>112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BENI PER CONSULTAZIONI ELETTORALI DI ALTRI ENTI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280" table:style-name="ce1">
            <text:p>280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3">
            <text:p>6</text:p>
          </table:table-cell>
          <table:table-cell office:value-type="float" office:value="912" table:style-name="ce1">
            <text:p>912</text:p>
          </table:table-cell>
          <table:table-cell office:value-type="float" office:value="1" table:style-name="ce1">
            <text:p>1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3">
            <text:p>ELEZIONI EUROPEE DEL 26/05/2019 SERVIZIO NOLEGGIO AUTOVETTURA PER RECAPITO PLICHI ELETTORALI - <text:s text:c="2"/>- Fatt. N. FATTPA 6_19 del 24/06/2019</text:p>
          </table:table-cell>
          <table:table-cell office:value-type="float" office:value="427.5" table:style-name="ce1">
            <text:p>427,5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6412.5" table:style-name="ce1">
            <text:p>-641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7" table:style-name="ce1">
            <text:p>297</text:p>
          </table:table-cell>
          <table:table-cell office:value-type="string" table:style-name="ce3">
            <text:p>8R</text:p>
          </table:table-cell>
          <table:table-cell office:value-type="float" office:value="240" table:style-name="ce1">
            <text:p>240</text:p>
          </table:table-cell>
          <table:table-cell office:value-type="string" table:style-name="ce3">
            <text:p>8R00110161</text:p>
          </table:table-cell>
          <table:table-cell office:value-type="float" office:value="1926" table:style-name="ce1">
            <text:p>1926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4BIM 2019</text:p>
          </table:table-cell>
          <table:table-cell office:value-type="float" office:value="101.32" table:style-name="ce1">
            <text:p>101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44" table:style-name="ce1">
            <text:p>344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3">
            <text:p>6</text:p>
          </table:table-cell>
          <table:table-cell office:value-type="float" office:value="1158" table:style-name="ce1">
            <text:p>1158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BOLLETTE TELECOM 079796810 - 4BIM 2019 <text:s/>- Fatt. N. 8R00110161 del 06/06/2019</text:p>
          </table:table-cell>
          <table:table-cell office:value-type="float" office:value="83.71" table:style-name="ce1">
            <text:p>83,71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83.71" table:style-name="ce1">
            <text:p>-83,7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string" table:style-name="ce3">
            <text:p>8019059791</text:p>
          </table:table-cell>
          <table:table-cell office:value-type="float" office:value="1428" table:style-name="ce1">
            <text:p>1428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Versamento diretto dell'IVA verso l'Erar</text:p>
          </table:table-cell>
          <table:table-cell office:value-type="float" office:value="0.48" table:style-name="ce1">
            <text:p>0,4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41" table:style-name="ce1">
            <text:p>1041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RACCOMANDATO ON LINE - Versamento diretto dell'IVA verso l'Erar io a carico del committente - Fatt. N. 8019059791 del 02/05/2019</text:p>
          </table:table-cell>
          <table:table-cell office:value-type="float" office:value="0.39" table:style-name="ce1">
            <text:p>0,39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12.09" table:style-name="ce1">
            <text:p>12,0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242" table:style-name="ce1">
            <text:p>242</text:p>
          </table:table-cell>
          <table:table-cell office:value-type="string" table:style-name="ce3">
            <text:p>8719130953</text:p>
          </table:table-cell>
          <table:table-cell office:value-type="float" office:value="1437" table:style-name="ce1">
            <text:p>1437</text:p>
          </table:table-cell>
          <table:table-cell office:value-type="date" office:date-value="2019-05-06T00:00:00" table:style-name="ce4">
            <text:p>06/05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128.55000000000001" table:style-name="ce1">
            <text:p>128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42" table:style-name="ce1">
            <text:p>1042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RACCOMANDATO ON LINE - <text:s text:c="2"/>- Fatt. N. 8719130953 del 02/05/2019</text:p>
          </table:table-cell>
          <table:table-cell office:value-type="float" office:value="128.55000000000001" table:style-name="ce1">
            <text:p>128,55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985.05" table:style-name="ce1">
            <text:p>3985,0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string" table:style-name="ce3">
            <text:p>8719144631</text:p>
          </table:table-cell>
          <table:table-cell office:value-type="float" office:value="1567" table:style-name="ce1">
            <text:p>1567</text:p>
          </table:table-cell>
          <table:table-cell office:value-type="date" office:date-value="2019-05-14T00:00:00" table:style-name="ce4">
            <text:p>14/05/2019</text:p>
          </table:table-cell>
          <table:table-cell office:value-type="date" office:date-value="2019-07-12T00:00:00" table:style-name="ce4">
            <text:p>12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147.86000000000001" table:style-name="ce1">
            <text:p>147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43" table:style-name="ce1">
            <text:p>1043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RACCOMANDATO ON LINE - <text:s text:c="2"/>- Fatt. N. 8719144631 del 13/05/2019</text:p>
          </table:table-cell>
          <table:table-cell office:value-type="float" office:value="147.86000000000001" table:style-name="ce1">
            <text:p>147,8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957.2" table:style-name="ce1">
            <text:p>2957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string" table:style-name="ce3">
            <text:p>38</text:p>
          </table:table-cell>
          <table:table-cell office:value-type="float" office:value="2183" table:style-name="ce1">
            <text:p>2183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46" table:style-name="ce1">
            <text:p>1646</text:p>
          </table:table-cell>
          <table:table-cell office:value-type="string" table:style-name="ce3">
            <text:p>MURINEDIL S.R.L.</text:p>
          </table:table-cell>
          <table:table-cell table:style-name="ce1"/>
          <table:table-cell office:value-type="float" office:value="629.85" table:style-name="ce1">
            <text:p>629,8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05" table:style-name="ce1">
            <text:p>305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3">
            <text:p>7</text:p>
          </table:table-cell>
          <table:table-cell office:value-type="float" office:value="997" table:style-name="ce1">
            <text:p>997</text:p>
          </table:table-cell>
          <table:table-cell office:value-type="float" office:value="1" table:style-name="ce1">
            <text:p>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ACQUISTO MATERIALE PER SISTEMAZIONE LOCALI COMUNALI - <text:s text:c="2"/>- Fatt. N. 38 del 08/07/2019</text:p>
          </table:table-cell>
          <table:table-cell office:value-type="float" office:value="516.27" table:style-name="ce1">
            <text:p>516,27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8776.59" table:style-name="ce1">
            <text:p>-8776,5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40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405/00</text:p>
          </table:table-cell>
          <table:table-cell office:value-type="float" office:value="2156" table:style-name="ce1">
            <text:p>2156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52.48" table:style-name="ce1">
            <text:p>52,4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303" table:style-name="ce1">
            <text:p>303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3">
            <text:p>7</text:p>
          </table:table-cell>
          <table:table-cell office:value-type="float" office:value="999" table:style-name="ce1">
            <text:p>999</text:p>
          </table:table-cell>
          <table:table-cell office:value-type="float" office:value="1" table:style-name="ce1">
            <text:p>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FORNITURA MATERIALE INERTE E CALCESTRUZZO SISTEMAZIONE STRADE VICINALI - <text:s text:c="2"/>- Fatt. N. 405/00 del 30/06/2019</text:p>
          </table:table-cell>
          <table:table-cell office:value-type="float" office:value="43.019999999999996" table:style-name="ce1">
            <text:p>43,02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387.18" table:style-name="ce1">
            <text:p>-387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6" table:style-name="ce1">
            <text:p>306</text:p>
          </table:table-cell>
          <table:table-cell office:value-type="string" table:style-name="ce3">
            <text:p>00</text:p>
          </table:table-cell>
          <table:table-cell office:value-type="float" office:value="246" table:style-name="ce1">
            <text:p>246</text:p>
          </table:table-cell>
          <table:table-cell office:value-type="string" table:style-name="ce3">
            <text:p>000032PA</text:p>
          </table:table-cell>
          <table:table-cell office:value-type="float" office:value="2144" table:style-name="ce1">
            <text:p>2144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8-02T00:00:00" table:style-name="ce4">
            <text:p>02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3" table:style-name="ce1">
            <text:p>3163</text:p>
          </table:table-cell>
          <table:table-cell office:value-type="string" table:style-name="ce3">
            <text:p>ARKYS SRL</text:p>
          </table:table-cell>
          <table:table-cell table:style-name="ce1"/>
          <table:table-cell office:value-type="float" office:value="994.3" table:style-name="ce1">
            <text:p>994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01" table:style-name="ce1">
            <text:p>301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3">
            <text:p>7</text:p>
          </table:table-cell>
          <table:table-cell office:value-type="float" office:value="1000" table:style-name="ce1">
            <text:p>1000</text:p>
          </table:table-cell>
          <table:table-cell office:value-type="float" office:value="1" table:style-name="ce1">
            <text:p>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INTERVENTI URGENTI PER FORNITURA E POSA IN OPERA TELECAMERA A LETTURA CARTA - <text:s text:c="2"/>- Fatt. N. 000032PA del 02/07/2019</text:p>
          </table:table-cell>
          <table:table-cell office:value-type="float" office:value="815" table:style-name="ce1">
            <text:p>815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8965" table:style-name="ce1">
            <text:p>-89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float" office:value="247" table:style-name="ce1">
            <text:p>247</text:p>
          </table:table-cell>
          <table:table-cell office:value-type="string" table:style-name="ce3">
            <text:p>0094051464</text:p>
          </table:table-cell>
          <table:table-cell office:value-type="float" office:value="2080" table:style-name="ce1">
            <text:p>208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28T00:00:00" table:style-name="ce4">
            <text:p>28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62" table:style-name="ce1">
            <text:p>1862</text:p>
          </table:table-cell>
          <table:table-cell office:value-type="string" table:style-name="ce3">
            <text:p>KONE S.P.A.</text:p>
          </table:table-cell>
          <table:table-cell office:value-type="string" table:style-name="ce3">
            <text:p>Fornitura Servizi di Manutenzione Codice</text:p>
          </table:table-cell>
          <table:table-cell office:value-type="float" office:value="354" table:style-name="ce1">
            <text:p>35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04" table:style-name="ce1">
            <text:p>304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3">
            <text:p>7</text:p>
          </table:table-cell>
          <table:table-cell office:value-type="float" office:value="998" table:style-name="ce1">
            <text:p>998</text:p>
          </table:table-cell>
          <table:table-cell office:value-type="float" office:value="1" table:style-name="ce1">
            <text:p>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3">
            <text:p><text:s/>Fornitura Servizi di Manutenzione Codice <text:s/>Cliente: 0010833097 Per informazioni e chiarimenti alla presente fattura, il nostro Servizio Clienti Ã¨ a vostra disposizione al Numero Verde 800-233566 Vi ri - Fatt. N. 0094051464 del 28/06/2019</text:p>
          </table:table-cell>
          <table:table-cell office:value-type="float" office:value="290.15999999999997" table:style-name="ce1">
            <text:p>290,16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1740.96" table:style-name="ce1">
            <text:p>-1740,9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8" table:style-name="ce1">
            <text:p>308</text:p>
          </table:table-cell>
          <table:table-cell office:value-type="string" table:style-name="ce3">
            <text:p>88</text:p>
          </table:table-cell>
          <table:table-cell office:value-type="float" office:value="248" table:style-name="ce1">
            <text:p>248</text:p>
          </table:table-cell>
          <table:table-cell office:value-type="string" table:style-name="ce3">
            <text:p>88/FT2</text:p>
          </table:table-cell>
          <table:table-cell office:value-type="float" office:value="2180" table:style-name="ce1">
            <text:p>2180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8-07T00:00:00" table:style-name="ce4">
            <text:p>07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 RINNOVO CONTRATTO SOFTWARE ANNO</text:p>
          </table:table-cell>
          <table:table-cell office:value-type="float" office:value="5157.55" table:style-name="ce1">
            <text:p>5157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11" table:style-name="ce1">
            <text:p>311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6</text:p>
          </table:table-cell>
          <table:table-cell office:value-type="float" office:value="1013" table:style-name="ce1">
            <text:p>1013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CONTRATTO ASSISTENZA SOFTWARE SISCOM 2019 - FATTURA RINNOVO CONTRATTO SOFTWARE ANNO 2019 - Fatt. N. 88/FT2 del 08/07/2019</text:p>
          </table:table-cell>
          <table:table-cell office:value-type="float" office:value="4227.5" table:style-name="ce1">
            <text:p>4227,5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59185" table:style-name="ce1">
            <text:p>-591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249" table:style-name="ce1">
            <text:p>249</text:p>
          </table:table-cell>
          <table:table-cell office:value-type="string" table:style-name="ce3">
            <text:p>411906370528</text:p>
          </table:table-cell>
          <table:table-cell office:value-type="float" office:value="2213" table:style-name="ce1">
            <text:p>2213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11T00:00:00" table:style-name="ce4">
            <text:p>11/07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54.64" table:style-name="ce1">
            <text:p>54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40" table:style-name="ce1">
            <text:p>340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6</text:p>
          </table:table-cell>
          <table:table-cell office:value-type="float" office:value="1159" table:style-name="ce1">
            <text:p>1159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ENERGIA ELETTRICA SU FERULARZU MERCURIA GIUGNO 2019 - FORNITURA SERVIZIO ENERGIA ELETTRICA <text:s/>- Fatt. N. 411906370528 del 11/07/2019</text:p>
          </table:table-cell>
          <table:table-cell office:value-type="float" office:value="44.79" table:style-name="ce1">
            <text:p>44,79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89.58" table:style-name="ce1">
            <text:p>-89,5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string" table:style-name="ce3">
            <text:p>411906370529</text:p>
          </table:table-cell>
          <table:table-cell office:value-type="float" office:value="2214" table:style-name="ce1">
            <text:p>2214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11T00:00:00" table:style-name="ce4">
            <text:p>11/07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00.35" table:style-name="ce1">
            <text:p>200,3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40" table:style-name="ce1">
            <text:p>340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3">
            <text:p>6</text:p>
          </table:table-cell>
          <table:table-cell office:value-type="float" office:value="1160" table:style-name="ce1">
            <text:p>1160</text:p>
          </table:table-cell>
          <table:table-cell office:value-type="float" office:value="1" table:style-name="ce1">
            <text:p>1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3">
            <text:p>ENERGIA ELETTRICA SU FERULARZU MERCURIA GIUGNO 2019 - FORNITURA SERVIZIO ENERGIA ELETTRICA <text:s/>- Fatt. N. 411906370529 del 11/07/2019</text:p>
          </table:table-cell>
          <table:table-cell office:value-type="float" office:value="164.22" table:style-name="ce1">
            <text:p>164,22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328.44" table:style-name="ce1">
            <text:p>-328,4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20</text:p>
          </table:table-cell>
          <table:table-cell office:value-type="float" office:value="251" table:style-name="ce1">
            <text:p>251</text:p>
          </table:table-cell>
          <table:table-cell office:value-type="string" table:style-name="ce3">
            <text:p>2019.0580.00201</text:p>
          </table:table-cell>
          <table:table-cell office:value-type="float" office:value="2181" table:style-name="ce1">
            <text:p>2181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19.17" table:style-name="ce1">
            <text:p>2919,1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6</text:p>
          </table:table-cell>
          <table:table-cell office:value-type="float" office:value="1015" table:style-name="ce1">
            <text:p>1015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UT MIN PROT N 1100 - SG DEL 26/11/04. S OCIETA' SOGGETTA ALL'ATTIVITA' DI DIREZIONE E COORDINAMENTO DELLA SOCIETA' ADECCO GROUP AG . REA 1642351 Scissione dei pagamenti ex art. 17 - ter, D.P.R. n. 63 - Fatt. N. 2019.0580.00201 del 30/06/2019</text:p>
          </table:table-cell>
          <table:table-cell office:value-type="float" office:value="2850.5" table:style-name="ce1">
            <text:p>2850,5</text:p>
          </table:table-cell>
          <table:table-cell office:value-type="float" office:value="1204" table:style-name="ce1">
            <text:p>1204</text:p>
          </table:table-cell>
          <table:table-cell office:value-type="float" office:value="-7" table:style-name="ce1">
            <text:p>-7</text:p>
          </table:table-cell>
          <table:table-cell office:value-type="float" office:value="-19953.5" table:style-name="ce1">
            <text:p>-19953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3">
            <text:p>127</text:p>
          </table:table-cell>
          <table:table-cell office:value-type="float" office:value="2154" table:style-name="ce1">
            <text:p>2154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8-03T00:00:00" table:style-name="ce4">
            <text:p>03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8" table:style-name="ce1">
            <text:p>298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2" table:style-name="ce1">
            <text:p>1012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3Â° BIMESTRE 2019 - Fatt. N. 127 del 03/07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52500" table:style-name="ce1">
            <text:p>-52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4" table:style-name="ce1">
            <text:p>314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3">
            <text:p>128</text:p>
          </table:table-cell>
          <table:table-cell office:value-type="float" office:value="2155" table:style-name="ce1">
            <text:p>2155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8-03T00:00:00" table:style-name="ce4">
            <text:p>03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1Â° BIMES</text:p>
          </table:table-cell>
          <table:table-cell office:value-type="float" office:value="1137.26" table:style-name="ce1">
            <text:p>1137,2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9" table:style-name="ce1">
            <text:p>299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4" table:style-name="ce1">
            <text:p>1014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POSTALIZZAZIONE FATTURAZIONE 2019 - STAMPA E POSTALIZZAZIONE RUOLO 1Â° BIMES TRE 2019 e MENSILI 01 02 - Fatt. N. 128 del 03/07/2019</text:p>
          </table:table-cell>
          <table:table-cell office:value-type="float" office:value="1031.31" table:style-name="ce1">
            <text:p>1031,31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0313.1" table:style-name="ce1">
            <text:p>-10313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F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ATTPA 37_19</text:p>
          </table:table-cell>
          <table:table-cell office:value-type="float" office:value="2095" table:style-name="ce1">
            <text:p>2095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827" table:style-name="ce1">
            <text:p>2827</text:p>
          </table:table-cell>
          <table:table-cell office:value-type="string" table:style-name="ce3">
            <text:p>BBG SARDEGNA SRL</text:p>
          </table:table-cell>
          <table:table-cell table:style-name="ce1"/>
          <table:table-cell office:value-type="float" office:value="8627.84" table:style-name="ce1">
            <text:p>8627,8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12" table:style-name="ce1">
            <text:p>312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6</text:p>
          </table:table-cell>
          <table:table-cell office:value-type="float" office:value="1011" table:style-name="ce1">
            <text:p>1011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RECUPERO COATTIVO CREDITI AZIENDA ELETTRICA E TRIBUTI COMUNALI 2019 - <text:s text:c="2"/>- Fatt. N. FATTPA 37_19 del 01/07/2019</text:p>
          </table:table-cell>
          <table:table-cell office:value-type="float" office:value="7072" table:style-name="ce1">
            <text:p>7072</text:p>
          </table:table-cell>
          <table:table-cell table:style-name="ce1"/>
          <table:table-cell office:value-type="float" office:value="-38" table:style-name="ce1">
            <text:p>-38</text:p>
          </table:table-cell>
          <table:table-cell office:value-type="float" office:value="-268736" table:style-name="ce1">
            <text:p>-2687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18" table:style-name="ce1">
            <text:p>318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3">
            <text:p>0000519900000226</text:p>
          </table:table-cell>
          <table:table-cell office:value-type="float" office:value="2137" table:style-name="ce1">
            <text:p>2137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5-20T00:00:00" table:style-name="ce4">
            <text:p>20/05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104.5600000000004" table:style-name="ce1">
            <text:p>4104,5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6" table:style-name="ce1">
            <text:p>296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20" table:style-name="ce1">
            <text:p>1020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TRASPORTO PRIMO TRIMESTRE 2019 E GIUGNO 2019 - <text:s text:c="2"/>- Fatt. N. 0000519900000226 del 30/04/2019</text:p>
          </table:table-cell>
          <table:table-cell office:value-type="float" office:value="3364.3900000000003" table:style-name="ce1">
            <text:p>3364,3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218685.35" table:style-name="ce1">
            <text:p>218685,3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3">
            <text:p>0000519900000314</text:p>
          </table:table-cell>
          <table:table-cell office:value-type="float" office:value="2151" table:style-name="ce1">
            <text:p>2151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5-20T00:00:00" table:style-name="ce4">
            <text:p>20/05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742.51" table:style-name="ce1">
            <text:p>4742,5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6" table:style-name="ce1">
            <text:p>296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9" table:style-name="ce1">
            <text:p>1019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TRASPORTO PRIMO TRIMESTRE 2019 E GIUGNO 2019 - <text:s text:c="2"/>- Fatt. N. 0000519900000314 del 30/04/2019</text:p>
          </table:table-cell>
          <table:table-cell office:value-type="float" office:value="3887.3" table:style-name="ce1">
            <text:p>3887,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252674.5" table:style-name="ce1">
            <text:p>252674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3">
            <text:p>0000519900000107</text:p>
          </table:table-cell>
          <table:table-cell office:value-type="float" office:value="2152" table:style-name="ce1">
            <text:p>2152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5-20T00:00:00" table:style-name="ce4">
            <text:p>20/05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5829.07" table:style-name="ce1">
            <text:p>5829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6" table:style-name="ce1">
            <text:p>296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8" table:style-name="ce1">
            <text:p>1018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TRASPORTO PRIMO TRIMESTRE 2019 E GIUGNO 2019 - <text:s text:c="2"/>- Fatt. N. 0000519900000107 del 30/04/2019</text:p>
          </table:table-cell>
          <table:table-cell office:value-type="float" office:value="4777.9299999999994" table:style-name="ce1">
            <text:p>4777,93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310565.45" table:style-name="ce1">
            <text:p>310565,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3">
            <text:p>0000519900000526</text:p>
          </table:table-cell>
          <table:table-cell office:value-type="float" office:value="2185" table:style-name="ce1">
            <text:p>2185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4T00:00:00" table:style-name="ce4">
            <text:p>0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127.24" table:style-name="ce1">
            <text:p>3127,2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296" table:style-name="ce1">
            <text:p>296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21" table:style-name="ce1">
            <text:p>1021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TRASPORTO PRIMO TRIMESTRE 2019 E GIUGNO 2019 - <text:s text:c="2"/>- Fatt. N. 0000519900000526 del 04/07/2019</text:p>
          </table:table-cell>
          <table:table-cell office:value-type="float" office:value="2563.31" table:style-name="ce1">
            <text:p>2563,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63.31" table:style-name="ce1">
            <text:p>2563,3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3">
            <text:p>82601</text:p>
          </table:table-cell>
          <table:table-cell office:value-type="float" office:value="1968" table:style-name="ce1">
            <text:p>1968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1" table:style-name="ce1">
            <text:p>24,1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7" table:style-name="ce1">
            <text:p>1017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E.E. SII MAGGIO 2019 - Fattura per corrispettivi a copertura de i costi per il Sistema Informativo Integrato, Delibera AEEG ARG/com 201/10 e successivi aggiornamenti. - Fatt. N. 82601 del 19/06/2019</text:p>
          </table:table-cell>
          <table:table-cell office:value-type="float" office:value="19.759999999999998" table:style-name="ce1">
            <text:p>19,7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8.8" table:style-name="ce1">
            <text:p>98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3">
            <text:p>40699</text:p>
          </table:table-cell>
          <table:table-cell office:value-type="float" office:value="2136" table:style-name="ce1">
            <text:p>2136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090.74" table:style-name="ce1">
            <text:p>10090,7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3">
            <text:p>6</text:p>
          </table:table-cell>
          <table:table-cell office:value-type="float" office:value="1016" table:style-name="ce1">
            <text:p>1016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E.E. SII MAGGIO 2019 - Fattura per la somministrazione di energ ia elettrica - Fatt. N. 40699 del 02/07/2019</text:p>
          </table:table-cell>
          <table:table-cell office:value-type="float" office:value="10090.74" table:style-name="ce1">
            <text:p>10090,7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0453.7" table:style-name="ce1">
            <text:p>50453,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FA</text:p>
          </table:table-cell>
          <table:table-cell office:value-type="float" office:value="252" table:style-name="ce1">
            <text:p>252</text:p>
          </table:table-cell>
          <table:table-cell office:value-type="string" table:style-name="ce3">
            <text:p>FATTPA 64_19</text:p>
          </table:table-cell>
          <table:table-cell office:value-type="float" office:value="2068" table:style-name="ce1">
            <text:p>2068</text:p>
          </table:table-cell>
          <table:table-cell office:value-type="date" office:date-value="2019-06-28T00:00:00" table:style-name="ce4">
            <text:p>28/06/2019</text:p>
          </table:table-cell>
          <table:table-cell office:value-type="date" office:date-value="2019-08-26T00:00:00" table:style-name="ce4">
            <text:p>26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06" table:style-name="ce1">
            <text:p>1006</text:p>
          </table:table-cell>
          <table:table-cell office:value-type="string" table:style-name="ce3">
            <text:p>CONSORZIO SOCIALE DI SOLIDARIETA' SOL.CO. A.R.L.</text:p>
          </table:table-cell>
          <table:table-cell table:style-name="ce1"/>
          <table:table-cell office:value-type="float" office:value="1830" table:style-name="ce1">
            <text:p>183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911" table:style-name="ce1">
            <text:p>291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Civile</text:p>
          </table:table-cell>
          <table:table-cell office:value-type="string" table:style-name="ce3">
            <text:p>1050203</text:p>
          </table:table-cell>
          <table:table-cell table:number-columns-repeated="2" table:style-name="ce1"/>
          <table:table-cell office:value-type="float" office:value="374" table:style-name="ce1">
            <text:p>374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3">
            <text:p>6</text:p>
          </table:table-cell>
          <table:table-cell office:value-type="float" office:value="1237" table:style-name="ce1">
            <text:p>1237</text:p>
          </table:table-cell>
          <table:table-cell office:value-type="float" office:value="1" table:style-name="ce1">
            <text:p>1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3">
            <text:p>FORMAZIONE OBBLIGATORIA VOLONTARI SERVIZIO CIVILE NAZIONALE GARANZIA GIOVANI - <text:s text:c="2"/>- Fatt. N. FATTPA 64_19 del 26/06/2019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4000" table:style-name="ce1">
            <text:p>240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FP</text:p>
          </table:table-cell>
          <table:table-cell office:value-type="float" office:value="253" table:style-name="ce1">
            <text:p>253</text:p>
          </table:table-cell>
          <table:table-cell office:value-type="string" table:style-name="ce3">
            <text:p>FPA 1/19</text:p>
          </table:table-cell>
          <table:table-cell office:value-type="float" office:value="1955" table:style-name="ce1">
            <text:p>1955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8" table:style-name="ce1">
            <text:p>178</text:p>
          </table:table-cell>
          <table:table-cell office:value-type="string" table:style-name="ce3">
            <text:p>LA BOUTIQUE DEL FIORE DI MANCA ANTONINA</text:p>
          </table:table-cell>
          <table:table-cell office:value-type="string" table:style-name="ce3">
            <text:p>CIG Z842678851 DETERMINA N.613/2018</text:p>
          </table:table-cell>
          <table:table-cell office:value-type="float" office:value="300" table:style-name="ce1">
            <text:p>30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9" table:style-name="ce1">
            <text:p>429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464" table:style-name="ce1">
            <text:p>1464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FORNITURA BENI MANIFESTAZIONI - CIG Z842678851 DETERMINA N.613/2018 <text:s/>- Fatt. N. FPA 1/19 del 27/02/2019</text:p>
          </table:table-cell>
          <table:table-cell office:value-type="float" office:value="263.79000000000002" table:style-name="ce1">
            <text:p>263,79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28225.53" table:style-name="ce1">
            <text:p>28225,5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2" table:style-name="ce1">
            <text:p>332</text:p>
          </table:table-cell>
          <table:table-cell office:value-type="string" table:style-name="ce3">
            <text:p>00</text:p>
          </table:table-cell>
          <table:table-cell office:value-type="float" office:value="254" table:style-name="ce1">
            <text:p>254</text:p>
          </table:table-cell>
          <table:table-cell office:value-type="string" table:style-name="ce3">
            <text:p>000264-2019-LARIFE</text:p>
          </table:table-cell>
          <table:table-cell office:value-type="float" office:value="2110" table:style-name="ce1">
            <text:p>2110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69" table:style-name="ce1">
            <text:p>1669</text:p>
          </table:table-cell>
          <table:table-cell office:value-type="string" table:style-name="ce3">
            <text:p>LARISO COOPERATIVA SOCIALE ONLUS</text:p>
          </table:table-cell>
          <table:table-cell office:value-type="string" table:style-name="ce3">
            <text:p>VOSTRO DARE PER GESTIONE DEL SERVIZIO DI</text:p>
          </table:table-cell>
          <table:table-cell office:value-type="float" office:value="1598.94" table:style-name="ce1">
            <text:p>1598,9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070" table:style-name="ce1">
            <text:p>50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PER GLI ALUNNI CON DISABILITA' <text:s text:c="18"/>RAS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4" table:style-name="ce1">
            <text:p>424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SSISTENZA SPECIALISTICA A.S. 2018/2019 - VOSTRO DARE PER GESTIONE DEL SERVIZIO DI <text:s/>ASSISTENZA SPECIALISTICA SCOLASTICA - GIUGNO 2019 - Fatt. N. 000264-2019-LARIFE del 02/07/2019</text:p>
          </table:table-cell>
          <table:table-cell office:value-type="float" office:value="1522.8" table:style-name="ce1">
            <text:p>1522,8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114210" table:style-name="ce1">
            <text:p>11421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M</text:p>
          </table:table-cell>
          <table:table-cell office:value-type="float" office:value="257" table:style-name="ce1">
            <text:p>257</text:p>
          </table:table-cell>
          <table:table-cell office:value-type="string" table:style-name="ce3">
            <text:p>M013152955</text:p>
          </table:table-cell>
          <table:table-cell office:value-type="float" office:value="2184" table:style-name="ce1">
            <text:p>2184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25T00:00:00" table:style-name="ce4">
            <text:p>25/07/2019</text:p>
          </table:table-cell>
          <table:table-cell office:value-type="date" office:date-value="2019-07-16T00:00:00" table:style-name="ce4">
            <text:p>16/07/2019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08" table:style-name="ce1">
            <text:p>308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6</text:p>
          </table:table-cell>
          <table:table-cell office:value-type="float" office:value="1005" table:style-name="ce1">
            <text:p>1005</text:p>
          </table:table-cell>
          <table:table-cell office:value-type="float" office:value="1" table:style-name="ce1">
            <text:p>1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3">
            <text:p>LIQUIDAZIONE FATTURE FASTWEB - <text:s text:c="2"/>- Fatt. N. M013152955 del 01/07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7.52" table:style-name="ce1">
            <text:p>-77,5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2/</text:p>
          </table:table-cell>
          <table:table-cell office:value-type="float" office:value="258" table:style-name="ce1">
            <text:p>258</text:p>
          </table:table-cell>
          <table:table-cell office:value-type="string" table:style-name="ce3">
            <text:p>2/319</text:p>
          </table:table-cell>
          <table:table-cell office:value-type="float" office:value="2139" table:style-name="ce1">
            <text:p>2139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16T00:00:00" table:style-name="ce4">
            <text:p>16/07/2019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800.86" table:style-name="ce1">
            <text:p>1800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309" table:style-name="ce1">
            <text:p>30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6</text:p>
          </table:table-cell>
          <table:table-cell office:value-type="float" office:value="1006" table:style-name="ce1">
            <text:p>1006</text:p>
          </table:table-cell>
          <table:table-cell office:value-type="float" office:value="1" table:style-name="ce1">
            <text:p>1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3">
            <text:p>SERVIZIO MENSA 2017/2019 - <text:s text:c="2"/>- Fatt. N. 2/319 del 30/06/2019</text:p>
          </table:table-cell>
          <table:table-cell office:value-type="float" office:value="1731.6" table:style-name="ce1">
            <text:p>1731,6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3852.8" table:style-name="ce1">
            <text:p>-1385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19</text:p>
          </table:table-cell>
          <table:table-cell office:value-type="float" office:value="259" table:style-name="ce1">
            <text:p>259</text:p>
          </table:table-cell>
          <table:table-cell office:value-type="string" table:style-name="ce3">
            <text:p>196/E</text:p>
          </table:table-cell>
          <table:table-cell office:value-type="float" office:value="2138" table:style-name="ce1">
            <text:p>2138</text:p>
          </table:table-cell>
          <table:table-cell office:value-type="date" office:date-value="2019-07-05T00:00:00" table:style-name="ce4">
            <text:p>05/07/2019</text:p>
          </table:table-cell>
          <table:table-cell office:value-type="date" office:date-value="2019-08-04T00:00:00" table:style-name="ce4">
            <text:p>04/08/2019</text:p>
          </table:table-cell>
          <table:table-cell office:value-type="date" office:date-value="2019-07-16T00:00:00" table:style-name="ce4">
            <text:p>16/07/2019</text:p>
          </table:table-cell>
          <table:table-cell office:value-type="date" office:date-value="2019-07-04T00:00:00" table:style-name="ce4">
            <text:p>04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648.01" table:style-name="ce1">
            <text:p>2648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02" table:style-name="ce1">
            <text:p>302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3">
            <text:p>6</text:p>
          </table:table-cell>
          <table:table-cell office:value-type="float" office:value="948" table:style-name="ce1">
            <text:p>948</text:p>
          </table:table-cell>
          <table:table-cell office:value-type="float" office:value="1" table:style-name="ce1">
            <text:p>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3">
            <text:p>ASSISTENZA SOFTWARE ANNO 2°/2019 - FATTURA IMMEDIATA <text:s/>- Fatt. N. 196/E del 04/07/2019</text:p>
          </table:table-cell>
          <table:table-cell office:value-type="float" office:value="2170.5" table:style-name="ce1">
            <text:p>2170,5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39069" table:style-name="ce1">
            <text:p>-3906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8" table:style-name="ce1">
            <text:p>338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string" table:style-name="ce3">
            <text:p>8719213968</text:p>
          </table:table-cell>
          <table:table-cell office:value-type="float" office:value="2160" table:style-name="ce1">
            <text:p>2160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16T00:00:00" table:style-name="ce4">
            <text:p>16/07/2019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34.85" table:style-name="ce1">
            <text:p>34,8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1" table:style-name="ce1">
            <text:p>321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40" table:style-name="ce1">
            <text:p>1040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063871 - Fatt. N. 8719213968 del 02/07/2019</text:p>
          </table:table-cell>
          <table:table-cell office:value-type="float" office:value="34.85" table:style-name="ce1">
            <text:p>34,85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1010.65" table:style-name="ce1">
            <text:p>-1010,6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3">
            <text:p>83087</text:p>
          </table:table-cell>
          <table:table-cell office:value-type="float" office:value="2298" table:style-name="ce1">
            <text:p>2298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1" table:style-name="ce1">
            <text:p>24,1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78" table:style-name="ce1">
            <text:p>378</text:p>
          </table:table-cell>
          <table:table-cell office:value-type="date" office:date-value="2109-09-12T00:00:00" table:style-name="ce4">
            <text:p>12/09/2109</text:p>
          </table:table-cell>
          <table:table-cell office:value-type="string" table:style-name="ce3">
            <text:p>6</text:p>
          </table:table-cell>
          <table:table-cell office:value-type="float" office:value="1254" table:style-name="ce1">
            <text:p>1254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E.E. SII LUGLIO 2019 - Fattura per corrispettivi a copertura de i costi per il Sistema Informativo Integrato, Delibera AEEG ARG/com 201/10 e successivi aggiornamenti. - Fatt. N. 83087 del 17/07/2019</text:p>
          </table:table-cell>
          <table:table-cell office:value-type="float" office:value="19.759999999999998" table:style-name="ce1">
            <text:p>19,7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513.76" table:style-name="ce1">
            <text:p>513,7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1" table:style-name="ce1">
            <text:p>341</text:p>
          </table:table-cell>
          <table:table-cell office:value-type="string" table:style-name="ce3">
            <text:p>00</text:p>
          </table:table-cell>
          <table:table-cell office:value-type="float" office:value="261" table:style-name="ce1">
            <text:p>261</text:p>
          </table:table-cell>
          <table:table-cell office:value-type="string" table:style-name="ce3">
            <text:p>000730PA</text:p>
          </table:table-cell>
          <table:table-cell office:value-type="float" office:value="2300" table:style-name="ce1">
            <text:p>230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08-16T00:00:00" table:style-name="ce4">
            <text:p>16/08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3.81" table:style-name="ce1">
            <text:p>53,8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26" table:style-name="ce1">
            <text:p>326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3">
            <text:p>6</text:p>
          </table:table-cell>
          <table:table-cell office:value-type="float" office:value="1046" table:style-name="ce1">
            <text:p>1046</text:p>
          </table:table-cell>
          <table:table-cell office:value-type="float" office:value="1" table:style-name="ce1">
            <text:p>1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NOLEGGIO STAMPANTE UFFICO POLIZIA MUNICIPALE - <text:s text:c="2"/>- Fatt. N. 000730PA del 17/07/2019</text:p>
          </table:table-cell>
          <table:table-cell office:value-type="float" office:value="44.11" table:style-name="ce1">
            <text:p>44,11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441.1" table:style-name="ce1">
            <text:p>-441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2" table:style-name="ce1">
            <text:p>342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string" table:style-name="ce3">
            <text:p>203</text:p>
          </table:table-cell>
          <table:table-cell office:value-type="float" office:value="2219" table:style-name="ce1">
            <text:p>22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55" table:style-name="ce1">
            <text:p>3255</text:p>
          </table:table-cell>
          <table:table-cell office:value-type="string" table:style-name="ce3">
            <text:p>SANNA UGO</text:p>
          </table:table-cell>
          <table:table-cell table:style-name="ce1"/>
          <table:table-cell office:value-type="float" office:value="564.86" table:style-name="ce1">
            <text:p>56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19" table:style-name="ce1">
            <text:p>319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3">
            <text:p>7</text:p>
          </table:table-cell>
          <table:table-cell office:value-type="float" office:value="1038" table:style-name="ce1">
            <text:p>1038</text:p>
          </table:table-cell>
          <table:table-cell office:value-type="float" office:value="1" table:style-name="ce1">
            <text:p>1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SISTEMAZIONE TRINCIA MODELLO ZAPPATORE - <text:s text:c="2"/>- Fatt. N. 203 del 15/07/2019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13890" table:style-name="ce1">
            <text:p>-138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float" office:value="264" table:style-name="ce1">
            <text:p>264</text:p>
          </table:table-cell>
          <table:table-cell office:value-type="string" table:style-name="ce3">
            <text:p>2779</text:p>
          </table:table-cell>
          <table:table-cell office:value-type="float" office:value="2261" table:style-name="ce1">
            <text:p>2261</text:p>
          </table:table-cell>
          <table:table-cell office:value-type="date" office:date-value="2019-07-17T00:00:00" table:style-name="ce4">
            <text:p>17/07/2019</text:p>
          </table:table-cell>
          <table:table-cell office:value-type="date" office:date-value="2019-08-03T00:00:00" table:style-name="ce4">
            <text:p>03/08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03T00:00:00" table:style-name="ce4">
            <text:p>03/07/2019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56" table:style-name="ce1">
            <text:p>3256</text:p>
          </table:table-cell>
          <table:table-cell office:value-type="string" table:style-name="ce3">
            <text:p>LEXMEDIA SRL</text:p>
          </table:table-cell>
          <table:table-cell office:value-type="string" table:style-name="ce3">
            <text:p>Bando di gara: concessione d'uso della "</text:p>
          </table:table-cell>
          <table:table-cell office:value-type="float" office:value="763.96" table:style-name="ce1">
            <text:p>763,9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89" table:style-name="ce1">
            <text:p>389</text:p>
          </table:table-cell>
          <table:table-cell office:value-type="date" office:date-value="2019-09-18T00:00:00" table:style-name="ce4">
            <text:p>18/09/2019</text:p>
          </table:table-cell>
          <table:table-cell office:value-type="string" table:style-name="ce3">
            <text:p>7</text:p>
          </table:table-cell>
          <table:table-cell office:value-type="float" office:value="1323" table:style-name="ce1">
            <text:p>1323</text:p>
          </table:table-cell>
          <table:table-cell office:value-type="float" office:value="1" table:style-name="ce1">
            <text:p>1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Bando di gara: concessione d'uso della " ComunitÃ  alloggio per anziani e Centro di ComunitÃ  integrata per anziani", con una capacitÃ  ricettiva di n. 19 ospiti, da autorizzare dalla A.S.L. competent - Fatt. N. 2779 del 03/07/2019</text:p>
          </table:table-cell>
          <table:table-cell office:value-type="float" office:value="629.08000000000004" table:style-name="ce1">
            <text:p>629,08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32083.08" table:style-name="ce1">
            <text:p>32083,0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FA</text:p>
          </table:table-cell>
          <table:table-cell office:value-type="float" office:value="265" table:style-name="ce1">
            <text:p>265</text:p>
          </table:table-cell>
          <table:table-cell office:value-type="string" table:style-name="ce3">
            <text:p>FATTPA 5_19</text:p>
          </table:table-cell>
          <table:table-cell office:value-type="float" office:value="2381" table:style-name="ce1">
            <text:p>238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4" table:style-name="ce1">
            <text:p>74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 VERDE PUBBLIC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32" table:style-name="ce1">
            <text:p>332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7</text:p>
          </table:table-cell>
          <table:table-cell office:value-type="float" office:value="1048" table:style-name="ce1">
            <text:p>1048</text:p>
          </table:table-cell>
          <table:table-cell office:value-type="float" office:value="1" table:style-name="ce1">
            <text:p>1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MANUTENZIONE VERDE PUBBLICO - <text:s text:c="2"/>- Fatt. N. FATTPA 5_19 del 22/07/2019</text:p>
          </table:table-cell>
          <table:table-cell office:value-type="float" office:value="660.5" table:style-name="ce1">
            <text:p>660,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0568" table:style-name="ce1">
            <text:p>-105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FA</text:p>
          </table:table-cell>
          <table:table-cell office:value-type="float" office:value="265" table:style-name="ce1">
            <text:p>265</text:p>
          </table:table-cell>
          <table:table-cell office:value-type="string" table:style-name="ce3">
            <text:p>FATTPA 5_19</text:p>
          </table:table-cell>
          <table:table-cell office:value-type="float" office:value="2381" table:style-name="ce1">
            <text:p>238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32" table:style-name="ce1">
            <text:p>332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7</text:p>
          </table:table-cell>
          <table:table-cell office:value-type="float" office:value="1049" table:style-name="ce1">
            <text:p>1049</text:p>
          </table:table-cell>
          <table:table-cell office:value-type="float" office:value="1" table:style-name="ce1">
            <text:p>1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MANUTENZIONE VERDE PUBBLICO - <text:s text:c="2"/>- Fatt. N. FATTPA 5_19 del 22/07/2019</text:p>
          </table:table-cell>
          <table:table-cell office:value-type="float" office:value="1123.25" table:style-name="ce1">
            <text:p>1123,2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17972" table:style-name="ce1">
            <text:p>-1797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20</text:p>
          </table:table-cell>
          <table:table-cell office:value-type="float" office:value="292" table:style-name="ce1">
            <text:p>292</text:p>
          </table:table-cell>
          <table:table-cell office:value-type="string" table:style-name="ce3">
            <text:p>2019E000000492</text:p>
          </table:table-cell>
          <table:table-cell office:value-type="float" office:value="357" table:style-name="ce1">
            <text:p>357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39" table:style-name="ce1">
            <text:p>2139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0492 del 21/01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313" table:style-name="ce1">
            <text:p>313</text:p>
          </table:table-cell>
          <table:table-cell office:value-type="float" office:value="80954.320000000007" table:style-name="ce1">
            <text:p>80954,3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20</text:p>
          </table:table-cell>
          <table:table-cell office:value-type="float" office:value="293" table:style-name="ce1">
            <text:p>293</text:p>
          </table:table-cell>
          <table:table-cell office:value-type="string" table:style-name="ce3">
            <text:p>2019E000002218</text:p>
          </table:table-cell>
          <table:table-cell office:value-type="float" office:value="1010" table:style-name="ce1">
            <text:p>1010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04-20T00:00:00" table:style-name="ce4">
            <text:p>20/04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0" table:style-name="ce1">
            <text:p>2140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2218 del 21/03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65694.559999999998" table:style-name="ce1">
            <text:p>65694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4" table:style-name="ce1">
            <text:p>374</text:p>
          </table:table-cell>
          <table:table-cell office:value-type="string" table:style-name="ce3">
            <text:p>20</text:p>
          </table:table-cell>
          <table:table-cell office:value-type="float" office:value="294" table:style-name="ce1">
            <text:p>294</text:p>
          </table:table-cell>
          <table:table-cell office:value-type="string" table:style-name="ce3">
            <text:p>2019E000004026</text:p>
          </table:table-cell>
          <table:table-cell office:value-type="float" office:value="1711" table:style-name="ce1">
            <text:p>1711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06-20T00:00:00" table:style-name="ce4">
            <text:p>20/06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5-21T00:00:00" table:style-name="ce4">
            <text:p>21/05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1" table:style-name="ce1">
            <text:p>2141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4026 del 21/05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49917.52" table:style-name="ce1">
            <text:p>49917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95" table:style-name="ce1">
            <text:p>295</text:p>
          </table:table-cell>
          <table:table-cell office:value-type="string" table:style-name="ce3">
            <text:p>24</text:p>
          </table:table-cell>
          <table:table-cell office:value-type="float" office:value="2450" table:style-name="ce1">
            <text:p>2450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84" table:style-name="ce1">
            <text:p>2884</text:p>
          </table:table-cell>
          <table:table-cell office:value-type="string" table:style-name="ce3">
            <text:p>MASALA ANGELO EMANUELE</text:p>
          </table:table-cell>
          <table:table-cell table:style-name="ce1"/>
          <table:table-cell office:value-type="float" office:value="1052.58" table:style-name="ce1">
            <text:p>1052,5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40" table:style-name="ce1">
            <text:p>13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GESTIONE E MANUTENZIONE AUTOMEZZI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31" table:style-name="ce1">
            <text:p>331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7</text:p>
          </table:table-cell>
          <table:table-cell office:value-type="float" office:value="1047" table:style-name="ce1">
            <text:p>1047</text:p>
          </table:table-cell>
          <table:table-cell office:value-type="float" office:value="1" table:style-name="ce1">
            <text:p>1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3">
            <text:p>FORNITURA CARBURANTE AUTOMEZZI COMUNALI - <text:s text:c="2"/>- Fatt. N. 24 del 26/07/2019</text:p>
          </table:table-cell>
          <table:table-cell office:value-type="float" office:value="862.77" table:style-name="ce1">
            <text:p>862,77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1569.25" table:style-name="ce1">
            <text:p>-21569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6" table:style-name="ce1">
            <text:p>376</text:p>
          </table:table-cell>
          <table:table-cell table:style-name="ce1"/>
          <table:table-cell office:value-type="float" office:value="296" table:style-name="ce1">
            <text:p>296</text:p>
          </table:table-cell>
          <table:table-cell office:value-type="string" table:style-name="ce3">
            <text:p>8719240828</text:p>
          </table:table-cell>
          <table:table-cell office:value-type="float" office:value="2448" table:style-name="ce1">
            <text:p>2448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table:style-name="ce1"/>
          <table:table-cell office:value-type="float" office:value="38.97" table:style-name="ce1">
            <text:p>38,9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2" table:style-name="ce1">
            <text:p>166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ACCOMANDATO ON LINE - <text:s text:c="2"/>- Fatt. N. 8719240828 del 26/07/2019</text:p>
          </table:table-cell>
          <table:table-cell office:value-type="float" office:value="38.97" table:style-name="ce1">
            <text:p>38,9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02.92" table:style-name="ce1">
            <text:p>1402,9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297" table:style-name="ce1">
            <text:p>297</text:p>
          </table:table-cell>
          <table:table-cell office:value-type="string" table:style-name="ce3">
            <text:p>8019103348</text:p>
          </table:table-cell>
          <table:table-cell office:value-type="float" office:value="2447" table:style-name="ce1">
            <text:p>2447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Versamento diretto dell'IVA verso l'Erar</text:p>
          </table:table-cell>
          <table:table-cell office:value-type="float" office:value="0.34" table:style-name="ce1">
            <text:p>0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1" table:style-name="ce1">
            <text:p>166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ACCOMANDATO ON LINE - Versamento diretto dell'IVA verso l'Erar io a carico del committente - Fatt. N. 8019103348 del 26/07/2019</text:p>
          </table:table-cell>
          <table:table-cell office:value-type="float" office:value="0.28000000000000003" table:style-name="ce1">
            <text:p>0,28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.08" table:style-name="ce1">
            <text:p>10,0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10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1015/001162/PAMAN</text:p>
          </table:table-cell>
          <table:table-cell office:value-type="float" office:value="2408" table:style-name="ce1">
            <text:p>2408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20.37" table:style-name="ce1">
            <text:p>20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6" table:style-name="ce1">
            <text:p>1906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162/PAMAN del 22/07/2019</text:p>
          </table:table-cell>
          <table:table-cell office:value-type="float" office:value="16.7" table:style-name="ce1">
            <text:p>16,7</text:p>
          </table:table-cell>
          <table:table-cell office:value-type="float" office:value="1306" table:style-name="ce1">
            <text:p>1306</text:p>
          </table:table-cell>
          <table:table-cell office:value-type="float" office:value="102" table:style-name="ce1">
            <text:p>102</text:p>
          </table:table-cell>
          <table:table-cell office:value-type="float" office:value="1703.4" table:style-name="ce1">
            <text:p>1703,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8" table:style-name="ce1">
            <text:p>378</text:p>
          </table:table-cell>
          <table:table-cell office:value-type="string" table:style-name="ce3">
            <text:p>10</text:p>
          </table:table-cell>
          <table:table-cell office:value-type="float" office:value="298" table:style-name="ce1">
            <text:p>298</text:p>
          </table:table-cell>
          <table:table-cell office:value-type="string" table:style-name="ce3">
            <text:p>1015/001162/PAMAN</text:p>
          </table:table-cell>
          <table:table-cell office:value-type="float" office:value="2408" table:style-name="ce1">
            <text:p>2408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20.37" table:style-name="ce1">
            <text:p>20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7" table:style-name="ce1">
            <text:p>1907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derente al Fondo Interbancario di Tutela dei Depositi e al Fondo Nazionale di Garanzia - Gruppo bancario BPER Banca - Fatt. N. 1015/001162/PAMAN del 22/07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11</text:p>
          </table:table-cell>
          <table:table-cell office:value-type="float" office:value="299" table:style-name="ce1">
            <text:p>299</text:p>
          </table:table-cell>
          <table:table-cell office:value-type="string" table:style-name="ce3">
            <text:p>1192/A</text:p>
          </table:table-cell>
          <table:table-cell office:value-type="float" office:value="2597" table:style-name="ce1">
            <text:p>2597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SALDO AGG. INVENTARIO ES 2018</text:p>
          </table:table-cell>
          <table:table-cell office:value-type="float" office:value="1501" table:style-name="ce1">
            <text:p>15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52" table:style-name="ce1">
            <text:p>352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14" table:style-name="ce1">
            <text:p>1214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BANCA DATI PATRIMONIO <text:s/>MOBILIARE E IMMOBILIARE ESERCIZI 2018 - SALDO AGG. INVENTARIO ES 2018 <text:s/>- Fatt. N. 1192/A del 08/08/2019</text:p>
          </table:table-cell>
          <table:table-cell office:value-type="float" office:value="1501" table:style-name="ce1">
            <text:p>1501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51034" table:style-name="ce1">
            <text:p>-5103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8R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8R00148186</text:p>
          </table:table-cell>
          <table:table-cell office:value-type="float" office:value="2614" table:style-name="ce1">
            <text:p>2614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94.65" table:style-name="ce1">
            <text:p>94,6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28" table:style-name="ce1">
            <text:p>428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528" table:style-name="ce1">
            <text:p>1528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BOLLETTE TELECOM 079796810 - 5BIM 2019 <text:s/>- Fatt. N. 8R00148186 del 06/08/2019</text:p>
          </table:table-cell>
          <table:table-cell office:value-type="float" office:value="77.580000000000013" table:style-name="ce1">
            <text:p>77,58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775.8" table:style-name="ce1">
            <text:p>-775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M</text:p>
          </table:table-cell>
          <table:table-cell office:value-type="float" office:value="301" table:style-name="ce1">
            <text:p>301</text:p>
          </table:table-cell>
          <table:table-cell office:value-type="string" table:style-name="ce3">
            <text:p>M015085678</text:p>
          </table:table-cell>
          <table:table-cell office:value-type="float" office:value="2570" table:style-name="ce1">
            <text:p>2570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25T00:00:00" table:style-name="ce4">
            <text:p>25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368" table:style-name="ce1">
            <text:p>368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6</text:p>
          </table:table-cell>
          <table:table-cell office:value-type="float" office:value="1360" table:style-name="ce1">
            <text:p>1360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IQUIDAZIONE FATTURE FASTWEB - <text:s text:c="2"/>- Fatt. N. M015085678 del 01/08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434.12" table:style-name="ce1">
            <text:p>1434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2" table:style-name="ce1">
            <text:p>382</text:p>
          </table:table-cell>
          <table:table-cell office:value-type="string" table:style-name="ce3">
            <text:p>20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2019.0580.00245</text:p>
          </table:table-cell>
          <table:table-cell office:value-type="float" office:value="2567" table:style-name="ce1">
            <text:p>2567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215.3" table:style-name="ce1">
            <text:p>3215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4" table:style-name="ce1">
            <text:p>354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2" table:style-name="ce1">
            <text:p>1202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LAVORO A TEMPO DETERMINATO DI N° 1 OPERAI ELETTRICISTA CAT. B1 <text:s/>Scissione dei pagamenti ex art. 17 - ter, D.P.R. n. 63 - Fatt. N. 2019.0580.00245 del 31/07/2019</text:p>
          </table:table-cell>
          <table:table-cell office:value-type="float" office:value="3145.03" table:style-name="ce1">
            <text:p>3145,03</text:p>
          </table:table-cell>
          <table:table-cell office:value-type="float" office:value="1204" table:style-name="ce1">
            <text:p>1204</text:p>
          </table:table-cell>
          <table:table-cell office:value-type="float" office:value="4" table:style-name="ce1">
            <text:p>4</text:p>
          </table:table-cell>
          <table:table-cell office:value-type="float" office:value="12580.12" table:style-name="ce1">
            <text:p>12580,1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3">
            <text:p>0000519900000599</text:p>
          </table:table-cell>
          <table:table-cell office:value-type="float" office:value="2569" table:style-name="ce1">
            <text:p>2569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4T00:00:00" table:style-name="ce4">
            <text:p>04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448.4" table:style-name="ce1">
            <text:p>3448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3" table:style-name="ce1">
            <text:p>353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13" table:style-name="ce1">
            <text:p>1213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TRASPORTO LUGLIO 2019 - <text:s text:c="2"/>- Fatt. N. 0000519900000599 del 04/08/2019</text:p>
          </table:table-cell>
          <table:table-cell office:value-type="float" office:value="2826.56" table:style-name="ce1">
            <text:p>2826,5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3918.720000000001" table:style-name="ce1">
            <text:p>33918,7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3">
            <text:p>177</text:p>
          </table:table-cell>
          <table:table-cell office:value-type="float" office:value="2449" table:style-name="ce1">
            <text:p>2449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8-26T00:00:00" table:style-name="ce4">
            <text:p>26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26T00:00:00" table:style-name="ce4">
            <text:p>26/07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2Â° BIMES</text:p>
          </table:table-cell>
          <table:table-cell office:value-type="float" office:value="1125.08" table:style-name="ce1">
            <text:p>1125,0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5" table:style-name="ce1">
            <text:p>355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12" table:style-name="ce1">
            <text:p>1212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POSTALIZZAZIONE FATTURAZIONE 2019 - STAMPA E POSTALIZZAZIONE RUOLO 2Â° BIMES TRE - Fatt. N. 177 del 26/07/2019</text:p>
          </table:table-cell>
          <table:table-cell office:value-type="float" office:value="1020.6999999999999" table:style-name="ce1">
            <text:p>1020,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186.2999999999993" table:style-name="ce1">
            <text:p>9186,3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3">
            <text:p>40812</text:p>
          </table:table-cell>
          <table:table-cell office:value-type="float" office:value="2525" table:style-name="ce1">
            <text:p>2525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190.040000000001" table:style-name="ce1">
            <text:p>10190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4" table:style-name="ce1">
            <text:p>1204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Fattura per la somministrazione di energ ia elettrica - Fatt. N. 40812 del 01/08/2019</text:p>
          </table:table-cell>
          <table:table-cell office:value-type="float" office:value="5726.04" table:style-name="ce1">
            <text:p>5726,0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74438.52" table:style-name="ce1">
            <text:p>74438,5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89" table:style-name="ce1">
            <text:p>389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3">
            <text:p>41044</text:p>
          </table:table-cell>
          <table:table-cell office:value-type="float" office:value="2602" table:style-name="ce1">
            <text:p>2602</text:p>
          </table:table-cell>
          <table:table-cell office:value-type="date" office:date-value="2019-08-14T00:00:00" table:style-name="ce4">
            <text:p>14/0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Conguagli e rettifiche tardive anni 2013</text:p>
          </table:table-cell>
          <table:table-cell office:value-type="float" office:value="190.14" table:style-name="ce1">
            <text:p>190,1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6" table:style-name="ce1">
            <text:p>1206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Conguagli e rettifiche tardive anni 2013 -2018. - Fatt. N. 41044 del 13/08/2019</text:p>
          </table:table-cell>
          <table:table-cell office:value-type="float" office:value="190.14" table:style-name="ce1">
            <text:p>190,1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71.8200000000002" table:style-name="ce1">
            <text:p>2471,8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1" table:style-name="ce1">
            <text:p>39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3">
            <text:p>41287</text:p>
          </table:table-cell>
          <table:table-cell office:value-type="float" office:value="2613" table:style-name="ce1">
            <text:p>2613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4T00:00:00" table:style-name="ce4">
            <text:p>14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Conguagli e rettifiche tardive anno 2015</text:p>
          </table:table-cell>
          <table:table-cell office:value-type="float" office:value="114.27" table:style-name="ce1">
            <text:p>114,2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8" table:style-name="ce1">
            <text:p>1208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Conguagli e rettifiche tardive anno 2015 . - Fatt. N. 41287 del 14/08/2019</text:p>
          </table:table-cell>
          <table:table-cell office:value-type="float" office:value="114.27" table:style-name="ce1">
            <text:p>114,2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485.51" table:style-name="ce1">
            <text:p>1485,5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3" table:style-name="ce1">
            <text:p>393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3">
            <text:p>40913</text:p>
          </table:table-cell>
          <table:table-cell office:value-type="float" office:value="2566" table:style-name="ce1">
            <text:p>2566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Conguaglio per le rettifiche tardive - f</text:p>
          </table:table-cell>
          <table:table-cell office:value-type="float" office:value="168.53" table:style-name="ce1">
            <text:p>168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5" table:style-name="ce1">
            <text:p>1205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Conguaglio per le rettifiche tardive - f attore K anni precedenti. - Fatt. N. 40913 del 05/08/2019</text:p>
          </table:table-cell>
          <table:table-cell office:value-type="float" office:value="168.53" table:style-name="ce1">
            <text:p>168,5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190.89" table:style-name="ce1">
            <text:p>2190,8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3">
            <text:p>41166</text:p>
          </table:table-cell>
          <table:table-cell office:value-type="float" office:value="2599" table:style-name="ce1">
            <text:p>2599</text:p>
          </table:table-cell>
          <table:table-cell office:value-type="date" office:date-value="2019-08-14T00:00:00" table:style-name="ce4">
            <text:p>14/08/2019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Conguagli e rettifiche tardive anno 2014</text:p>
          </table:table-cell>
          <table:table-cell office:value-type="float" office:value="153.35" table:style-name="ce1">
            <text:p>153,3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7" table:style-name="ce1">
            <text:p>1207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Conguagli e rettifiche tardive anno 2014 . - Fatt. N. 41166 del 13/08/2019</text:p>
          </table:table-cell>
          <table:table-cell office:value-type="float" office:value="65.53" table:style-name="ce1">
            <text:p>65,5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851.89" table:style-name="ce1">
            <text:p>851,8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1" table:style-name="ce1">
            <text:p>401</text:p>
          </table:table-cell>
          <table:table-cell table:style-name="ce1"/>
          <table:table-cell office:value-type="float" office:value="303" table:style-name="ce1">
            <text:p>303</text:p>
          </table:table-cell>
          <table:table-cell office:value-type="string" table:style-name="ce3">
            <text:p>411907492241</text:p>
          </table:table-cell>
          <table:table-cell office:value-type="float" office:value="2601" table:style-name="ce1">
            <text:p>2601</text:p>
          </table:table-cell>
          <table:table-cell office:value-type="date" office:date-value="2019-08-14T00:00:00" table:style-name="ce4">
            <text:p>14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0T00:00:00" table:style-name="ce4">
            <text:p>10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14.7" table:style-name="ce1">
            <text:p>214,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56" table:style-name="ce1">
            <text:p>356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10" table:style-name="ce1">
            <text:p>1210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NERGIA ELETTRICA SU FERULARZU MERCURIA LUGLIO 2019 - FORNITURA SERVIZIO ENERGIA ELETTRICA <text:s/>- Fatt. N. 411907492241 del 10/08/2019</text:p>
          </table:table-cell>
          <table:table-cell office:value-type="float" office:value="175.98" table:style-name="ce1">
            <text:p>175,98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4575.4799999999996" table:style-name="ce1">
            <text:p>-4575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2" table:style-name="ce1">
            <text:p>402</text:p>
          </table:table-cell>
          <table:table-cell table:style-name="ce1"/>
          <table:table-cell office:value-type="float" office:value="304" table:style-name="ce1">
            <text:p>304</text:p>
          </table:table-cell>
          <table:table-cell office:value-type="string" table:style-name="ce3">
            <text:p>411907492240</text:p>
          </table:table-cell>
          <table:table-cell office:value-type="float" office:value="2600" table:style-name="ce1">
            <text:p>2600</text:p>
          </table:table-cell>
          <table:table-cell office:value-type="date" office:date-value="2019-08-14T00:00:00" table:style-name="ce4">
            <text:p>14/08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0T00:00:00" table:style-name="ce4">
            <text:p>10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64.78" table:style-name="ce1">
            <text:p>64,7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356" table:style-name="ce1">
            <text:p>356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11" table:style-name="ce1">
            <text:p>1211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NERGIA ELETTRICA SU FERULARZU MERCURIA LUGLIO 2019 - FORNITURA SERVIZIO ENERGIA ELETTRICA <text:s/>- Fatt. N. 411907492240 del 10/08/2019</text:p>
          </table:table-cell>
          <table:table-cell office:value-type="float" office:value="53.1" table:style-name="ce1">
            <text:p>53,1</text:p>
          </table:table-cell>
          <table:table-cell table:style-name="ce1"/>
          <table:table-cell office:value-type="float" office:value="-26" table:style-name="ce1">
            <text:p>-26</text:p>
          </table:table-cell>
          <table:table-cell office:value-type="float" office:value="-1380.6" table:style-name="ce1">
            <text:p>-1380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3" table:style-name="ce1">
            <text:p>403</text:p>
          </table:table-cell>
          <table:table-cell office:value-type="string" table:style-name="ce3">
            <text:p>47</text:p>
          </table:table-cell>
          <table:table-cell office:value-type="float" office:value="305" table:style-name="ce1">
            <text:p>305</text:p>
          </table:table-cell>
          <table:table-cell office:value-type="string" table:style-name="ce3">
            <text:p>47 B</text:p>
          </table:table-cell>
          <table:table-cell office:value-type="float" office:value="2679" table:style-name="ce1">
            <text:p>267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26T00:00:00" table:style-name="ce4">
            <text:p>26/08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49" table:style-name="ce1">
            <text:p>34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7</text:p>
          </table:table-cell>
          <table:table-cell office:value-type="float" office:value="1221" table:style-name="ce1">
            <text:p>1221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PULIZIA STRADE INTERNE - Fattura Cliente <text:s/>- Fatt. N. 47 B del 26/08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24400" table:style-name="ce1">
            <text:p>-244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4" table:style-name="ce1">
            <text:p>404</text:p>
          </table:table-cell>
          <table:table-cell office:value-type="string" table:style-name="ce3">
            <text:p>38</text:p>
          </table:table-cell>
          <table:table-cell office:value-type="float" office:value="306" table:style-name="ce1">
            <text:p>306</text:p>
          </table:table-cell>
          <table:table-cell office:value-type="string" table:style-name="ce3">
            <text:p>38 B</text:p>
          </table:table-cell>
          <table:table-cell office:value-type="float" office:value="2519" table:style-name="ce1">
            <text:p>25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49" table:style-name="ce1">
            <text:p>34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7</text:p>
          </table:table-cell>
          <table:table-cell office:value-type="float" office:value="1220" table:style-name="ce1">
            <text:p>1220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PULIZIA STRADE INTERNE - Fattura Cliente <text:s/>- Fatt. N. 38 B del 29/07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300" table:style-name="ce1">
            <text:p>183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20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2019V1000049</text:p>
          </table:table-cell>
          <table:table-cell office:value-type="float" office:value="2520" table:style-name="ce1">
            <text:p>2520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88" table:style-name="ce1">
            <text:p>2988</text:p>
          </table:table-cell>
          <table:table-cell office:value-type="string" table:style-name="ce3">
            <text:p>I.R.EM. SRL</text:p>
          </table:table-cell>
          <table:table-cell table:style-name="ce1"/>
          <table:table-cell office:value-type="float" office:value="20443.54" table:style-name="ce1">
            <text:p>20443,5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351" table:style-name="ce1">
            <text:p>351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7</text:p>
          </table:table-cell>
          <table:table-cell office:value-type="float" office:value="1223" table:style-name="ce1">
            <text:p>1223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PROGRAMMAZIONE DI UN NUOVO MODELLO ENERGETICO BASATO SULLA SPERIMENTAZIONE E LO SVILUPPO DELLE RETI INTELLIGENTI (SMART GRID) E DI SISTEMI DI ACCUMULO - <text:s text:c="2"/>- Fatt. N. 2019V1000049 del 29/07/2019</text:p>
          </table:table-cell>
          <table:table-cell office:value-type="float" office:value="16757" table:style-name="ce1">
            <text:p>16757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4327" table:style-name="ce1">
            <text:p>18432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7" table:style-name="ce1">
            <text:p>407</text:p>
          </table:table-cell>
          <table:table-cell office:value-type="string" table:style-name="ce3">
            <text:p>00</text:p>
          </table:table-cell>
          <table:table-cell office:value-type="float" office:value="307" table:style-name="ce1">
            <text:p>307</text:p>
          </table:table-cell>
          <table:table-cell office:value-type="string" table:style-name="ce3">
            <text:p>000039PA</text:p>
          </table:table-cell>
          <table:table-cell office:value-type="float" office:value="2521" table:style-name="ce1">
            <text:p>2521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0T00:00:00" table:style-name="ce4">
            <text:p>30/07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63" table:style-name="ce1">
            <text:p>3163</text:p>
          </table:table-cell>
          <table:table-cell office:value-type="string" table:style-name="ce3">
            <text:p>ARKYS SRL</text:p>
          </table:table-cell>
          <table:table-cell table:style-name="ce1"/>
          <table:table-cell office:value-type="float" office:value="261.82" table:style-name="ce1">
            <text:p>261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8407" table:style-name="ce1">
            <text:p>84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POR 2007-2013 ASSE I Società dell’informazione LdA 1.1.1.a – Intervento Reti per la sicurezza del cittadino e del territorio</text:p>
          </table:table-cell>
          <table:table-cell office:value-type="string" table:style-name="ce3">
            <text:p>2090605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7</text:p>
          </table:table-cell>
          <table:table-cell office:value-type="float" office:value="1224" table:style-name="ce1">
            <text:p>1224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LAVORI DI REALIZZAZIONE RETE DI MONITORAGGIOI AMBIENTALE PER LA SICUREZZA DEL CITTADINO E DEL TERRITORIO PERIZIA DI VARIANTE - <text:s text:c="2"/>- Fatt. N. 000039PA del 30/07/2019</text:p>
          </table:table-cell>
          <table:table-cell office:value-type="float" office:value="214.60999999999999" table:style-name="ce1">
            <text:p>214,61</text:p>
          </table:table-cell>
          <table:table-cell office:value-type="float" office:value="2502" table:style-name="ce1">
            <text:p>2502</text:p>
          </table:table-cell>
          <table:table-cell office:value-type="float" office:value="10" table:style-name="ce1">
            <text:p>10</text:p>
          </table:table-cell>
          <table:table-cell office:value-type="float" office:value="2146.1" table:style-name="ce1">
            <text:p>2146,1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8" table:style-name="ce1">
            <text:p>408</text:p>
          </table:table-cell>
          <table:table-cell table:style-name="ce1"/>
          <table:table-cell office:value-type="float" office:value="308" table:style-name="ce1">
            <text:p>308</text:p>
          </table:table-cell>
          <table:table-cell office:value-type="string" table:style-name="ce3">
            <text:p>19920699</text:p>
          </table:table-cell>
          <table:table-cell office:value-type="float" office:value="2523" table:style-name="ce1">
            <text:p>2523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515" table:style-name="ce1">
            <text:p>51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3">
            <text:p>7</text:p>
          </table:table-cell>
          <table:table-cell office:value-type="float" office:value="1226" table:style-name="ce1">
            <text:p>1226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699 del 31/07/2019</text:p>
          </table:table-cell>
          <table:table-cell office:value-type="float" office:value="422.13" table:style-name="ce1">
            <text:p>422,13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799.17" table:style-name="ce1">
            <text:p>3799,1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09" table:style-name="ce1">
            <text:p>409</text:p>
          </table:table-cell>
          <table:table-cell office:value-type="string" table:style-name="ce3">
            <text:p>2/</text:p>
          </table:table-cell>
          <table:table-cell office:value-type="float" office:value="309" table:style-name="ce1">
            <text:p>309</text:p>
          </table:table-cell>
          <table:table-cell office:value-type="string" table:style-name="ce3">
            <text:p>2/3</text:p>
          </table:table-cell>
          <table:table-cell office:value-type="float" office:value="2524" table:style-name="ce1">
            <text:p>2524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6" table:style-name="ce1">
            <text:p>3046</text:p>
          </table:table-cell>
          <table:table-cell office:value-type="string" table:style-name="ce3">
            <text:p>ANTONIO CANCELLU COSTRUZIONI SRL</text:p>
          </table:table-cell>
          <table:table-cell table:style-name="ce1"/>
          <table:table-cell office:value-type="float" office:value="24551.26" table:style-name="ce1">
            <text:p>24551,2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12707" table:style-name="ce1">
            <text:p>12707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VESTIMENTI IN SCUOLE, STRADE, EDIFICI PUBBLICI E PATRIMONIO COMUNALE</text:p>
          </table:table-cell>
          <table:table-cell office:value-type="string" table:style-name="ce3">
            <text:p>2010501</text:p>
          </table:table-cell>
          <table:table-cell table:number-columns-repeated="2" table:style-name="ce1"/>
          <table:table-cell office:value-type="float" office:value="357" table:style-name="ce1">
            <text:p>357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7</text:p>
          </table:table-cell>
          <table:table-cell office:value-type="float" office:value="1222" table:style-name="ce1">
            <text:p>1222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MESSA IN SICUREZZA STRADE INTERNE - <text:s text:c="2"/>- Fatt. N. 2/3 del 01/08/2019</text:p>
          </table:table-cell>
          <table:table-cell office:value-type="float" office:value="22319.329999999998" table:style-name="ce1">
            <text:p>22319,3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78554.64" table:style-name="ce1">
            <text:p>178554,6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0" table:style-name="ce1">
            <text:p>410</text:p>
          </table:table-cell>
          <table:table-cell office:value-type="string" table:style-name="ce3">
            <text:p>49</text:p>
          </table:table-cell>
          <table:table-cell office:value-type="float" office:value="310" table:style-name="ce1">
            <text:p>310</text:p>
          </table:table-cell>
          <table:table-cell office:value-type="string" table:style-name="ce3">
            <text:p>496/00</text:p>
          </table:table-cell>
          <table:table-cell office:value-type="float" office:value="2568" table:style-name="ce1">
            <text:p>2568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1.2" table:style-name="ce1">
            <text:p>21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360" table:style-name="ce1">
            <text:p>360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3">
            <text:p>7</text:p>
          </table:table-cell>
          <table:table-cell office:value-type="float" office:value="1225" table:style-name="ce1">
            <text:p>1225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FORNITURA MATERIALE INERTE E CALCESTRUZZO SISTEMAZIONE STRADE VICINALI - <text:s text:c="2"/>- Fatt. N. 496/00 del 31/07/2019</text:p>
          </table:table-cell>
          <table:table-cell office:value-type="float" office:value="17.38" table:style-name="ce1">
            <text:p>17,3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6.41999999999999" table:style-name="ce1">
            <text:p>156,4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10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1015/001292/PAMAN</text:p>
          </table:table-cell>
          <table:table-cell office:value-type="float" office:value="2571" table:style-name="ce1">
            <text:p>2571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4" table:style-name="ce1">
            <text:p>1904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bo Banche n.5169 - Aderente al Fondo Interbancario di Tutela dei Depositi e al Fondo Nazionale di Garanzia - Gruppo bancario BPER Banca - Fatt. N. 1015/001292/PAMAN del 08/08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1245" table:style-name="ce1">
            <text:p>124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1" table:style-name="ce1">
            <text:p>411</text:p>
          </table:table-cell>
          <table:table-cell office:value-type="string" table:style-name="ce3">
            <text:p>10</text:p>
          </table:table-cell>
          <table:table-cell office:value-type="float" office:value="311" table:style-name="ce1">
            <text:p>311</text:p>
          </table:table-cell>
          <table:table-cell office:value-type="string" table:style-name="ce3">
            <text:p>1015/001292/PAMAN</text:p>
          </table:table-cell>
          <table:table-cell office:value-type="float" office:value="2571" table:style-name="ce1">
            <text:p>2571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5" table:style-name="ce1">
            <text:p>1905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292/PAMAN del 08/08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2" table:style-name="ce1">
            <text:p>412</text:p>
          </table:table-cell>
          <table:table-cell table:style-name="ce1"/>
          <table:table-cell office:value-type="float" office:value="312" table:style-name="ce1">
            <text:p>312</text:p>
          </table:table-cell>
          <table:table-cell office:value-type="string" table:style-name="ce3">
            <text:p>8719247036</text:p>
          </table:table-cell>
          <table:table-cell office:value-type="float" office:value="2522" table:style-name="ce1">
            <text:p>2522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59.57" table:style-name="ce1">
            <text:p>59,5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5" table:style-name="ce1">
            <text:p>1665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100880 - Fatt. N. 8719247036 del 31/07/2019</text:p>
          </table:table-cell>
          <table:table-cell office:value-type="float" office:value="59.57" table:style-name="ce1">
            <text:p>59,57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633.77" table:style-name="ce1">
            <text:p>3633,7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3" table:style-name="ce1">
            <text:p>413</text:p>
          </table:table-cell>
          <table:table-cell office:value-type="string" table:style-name="ce3">
            <text:p>AL</text:p>
          </table:table-cell>
          <table:table-cell office:value-type="float" office:value="313" table:style-name="ce1">
            <text:p>313</text:p>
          </table:table-cell>
          <table:table-cell office:value-type="string" table:style-name="ce3">
            <text:p>AL15292551</text:p>
          </table:table-cell>
          <table:table-cell office:value-type="float" office:value="2656" table:style-name="ce1">
            <text:p>2656</text:p>
          </table:table-cell>
          <table:table-cell office:value-type="date" office:date-value="2019-08-26T00:00:00" table:style-name="ce4">
            <text:p>26/08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21T00:00:00" table:style-name="ce4">
            <text:p>21/08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76.29" table:style-name="ce1">
            <text:p>976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59" table:style-name="ce1">
            <text:p>359</text:p>
          </table:table-cell>
          <table:table-cell office:value-type="date" office:date-value="2019-09-02T00:00:00" table:style-name="ce4">
            <text:p>02/09/2019</text:p>
          </table:table-cell>
          <table:table-cell office:value-type="string" table:style-name="ce3">
            <text:p>6</text:p>
          </table:table-cell>
          <table:table-cell office:value-type="float" office:value="1227" table:style-name="ce1">
            <text:p>1227</text:p>
          </table:table-cell>
          <table:table-cell office:value-type="float" office:value="1" table:style-name="ce1">
            <text:p>1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9T00:00:00" table:style-name="ce4">
            <text:p>09/09/2019</text:p>
          </table:table-cell>
          <table:table-cell office:value-type="string" table:style-name="ce3">
            <text:p>LIQUIDAZIONE FATTURE VODAFONE - scissione pagamenti <text:s/>- Fatt. N. AL15292551 del 21/08/2019</text:p>
          </table:table-cell>
          <table:table-cell office:value-type="float" office:value="800.24" table:style-name="ce1">
            <text:p>800,24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800.24" table:style-name="ce1">
            <text:p>-800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4" table:style-name="ce1">
            <text:p>414</text:p>
          </table:table-cell>
          <table:table-cell office:value-type="string" table:style-name="ce3">
            <text:p>20</text:p>
          </table:table-cell>
          <table:table-cell office:value-type="float" office:value="314" table:style-name="ce1">
            <text:p>314</text:p>
          </table:table-cell>
          <table:table-cell office:value-type="string" table:style-name="ce3">
            <text:p>2019E000006016</text:p>
          </table:table-cell>
          <table:table-cell office:value-type="float" office:value="2407" table:style-name="ce1">
            <text:p>2407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08-20T00:00:00" table:style-name="ce4">
            <text:p>2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7-21T00:00:00" table:style-name="ce4">
            <text:p>21/07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table:style-name="ce1"/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2" table:style-name="ce1">
            <text:p>2142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<text:s text:c="2"/>- Fatt. N. 2019E000006016 del 21/07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34140.480000000003" table:style-name="ce1">
            <text:p>34140,4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5" table:style-name="ce1">
            <text:p>415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3">
            <text:p>83590</text:p>
          </table:table-cell>
          <table:table-cell office:value-type="float" office:value="2680" table:style-name="ce1">
            <text:p>2680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26T00:00:00" table:style-name="ce4">
            <text:p>26/08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6" table:style-name="ce1">
            <text:p>24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58" table:style-name="ce1">
            <text:p>358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3">
            <text:p>6</text:p>
          </table:table-cell>
          <table:table-cell office:value-type="float" office:value="1209" table:style-name="ce1">
            <text:p>1209</text:p>
          </table:table-cell>
          <table:table-cell office:value-type="float" office:value="1" table:style-name="ce1">
            <text:p>1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E.E. SII GIUGNO 2019 CONGUAGLI E RETTIFICHE - Fattura per corrispettivi a copertura de i costi per il Sistema Informativo Integrato, Delibera AEEG ARG/com 201/10 e successivi aggiornamenti. - Fatt. N. 83590 del 26/08/2019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16.8" table:style-name="ce1">
            <text:p>-316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7" table:style-name="ce1">
            <text:p>417</text:p>
          </table:table-cell>
          <table:table-cell office:value-type="string" table:style-name="ce3">
            <text:p>8W</text:p>
          </table:table-cell>
          <table:table-cell office:value-type="float" office:value="315" table:style-name="ce1">
            <text:p>315</text:p>
          </table:table-cell>
          <table:table-cell office:value-type="string" table:style-name="ce3">
            <text:p>8W00375800</text:p>
          </table:table-cell>
          <table:table-cell office:value-type="float" office:value="2618" table:style-name="ce1">
            <text:p>2618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7" table:style-name="ce1">
            <text:p>166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W00375800 del 06/08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3.98" table:style-name="ce1">
            <text:p>-3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8" table:style-name="ce1">
            <text:p>418</text:p>
          </table:table-cell>
          <table:table-cell office:value-type="string" table:style-name="ce3">
            <text:p>8R</text:p>
          </table:table-cell>
          <table:table-cell office:value-type="float" office:value="316" table:style-name="ce1">
            <text:p>316</text:p>
          </table:table-cell>
          <table:table-cell office:value-type="string" table:style-name="ce3">
            <text:p>8R00148506</text:p>
          </table:table-cell>
          <table:table-cell office:value-type="float" office:value="2617" table:style-name="ce1">
            <text:p>2617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9" table:style-name="ce1">
            <text:p>166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506 del 06/08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38" table:style-name="ce1">
            <text:p>-13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19" table:style-name="ce1">
            <text:p>419</text:p>
          </table:table-cell>
          <table:table-cell office:value-type="string" table:style-name="ce3">
            <text:p>8R</text:p>
          </table:table-cell>
          <table:table-cell office:value-type="float" office:value="317" table:style-name="ce1">
            <text:p>317</text:p>
          </table:table-cell>
          <table:table-cell office:value-type="string" table:style-name="ce3">
            <text:p>8R00148445</text:p>
          </table:table-cell>
          <table:table-cell office:value-type="float" office:value="2615" table:style-name="ce1">
            <text:p>2615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8" table:style-name="ce1">
            <text:p>166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445 del 06/08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50" table:style-name="ce1">
            <text:p>-6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3">
            <text:p>8R</text:p>
          </table:table-cell>
          <table:table-cell office:value-type="float" office:value="318" table:style-name="ce1">
            <text:p>318</text:p>
          </table:table-cell>
          <table:table-cell office:value-type="string" table:style-name="ce3">
            <text:p>8R00148323</text:p>
          </table:table-cell>
          <table:table-cell office:value-type="float" office:value="2621" table:style-name="ce1">
            <text:p>2621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4.239999999999995" table:style-name="ce1">
            <text:p>74,2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2" table:style-name="ce1">
            <text:p>167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8323 del 06/08/2019</text:p>
          </table:table-cell>
          <table:table-cell office:value-type="float" office:value="60.849999999999994" table:style-name="ce1">
            <text:p>60,85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0.85" table:style-name="ce1">
            <text:p>-60,8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1" table:style-name="ce1">
            <text:p>421</text:p>
          </table:table-cell>
          <table:table-cell office:value-type="string" table:style-name="ce3">
            <text:p>8R</text:p>
          </table:table-cell>
          <table:table-cell office:value-type="float" office:value="319" table:style-name="ce1">
            <text:p>319</text:p>
          </table:table-cell>
          <table:table-cell office:value-type="string" table:style-name="ce3">
            <text:p>8R00147903</text:p>
          </table:table-cell>
          <table:table-cell office:value-type="float" office:value="2616" table:style-name="ce1">
            <text:p>2616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1" table:style-name="ce1">
            <text:p>167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7903 del 06/08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2" table:style-name="ce1">
            <text:p>422</text:p>
          </table:table-cell>
          <table:table-cell office:value-type="string" table:style-name="ce3">
            <text:p>8R</text:p>
          </table:table-cell>
          <table:table-cell office:value-type="float" office:value="320" table:style-name="ce1">
            <text:p>320</text:p>
          </table:table-cell>
          <table:table-cell office:value-type="string" table:style-name="ce3">
            <text:p>8R00147341</text:p>
          </table:table-cell>
          <table:table-cell office:value-type="float" office:value="2619" table:style-name="ce1">
            <text:p>2619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0" table:style-name="ce1">
            <text:p>167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8R00147341 del 06/08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90" table:style-name="ce1">
            <text:p>-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office:value-type="string" table:style-name="ce3">
            <text:p>4220719800024624</text:p>
          </table:table-cell>
          <table:table-cell office:value-type="float" office:value="2620" table:style-name="ce1">
            <text:p>2620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5BIM 2019</text:p>
          </table:table-cell>
          <table:table-cell office:value-type="float" office:value="789.69" table:style-name="ce1">
            <text:p>789,6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2" table:style-name="ce1">
            <text:p>46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6" table:style-name="ce1">
            <text:p>1666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BOLLETTE TELECOM 5°/19 - 5BIM 2019 <text:s/>- Fatt. N. 4220719800024624 del 06/08/2019</text:p>
          </table:table-cell>
          <table:table-cell office:value-type="float" office:value="647.29000000000008" table:style-name="ce1">
            <text:p>647,29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647.29" table:style-name="ce1">
            <text:p>-647,2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2/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2/69</text:p>
          </table:table-cell>
          <table:table-cell office:value-type="float" office:value="2565" table:style-name="ce1">
            <text:p>2565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6" table:style-name="ce1">
            <text:p>3266</text:p>
          </table:table-cell>
          <table:table-cell office:value-type="string" table:style-name="ce3">
            <text:p>BFREE SOCIETA' COOPERATIVA ARL</text:p>
          </table:table-cell>
          <table:table-cell table:style-name="ce1"/>
          <table:table-cell office:value-type="float" office:value="3190.01" table:style-name="ce1">
            <text:p>3190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040" table:style-name="ce1">
            <text:p>50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OGGIORNO VACANZA MINORI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2" table:style-name="ce1">
            <text:p>422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2" table:style-name="ce1">
            <text:p>1462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COLONIA ESTIVA MINORI E DISABILI 2019 - <text:s text:c="2"/>- Fatt. N. 2/69 del 05/08/2019</text:p>
          </table:table-cell>
          <table:table-cell office:value-type="float" office:value="2870.47" table:style-name="ce1">
            <text:p>2870,47</text:p>
          </table:table-cell>
          <table:table-cell office:value-type="float" office:value="1302" table:style-name="ce1">
            <text:p>1302</text:p>
          </table:table-cell>
          <table:table-cell office:value-type="float" office:value="40" table:style-name="ce1">
            <text:p>40</text:p>
          </table:table-cell>
          <table:table-cell office:value-type="float" office:value="114818.8" table:style-name="ce1">
            <text:p>114818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4" table:style-name="ce1">
            <text:p>424</text:p>
          </table:table-cell>
          <table:table-cell office:value-type="string" table:style-name="ce3">
            <text:p>2/</text:p>
          </table:table-cell>
          <table:table-cell office:value-type="float" office:value="322" table:style-name="ce1">
            <text:p>322</text:p>
          </table:table-cell>
          <table:table-cell office:value-type="string" table:style-name="ce3">
            <text:p>2/69</text:p>
          </table:table-cell>
          <table:table-cell office:value-type="float" office:value="2565" table:style-name="ce1">
            <text:p>2565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6" table:style-name="ce1">
            <text:p>3266</text:p>
          </table:table-cell>
          <table:table-cell office:value-type="string" table:style-name="ce3">
            <text:p>BFREE SOCIETA' COOPERATIVA ARL</text:p>
          </table:table-cell>
          <table:table-cell table:style-name="ce1"/>
          <table:table-cell office:value-type="float" office:value="3190.01" table:style-name="ce1">
            <text:p>3190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2" table:style-name="ce1">
            <text:p>422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3" table:style-name="ce1">
            <text:p>1463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COLONIA ESTIVA MINORI E DISABILI 2019 - <text:s text:c="2"/>- Fatt. N. 2/69 del 05/08/2019</text:p>
          </table:table-cell>
          <table:table-cell office:value-type="float" office:value="167.63" table:style-name="ce1">
            <text:p>167,63</text:p>
          </table:table-cell>
          <table:table-cell office:value-type="float" office:value="1306" table:style-name="ce1">
            <text:p>1306</text:p>
          </table:table-cell>
          <table:table-cell office:value-type="float" office:value="40" table:style-name="ce1">
            <text:p>40</text:p>
          </table:table-cell>
          <table:table-cell office:value-type="float" office:value="6705.2" table:style-name="ce1">
            <text:p>6705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5" table:style-name="ce1">
            <text:p>425</text:p>
          </table:table-cell>
          <table:table-cell office:value-type="string" table:style-name="ce3">
            <text:p>80</text:p>
          </table:table-cell>
          <table:table-cell office:value-type="float" office:value="323" table:style-name="ce1">
            <text:p>323</text:p>
          </table:table-cell>
          <table:table-cell office:value-type="string" table:style-name="ce3">
            <text:p>80/001</text:p>
          </table:table-cell>
          <table:table-cell office:value-type="float" office:value="2596" table:style-name="ce1">
            <text:p>2596</text:p>
          </table:table-cell>
          <table:table-cell office:value-type="date" office:date-value="2019-08-13T00:00:00" table:style-name="ce4">
            <text:p>13/08/2019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12T00:00:00" table:style-name="ce4">
            <text:p>12/08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48" table:style-name="ce1">
            <text:p>1848</text:p>
          </table:table-cell>
          <table:table-cell office:value-type="string" table:style-name="ce3">
            <text:p>AUTONOLEGGIO GOCEANO DI CABONI ANGELA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130" table:style-name="ce1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INTERVENTI SOCIO CULTURALI E DI ANIMAZIONE</text:p>
          </table:table-cell>
          <table:table-cell office:value-type="string" table:style-name="ce3">
            <text:p>1100403</text:p>
          </table:table-cell>
          <table:table-cell table:number-columns-repeated="2" table:style-name="ce1"/>
          <table:table-cell office:value-type="float" office:value="423" table:style-name="ce1">
            <text:p>423</text:p>
          </table:table-cell>
          <table:table-cell office:value-type="date" office:date-value="2019-10-07T00:00:00" table:style-name="ce4">
            <text:p>07/10/2019</text:p>
          </table:table-cell>
          <table:table-cell office:value-type="string" table:style-name="ce3">
            <text:p>6</text:p>
          </table:table-cell>
          <table:table-cell office:value-type="float" office:value="1466" table:style-name="ce1">
            <text:p>1466</text:p>
          </table:table-cell>
          <table:table-cell office:value-type="float" office:value="1" table:style-name="ce1">
            <text:p>1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3">
            <text:p>SERVIZIO TRASPORTO COLONIA ESTIVA MINORI E DISABILI 2019 - <text:s text:c="2"/>- Fatt. N. 80/001 del 12/08/2019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25600" table:style-name="ce1">
            <text:p>25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6" table:style-name="ce1">
            <text:p>426</text:p>
          </table:table-cell>
          <table:table-cell office:value-type="string" table:style-name="ce3">
            <text:p>25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252/2019</text:p>
          </table:table-cell>
          <table:table-cell office:value-type="float" office:value="2701" table:style-name="ce1">
            <text:p>2701</text:p>
          </table:table-cell>
          <table:table-cell office:value-type="date" office:date-value="2019-09-02T00:00:00" table:style-name="ce4">
            <text:p>02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office:value-type="string" table:style-name="ce3">
            <text:p>Rif. Det. n. 322/231 del 29/07/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6</text:p>
          </table:table-cell>
          <table:table-cell office:value-type="float" office:value="1257" table:style-name="ce1">
            <text:p>1257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INTERVENTO TECNICO PER MALFUNZIONAMENTO PERSONAL COMPUTER - Rif. Det. n. 322/231 del 29/07/2019 <text:s/>- Fatt. N. 252/2019 del 31/08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3120" table:style-name="ce1">
            <text:p>-312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3">
            <text:p>201</text:p>
          </table:table-cell>
          <table:table-cell office:value-type="float" office:value="2702" table:style-name="ce1">
            <text:p>2702</text:p>
          </table:table-cell>
          <table:table-cell office:value-type="date" office:date-value="2019-09-02T00:00:00" table:style-name="ce4">
            <text:p>02/09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2T00:00:00" table:style-name="ce4">
            <text:p>02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65" table:style-name="ce1">
            <text:p>365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3">
            <text:p>6</text:p>
          </table:table-cell>
          <table:table-cell office:value-type="float" office:value="1256" table:style-name="ce1">
            <text:p>1256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4Â° BIMESTRE 2019 - Fatt. N. 201 del 02/09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78750" table:style-name="ce1">
            <text:p>-787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29" table:style-name="ce1">
            <text:p>42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3">
            <text:p>41634</text:p>
          </table:table-cell>
          <table:table-cell office:value-type="float" office:value="2706" table:style-name="ce1">
            <text:p>2706</text:p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02T00:00:00" table:style-name="ce4">
            <text:p>02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3088.59" table:style-name="ce1">
            <text:p>13088,5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78" table:style-name="ce1">
            <text:p>378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3">
            <text:p>6</text:p>
          </table:table-cell>
          <table:table-cell office:value-type="float" office:value="1255" table:style-name="ce1">
            <text:p>1255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E.E. SII LUGLIO 2019 - Fattura per la somministrazione di energ ia elettrica - Fatt. N. 41634 del 02/09/2019</text:p>
          </table:table-cell>
          <table:table-cell office:value-type="float" office:value="13088.59" table:style-name="ce1">
            <text:p>13088,59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39265.769999999997" table:style-name="ce1">
            <text:p>-39265,7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1" table:style-name="ce1">
            <text:p>431</text:p>
          </table:table-cell>
          <table:table-cell table:style-name="ce1"/>
          <table:table-cell office:value-type="float" office:value="325" table:style-name="ce1">
            <text:p>325</text:p>
          </table:table-cell>
          <table:table-cell office:value-type="string" table:style-name="ce3">
            <text:p>4229</text:p>
          </table:table-cell>
          <table:table-cell office:value-type="float" office:value="2784" table:style-name="ce1">
            <text:p>2784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58" table:style-name="ce1">
            <text:p>1658</text:p>
          </table:table-cell>
          <table:table-cell office:value-type="string" table:style-name="ce3">
            <text:p>ANALIST GROUP S.R.L.</text:p>
          </table:table-cell>
          <table:table-cell table:style-name="ce1"/>
          <table:table-cell office:value-type="float" office:value="362.34" table:style-name="ce1">
            <text:p>362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379" table:style-name="ce1">
            <text:p>379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3">
            <text:p>7</text:p>
          </table:table-cell>
          <table:table-cell office:value-type="float" office:value="1266" table:style-name="ce1">
            <text:p>1266</text:p>
          </table:table-cell>
          <table:table-cell office:value-type="float" office:value="1" table:style-name="ce1">
            <text:p>1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3">
            <text:p>AGGIORNAMENTO SOFTWARE PROGRAMMA COMPUTO E CONTABILITA' LAVORI PUBBLICI - <text:s text:c="2"/>- Fatt. N. 4229 del 06/09/2019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6534" table:style-name="ce1">
            <text:p>-653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2" table:style-name="ce1">
            <text:p>432</text:p>
          </table:table-cell>
          <table:table-cell office:value-type="string" table:style-name="ce3">
            <text:p>FA</text:p>
          </table:table-cell>
          <table:table-cell office:value-type="float" office:value="326" table:style-name="ce1">
            <text:p>326</text:p>
          </table:table-cell>
          <table:table-cell office:value-type="string" table:style-name="ce3">
            <text:p>FATTPA 6_19</text:p>
          </table:table-cell>
          <table:table-cell office:value-type="float" office:value="2727" table:style-name="ce1">
            <text:p>2727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10-03T00:00:00" table:style-name="ce4">
            <text:p>03/10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376" table:style-name="ce1">
            <text:p>376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3">
            <text:p>7</text:p>
          </table:table-cell>
          <table:table-cell office:value-type="float" office:value="1252" table:style-name="ce1">
            <text:p>1252</text:p>
          </table:table-cell>
          <table:table-cell office:value-type="float" office:value="1" table:style-name="ce1">
            <text:p>1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MANUTENZIONE VERDE PUBBLICO - <text:s text:c="2"/>- Fatt. N. FATTPA 6_19 del 03/09/2019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0323.75" table:style-name="ce1">
            <text:p>-30323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327" table:style-name="ce1">
            <text:p>327</text:p>
          </table:table-cell>
          <table:table-cell office:value-type="string" table:style-name="ce3">
            <text:p>8719275960</text:p>
          </table:table-cell>
          <table:table-cell office:value-type="float" office:value="2773" table:style-name="ce1">
            <text:p>2773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21.39" table:style-name="ce1">
            <text:p>21,3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4" table:style-name="ce1">
            <text:p>1664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352184 - Fatt. N. 8719275960 del 05/09/2019</text:p>
          </table:table-cell>
          <table:table-cell office:value-type="float" office:value="21.39" table:style-name="ce1">
            <text:p>21,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4" table:style-name="ce1">
            <text:p>434</text:p>
          </table:table-cell>
          <table:table-cell office:value-type="string" table:style-name="ce3">
            <text:p>25</text:p>
          </table:table-cell>
          <table:table-cell office:value-type="float" office:value="328" table:style-name="ce1">
            <text:p>328</text:p>
          </table:table-cell>
          <table:table-cell office:value-type="string" table:style-name="ce3">
            <text:p>256/E</text:p>
          </table:table-cell>
          <table:table-cell office:value-type="float" office:value="2828" table:style-name="ce1">
            <text:p>2828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0-11T00:00:00" table:style-name="ce4">
            <text:p>11/10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648.01" table:style-name="ce1">
            <text:p>2648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82" table:style-name="ce1">
            <text:p>382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" table:style-name="ce1">
            <text:p>1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3">
            <text:p>ASSISTENZA SOFTWARE ANNO 3°/2019 - FATTURA IMMEDIATA <text:s/>- Fatt. N. 256/E del 11/09/2019</text:p>
          </table:table-cell>
          <table:table-cell office:value-type="float" office:value="2170.5" table:style-name="ce1">
            <text:p>2170,5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54262.5" table:style-name="ce1">
            <text:p>-54262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FA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FATTPA 5_19</text:p>
          </table:table-cell>
          <table:table-cell office:value-type="float" office:value="2924" table:style-name="ce1">
            <text:p>2924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10-19T00:00:00" table:style-name="ce4">
            <text:p>19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47" table:style-name="ce1">
            <text:p>1847</text:p>
          </table:table-cell>
          <table:table-cell office:value-type="string" table:style-name="ce3">
            <text:p>CARTA SEBASTIANO</text:p>
          </table:table-cell>
          <table:table-cell table:style-name="ce1"/>
          <table:table-cell office:value-type="float" office:value="9940.1299999999992" table:style-name="ce1">
            <text:p>9940,1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325" table:style-name="ce1">
            <text:p>1325</text:p>
          </table:table-cell>
          <table:table-cell office:value-type="float" office:value="1" table:style-name="ce1">
            <text:p>1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INCARICO REDAZIONE PROGETTO PROGRAMMAZIONE DI UN NUOVO MODELLO ENERGETICO SMART GRID - <text:s text:c="2"/>- Fatt. N. FATTPA 5_19 del 19/09/2019</text:p>
          </table:table-cell>
          <table:table-cell office:value-type="float" office:value="8794.34" table:style-name="ce1">
            <text:p>8794,34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19858.5" table:style-name="ce1">
            <text:p>-219858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7" table:style-name="ce1">
            <text:p>437</text:p>
          </table:table-cell>
          <table:table-cell office:value-type="string" table:style-name="ce3">
            <text:p>FA</text:p>
          </table:table-cell>
          <table:table-cell office:value-type="float" office:value="329" table:style-name="ce1">
            <text:p>329</text:p>
          </table:table-cell>
          <table:table-cell office:value-type="string" table:style-name="ce3">
            <text:p>FATTPA 5_19</text:p>
          </table:table-cell>
          <table:table-cell office:value-type="float" office:value="2924" table:style-name="ce1">
            <text:p>2924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10-19T00:00:00" table:style-name="ce4">
            <text:p>19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47" table:style-name="ce1">
            <text:p>1847</text:p>
          </table:table-cell>
          <table:table-cell office:value-type="string" table:style-name="ce3">
            <text:p>CARTA SEBASTIANO</text:p>
          </table:table-cell>
          <table:table-cell table:style-name="ce1"/>
          <table:table-cell office:value-type="float" office:value="9940.1299999999992" table:style-name="ce1">
            <text:p>9940,1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326" table:style-name="ce1">
            <text:p>1326</text:p>
          </table:table-cell>
          <table:table-cell office:value-type="float" office:value="1" table:style-name="ce1">
            <text:p>1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INCARICO REDAZIONE PROGETTO PROGRAMMAZIONE DI UN NUOVO MODELLO ENERGETICO SMART GRID - <text:s text:c="2"/>- Fatt. N. FATTPA 5_19 del 19/09/2019</text:p>
          </table:table-cell>
          <table:table-cell office:value-type="float" office:value="1145.79" table:style-name="ce1">
            <text:p>1145,79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28644.75" table:style-name="ce1">
            <text:p>-28644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20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2019V1000059</text:p>
          </table:table-cell>
          <table:table-cell office:value-type="float" office:value="2891" table:style-name="ce1">
            <text:p>2891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88" table:style-name="ce1">
            <text:p>2988</text:p>
          </table:table-cell>
          <table:table-cell office:value-type="string" table:style-name="ce3">
            <text:p>I.R.EM. SRL</text:p>
          </table:table-cell>
          <table:table-cell table:style-name="ce1"/>
          <table:table-cell office:value-type="float" office:value="886.32" table:style-name="ce1">
            <text:p>886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399" table:style-name="ce1">
            <text:p>399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327" table:style-name="ce1">
            <text:p>1327</text:p>
          </table:table-cell>
          <table:table-cell office:value-type="float" office:value="1" table:style-name="ce1">
            <text:p>1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PROGRAMMAZIONE DI UN NUOVO MODELLO ENERGETICO BASATO SULLA SPERIMENTAZIONE E LO SVILUPPO DELLE RETI INTELLIGENTI (SMART GRID) E DI SISTEMI DI ACCUMULO - <text:s text:c="2"/>- Fatt. N. 2019V1000059 del 10/09/2019</text:p>
          </table:table-cell>
          <table:table-cell office:value-type="float" office:value="400.2" table:style-name="ce1">
            <text:p>400,2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6403.2" table:style-name="ce1">
            <text:p>-6403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38" table:style-name="ce1">
            <text:p>438</text:p>
          </table:table-cell>
          <table:table-cell office:value-type="string" table:style-name="ce3">
            <text:p>20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2019V1000059</text:p>
          </table:table-cell>
          <table:table-cell office:value-type="float" office:value="2891" table:style-name="ce1">
            <text:p>2891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988" table:style-name="ce1">
            <text:p>2988</text:p>
          </table:table-cell>
          <table:table-cell office:value-type="string" table:style-name="ce3">
            <text:p>I.R.EM. SRL</text:p>
          </table:table-cell>
          <table:table-cell table:style-name="ce1"/>
          <table:table-cell office:value-type="float" office:value="886.32" table:style-name="ce1">
            <text:p>886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7043" table:style-name="ce1">
            <text:p>70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cquisto di porzioni di rete di distribuzione elettrica in BT/MT e adozione di un modello energetico basata su sperimentazione e smart-grid</text:p>
          </table:table-cell>
          <table:table-cell office:value-type="string" table:style-name="ce3">
            <text:p>2120301</text:p>
          </table:table-cell>
          <table:table-cell table:number-columns-repeated="2" table:style-name="ce1"/>
          <table:table-cell office:value-type="float" office:value="399" table:style-name="ce1">
            <text:p>399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328" table:style-name="ce1">
            <text:p>1328</text:p>
          </table:table-cell>
          <table:table-cell office:value-type="float" office:value="1" table:style-name="ce1">
            <text:p>1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PROGRAMMAZIONE DI UN NUOVO MODELLO ENERGETICO BASATO SULLA SPERIMENTAZIONE E LO SVILUPPO DELLE RETI INTELLIGENTI (SMART GRID) E DI SISTEMI DI ACCUMULO - <text:s text:c="2"/>- Fatt. N. 2019V1000059 del 10/09/2019</text:p>
          </table:table-cell>
          <table:table-cell office:value-type="float" office:value="326.28999999999996" table:style-name="ce1">
            <text:p>326,29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5220.6400000000003" table:style-name="ce1">
            <text:p>-5220,6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0" table:style-name="ce1">
            <text:p>440</text:p>
          </table:table-cell>
          <table:table-cell office:value-type="string" table:style-name="ce3">
            <text:p>30</text:p>
          </table:table-cell>
          <table:table-cell office:value-type="float" office:value="330" table:style-name="ce1">
            <text:p>330</text:p>
          </table:table-cell>
          <table:table-cell office:value-type="string" table:style-name="ce3">
            <text:p>300/FMO</text:p>
          </table:table-cell>
          <table:table-cell office:value-type="float" office:value="2877" table:style-name="ce1">
            <text:p>2877</text:p>
          </table:table-cell>
          <table:table-cell office:value-type="date" office:date-value="2019-09-17T00:00:00" table:style-name="ce4">
            <text:p>17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69" table:style-name="ce1">
            <text:p>3269</text:p>
          </table:table-cell>
          <table:table-cell office:value-type="string" table:style-name="ce3">
            <text:p>TENORE ANDREA</text:p>
          </table:table-cell>
          <table:table-cell table:style-name="ce1"/>
          <table:table-cell office:value-type="float" office:value="87.89" table:style-name="ce1">
            <text:p>87,8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REZZATURE E INTERVENTI <text:s/>PER SERVIZI DI PUBBLICA UTILITA'</text:p>
          </table:table-cell>
          <table:table-cell office:value-type="string" table:style-name="ce3">
            <text:p>1010802</text:p>
          </table:table-cell>
          <table:table-cell table:number-columns-repeated="2" table:style-name="ce1"/>
          <table:table-cell office:value-type="float" office:value="398" table:style-name="ce1">
            <text:p>398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7</text:p>
          </table:table-cell>
          <table:table-cell office:value-type="float" office:value="1920" table:style-name="ce1">
            <text:p>192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SISTEMAZIONE IMPIANTO DI IRRIGAZIONE GIARDINI PUBBLICI - <text:s text:c="2"/>- Fatt. N. 300/FMO del 06/09/2019</text:p>
          </table:table-cell>
          <table:table-cell office:value-type="float" office:value="87.89" table:style-name="ce1">
            <text:p>87,89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7734.32" table:style-name="ce1">
            <text:p>7734,3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1" table:style-name="ce1">
            <text:p>441</text:p>
          </table:table-cell>
          <table:table-cell office:value-type="string" table:style-name="ce3">
            <text:p>13</text:p>
          </table:table-cell>
          <table:table-cell office:value-type="float" office:value="331" table:style-name="ce1">
            <text:p>331</text:p>
          </table:table-cell>
          <table:table-cell office:value-type="string" table:style-name="ce3">
            <text:p>135/FT2</text:p>
          </table:table-cell>
          <table:table-cell office:value-type="float" office:value="2857" table:style-name="ce1">
            <text:p>2857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0-13T00:00:00" table:style-name="ce4">
            <text:p>13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</text:p>
          </table:table-cell>
          <table:table-cell office:value-type="float" office:value="915" table:style-name="ce1">
            <text:p>91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397" table:style-name="ce1">
            <text:p>397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9" table:style-name="ce1">
            <text:p>1359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INTERVENTO TECNICO PER RIPARAZIONE FOTOCOPIATORE - FATTURA <text:s/>- Fatt. N. 135/FT2 del 13/09/2019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9000" table:style-name="ce1">
            <text:p>-9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2" table:style-name="ce1">
            <text:p>442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string" table:style-name="ce3">
            <text:p>411908404999</text:p>
          </table:table-cell>
          <table:table-cell office:value-type="float" office:value="2847" table:style-name="ce1">
            <text:p>2847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47.27" table:style-name="ce1">
            <text:p>247,2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01" table:style-name="ce1">
            <text:p>401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6</text:p>
          </table:table-cell>
          <table:table-cell office:value-type="float" office:value="1657" table:style-name="ce1">
            <text:p>165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AGOSTO 2019 - FORNITURA SERVIZIO ENERGIA ELETTRICA <text:s/>- Fatt. N. 411908404999 del 10/09/2019</text:p>
          </table:table-cell>
          <table:table-cell office:value-type="float" office:value="202.68" table:style-name="ce1">
            <text:p>202,68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02.68" table:style-name="ce1">
            <text:p>-202,6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3" table:style-name="ce1">
            <text:p>443</text:p>
          </table:table-cell>
          <table:table-cell table:style-name="ce1"/>
          <table:table-cell office:value-type="float" office:value="333" table:style-name="ce1">
            <text:p>333</text:p>
          </table:table-cell>
          <table:table-cell office:value-type="string" table:style-name="ce3">
            <text:p>411908404998</text:p>
          </table:table-cell>
          <table:table-cell office:value-type="float" office:value="2846" table:style-name="ce1">
            <text:p>2846</text:p>
          </table:table-cell>
          <table:table-cell office:value-type="date" office:date-value="2019-09-13T00:00:00" table:style-name="ce4">
            <text:p>13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85.68" table:style-name="ce1">
            <text:p>85,6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01" table:style-name="ce1">
            <text:p>401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3">
            <text:p>6</text:p>
          </table:table-cell>
          <table:table-cell office:value-type="float" office:value="1658" table:style-name="ce1">
            <text:p>165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AGOSTO 2019 - FORNITURA SERVIZIO ENERGIA ELETTRICA <text:s/>- Fatt. N. 411908404998 del 10/09/2019</text:p>
          </table:table-cell>
          <table:table-cell office:value-type="float" office:value="70.23" table:style-name="ce1">
            <text:p>70,23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70.23" table:style-name="ce1">
            <text:p>-70,2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4" table:style-name="ce1">
            <text:p>444</text:p>
          </table:table-cell>
          <table:table-cell office:value-type="string" table:style-name="ce3">
            <text:p>20</text:p>
          </table:table-cell>
          <table:table-cell office:value-type="float" office:value="334" table:style-name="ce1">
            <text:p>334</text:p>
          </table:table-cell>
          <table:table-cell office:value-type="string" table:style-name="ce3">
            <text:p>2019 <text:s text:c="2"/>521/E</text:p>
          </table:table-cell>
          <table:table-cell office:value-type="float" office:value="2892" table:style-name="ce1">
            <text:p>2892</text:p>
          </table:table-cell>
          <table:table-cell office:value-type="date" office:date-value="2019-09-18T00:00:00" table:style-name="ce4">
            <text:p>18/09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6" table:style-name="ce1">
            <text:p>76</text:p>
          </table:table-cell>
          <table:table-cell office:value-type="string" table:style-name="ce3">
            <text:p>NICOLA ZUDDAS SRL</text:p>
          </table:table-cell>
          <table:table-cell table:style-name="ce1"/>
          <table:table-cell office:value-type="float" office:value="1063.96" table:style-name="ce1">
            <text:p>1063,9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427" table:style-name="ce1">
            <text:p>427</text:p>
          </table:table-cell>
          <table:table-cell office:value-type="date" office:date-value="2019-10-09T00:00:00" table:style-name="ce4">
            <text:p>09/10/2019</text:p>
          </table:table-cell>
          <table:table-cell office:value-type="string" table:style-name="ce3">
            <text:p>6</text:p>
          </table:table-cell>
          <table:table-cell office:value-type="float" office:value="1526" table:style-name="ce1">
            <text:p>1526</text:p>
          </table:table-cell>
          <table:table-cell office:value-type="float" office:value="1" table:style-name="ce1">
            <text:p>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CANONE E ASSISTENZA GESTIONALE ZETA SCHOOL A.S. 2019/2020 - <text:s text:c="2"/>- Fatt. N. 2019 <text:s text:c="2"/>521/E del 16/09/2019</text:p>
          </table:table-cell>
          <table:table-cell office:value-type="float" office:value="872.1" table:style-name="ce1">
            <text:p>872,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360.5" table:style-name="ce1">
            <text:p>4360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5" table:style-name="ce1">
            <text:p>445</text:p>
          </table:table-cell>
          <table:table-cell office:value-type="string" table:style-name="ce3">
            <text:p>M</text:p>
          </table:table-cell>
          <table:table-cell office:value-type="float" office:value="335" table:style-name="ce1">
            <text:p>335</text:p>
          </table:table-cell>
          <table:table-cell office:value-type="string" table:style-name="ce3">
            <text:p>M018138809</text:p>
          </table:table-cell>
          <table:table-cell office:value-type="float" office:value="2811" table:style-name="ce1">
            <text:p>2811</text:p>
          </table:table-cell>
          <table:table-cell office:value-type="date" office:date-value="2019-09-11T00:00:00" table:style-name="ce4">
            <text:p>11/09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04" table:style-name="ce1">
            <text:p>404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3">
            <text:p>6</text:p>
          </table:table-cell>
          <table:table-cell office:value-type="float" office:value="1361" table:style-name="ce1">
            <text:p>1361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IQUIDAZIONE FATTURE FASTWEB - <text:s text:c="2"/>- Fatt. N. M018138809 del 01/09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2.56" table:style-name="ce1">
            <text:p>232,5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6" table:style-name="ce1">
            <text:p>446</text:p>
          </table:table-cell>
          <table:table-cell office:value-type="string" table:style-name="ce3">
            <text:p>20</text:p>
          </table:table-cell>
          <table:table-cell office:value-type="float" office:value="336" table:style-name="ce1">
            <text:p>336</text:p>
          </table:table-cell>
          <table:table-cell office:value-type="string" table:style-name="ce3">
            <text:p>2019.0580.00299</text:p>
          </table:table-cell>
          <table:table-cell office:value-type="float" office:value="2783" table:style-name="ce1">
            <text:p>2783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8-31T00:00:00" table:style-name="ce4">
            <text:p>31/08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42.9" table:style-name="ce1">
            <text:p>2942,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95" table:style-name="ce1">
            <text:p>395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8" table:style-name="ce1">
            <text:p>1358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LAVORO A TEMPO DETERMINATO DI N° 1 OPERAI ELETTRICISTA CAT. B1 <text:s/>Scissione dei pagamenti ex art. 17 - ter, D.P.R. n. 63 - Fatt. N. 2019.0580.00299 del 31/08/2019</text:p>
          </table:table-cell>
          <table:table-cell office:value-type="float" office:value="2869.29" table:style-name="ce1">
            <text:p>2869,29</text:p>
          </table:table-cell>
          <table:table-cell office:value-type="float" office:value="1204" table:style-name="ce1">
            <text:p>1204</text:p>
          </table:table-cell>
          <table:table-cell office:value-type="float" office:value="1" table:style-name="ce1">
            <text:p>1</text:p>
          </table:table-cell>
          <table:table-cell office:value-type="float" office:value="2869.29" table:style-name="ce1">
            <text:p>2869,2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3">
            <text:p>0000519900000717</text:p>
          </table:table-cell>
          <table:table-cell office:value-type="float" office:value="2753" table:style-name="ce1">
            <text:p>2753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624.25" table:style-name="ce1">
            <text:p>3624,2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396" table:style-name="ce1">
            <text:p>396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3">
            <text:p>6</text:p>
          </table:table-cell>
          <table:table-cell office:value-type="float" office:value="1357" table:style-name="ce1">
            <text:p>1357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TRASPORTO AGOSTO 2019 - <text:s text:c="2"/>- Fatt. N. 0000519900000717 del 04/09/2019</text:p>
          </table:table-cell>
          <table:table-cell office:value-type="float" office:value="2970.7" table:style-name="ce1">
            <text:p>2970,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3765.599999999999" table:style-name="ce1">
            <text:p>23765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49" table:style-name="ce1">
            <text:p>449</text:p>
          </table:table-cell>
          <table:table-cell office:value-type="string" table:style-name="ce3">
            <text:p>53</text:p>
          </table:table-cell>
          <table:table-cell office:value-type="float" office:value="337" table:style-name="ce1">
            <text:p>337</text:p>
          </table:table-cell>
          <table:table-cell office:value-type="string" table:style-name="ce3">
            <text:p>53 B</text:p>
          </table:table-cell>
          <table:table-cell office:value-type="float" office:value="3016" table:style-name="ce1">
            <text:p>3016</text:p>
          </table:table-cell>
          <table:table-cell office:value-type="date" office:date-value="2019-09-27T00:00:00" table:style-name="ce4">
            <text:p>27/09/2019</text:p>
          </table:table-cell>
          <table:table-cell office:value-type="date" office:date-value="2019-10-26T00:00:00" table:style-name="ce4">
            <text:p>26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7" table:style-name="ce1">
            <text:p>457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4" table:style-name="ce1">
            <text:p>1684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PULIZIA STRADE INTERNE - Fattura Cliente <text:s/>- Fatt. N. 53 B del 26/09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100" table:style-name="ce1">
            <text:p>61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338" table:style-name="ce1">
            <text:p>338</text:p>
          </table:table-cell>
          <table:table-cell office:value-type="string" table:style-name="ce3">
            <text:p>163</text:p>
          </table:table-cell>
          <table:table-cell office:value-type="float" office:value="3085" table:style-name="ce1">
            <text:p>3085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6T00:00:00" table:style-name="ce4">
            <text:p>26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44" table:style-name="ce1">
            <text:p>444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7</text:p>
          </table:table-cell>
          <table:table-cell office:value-type="float" office:value="1687" table:style-name="ce1">
            <text:p>168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- <text:s text:c="2"/>- Fatt. N. 163 del 26/09/2019</text:p>
          </table:table-cell>
          <table:table-cell office:value-type="float" office:value="200.82" table:style-name="ce1">
            <text:p>200,8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03.28" table:style-name="ce1">
            <text:p>803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FA</text:p>
          </table:table-cell>
          <table:table-cell office:value-type="float" office:value="339" table:style-name="ce1">
            <text:p>339</text:p>
          </table:table-cell>
          <table:table-cell office:value-type="string" table:style-name="ce3">
            <text:p>FATTPA 7_19</text:p>
          </table:table-cell>
          <table:table-cell office:value-type="float" office:value="3086" table:style-name="ce1">
            <text:p>3086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45" table:style-name="ce1">
            <text:p>445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3">
            <text:p>7</text:p>
          </table:table-cell>
          <table:table-cell office:value-type="float" office:value="1529" table:style-name="ce1">
            <text:p>1529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MANUTENZIONE VERDE PUBBLICO - <text:s text:c="2"/>- Fatt. N. FATTPA 7_19 del 20/09/2019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135" table:style-name="ce1">
            <text:p>713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string" table:style-name="ce3">
            <text:p>19920900</text:p>
          </table:table-cell>
          <table:table-cell office:value-type="float" office:value="2988" table:style-name="ce1">
            <text:p>2988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3158.63" table:style-name="ce1">
            <text:p>3158,6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1" table:style-name="ce1">
            <text:p>1681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00 del 25/09/2019</text:p>
          </table:table-cell>
          <table:table-cell office:value-type="float" office:value="2589.04" table:style-name="ce1">
            <text:p>2589,04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589.04" table:style-name="ce1">
            <text:p>-2589,0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341" table:style-name="ce1">
            <text:p>341</text:p>
          </table:table-cell>
          <table:table-cell office:value-type="string" table:style-name="ce3">
            <text:p>19920901</text:p>
          </table:table-cell>
          <table:table-cell office:value-type="float" office:value="2986" table:style-name="ce1">
            <text:p>2986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0.93" table:style-name="ce1">
            <text:p>0,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0" table:style-name="ce1">
            <text:p>168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01 del 25/09/2019</text:p>
          </table:table-cell>
          <table:table-cell office:value-type="float" office:value="0.76" table:style-name="ce1">
            <text:p>0,7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0.76" table:style-name="ce1">
            <text:p>-0,7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342" table:style-name="ce1">
            <text:p>342</text:p>
          </table:table-cell>
          <table:table-cell office:value-type="string" table:style-name="ce3">
            <text:p>19920934</text:p>
          </table:table-cell>
          <table:table-cell office:value-type="float" office:value="3087" table:style-name="ce1">
            <text:p>3087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352.41" table:style-name="ce1">
            <text:p>352,4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8" table:style-name="ce1">
            <text:p>458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I ELETTRICI - Operazione soggetta a scissione dei paga menti - Art.17 ter DPR 633/1972 CONTRIBUTO CONAI ASSOLTO - Fatt. N. 19920934 del 30/09/2019</text:p>
          </table:table-cell>
          <table:table-cell office:value-type="float" office:value="288.86" table:style-name="ce1">
            <text:p>288,86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288.86" table:style-name="ce1">
            <text:p>-288,8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00</text:p>
          </table:table-cell>
          <table:table-cell office:value-type="float" office:value="343" table:style-name="ce1">
            <text:p>343</text:p>
          </table:table-cell>
          <table:table-cell office:value-type="string" table:style-name="ce3">
            <text:p>000523/19</text:p>
          </table:table-cell>
          <table:table-cell office:value-type="float" office:value="3088" table:style-name="ce1">
            <text:p>3088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224.07" table:style-name="ce1">
            <text:p>224,0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3" table:style-name="ce1">
            <text:p>74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DELL'ILLUMINAZIONE PUBBLICA (MANUTENZIONE ORDINARIA E GESTIONE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55" table:style-name="ce1">
            <text:p>455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PER SISTEMAZIONE CABINA ELETTRICA SA RADINA - <text:s text:c="2"/>- Fatt. N. 000523/19 del 01/10/2019</text:p>
          </table:table-cell>
          <table:table-cell office:value-type="float" office:value="183.66" table:style-name="ce1">
            <text:p>183,66</text:p>
          </table:table-cell>
          <table:table-cell office:value-type="float" office:value="1212" table:style-name="ce1">
            <text:p>1212</text:p>
          </table:table-cell>
          <table:table-cell office:value-type="float" office:value="-1" table:style-name="ce1">
            <text:p>-1</text:p>
          </table:table-cell>
          <table:table-cell office:value-type="float" office:value="-183.66" table:style-name="ce1">
            <text:p>-183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6" table:style-name="ce1">
            <text:p>456</text:p>
          </table:table-cell>
          <table:table-cell office:value-type="string" table:style-name="ce3">
            <text:p>64</text:p>
          </table:table-cell>
          <table:table-cell office:value-type="float" office:value="344" table:style-name="ce1">
            <text:p>344</text:p>
          </table:table-cell>
          <table:table-cell office:value-type="string" table:style-name="ce3">
            <text:p>649/00</text:p>
          </table:table-cell>
          <table:table-cell office:value-type="float" office:value="3094" table:style-name="ce1">
            <text:p>3094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4.18" table:style-name="ce1">
            <text:p>24,1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456" table:style-name="ce1">
            <text:p>456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3">
            <text:p>7</text:p>
          </table:table-cell>
          <table:table-cell office:value-type="float" office:value="1685" table:style-name="ce1">
            <text:p>1685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FORNITURA MATERIALE INERTE E CALCESTRUZZO SISTEMAZIONE STRADE VICINALI - <text:s text:c="2"/>- Fatt. N. 649/00 del 30/09/2019</text:p>
          </table:table-cell>
          <table:table-cell office:value-type="float" office:value="19.82" table:style-name="ce1">
            <text:p>19,82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9.82" table:style-name="ce1">
            <text:p>-19,8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00</text:p>
          </table:table-cell>
          <table:table-cell office:value-type="float" office:value="345" table:style-name="ce1">
            <text:p>345</text:p>
          </table:table-cell>
          <table:table-cell office:value-type="string" table:style-name="ce3">
            <text:p>001030PA</text:p>
          </table:table-cell>
          <table:table-cell office:value-type="float" office:value="3177" table:style-name="ce1">
            <text:p>317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41.01" table:style-name="ce1">
            <text:p>341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7</text:p>
          </table:table-cell>
          <table:table-cell office:value-type="float" office:value="1682" table:style-name="ce1">
            <text:p>1682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NOLEGGIO STAMPANTE UFFICIO TECNICO <text:s/>- <text:s text:c="2"/>- Fatt. N. 001030PA del 08/10/2019</text:p>
          </table:table-cell>
          <table:table-cell office:value-type="float" office:value="279.52" table:style-name="ce1">
            <text:p>279,52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236.16" table:style-name="ce1">
            <text:p>-2236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00</text:p>
          </table:table-cell>
          <table:table-cell office:value-type="float" office:value="346" table:style-name="ce1">
            <text:p>346</text:p>
          </table:table-cell>
          <table:table-cell office:value-type="string" table:style-name="ce3">
            <text:p>001029PA</text:p>
          </table:table-cell>
          <table:table-cell office:value-type="float" office:value="3176" table:style-name="ce1">
            <text:p>3176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357.33" table:style-name="ce1">
            <text:p>357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TECN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49" table:style-name="ce1">
            <text:p>44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3">
            <text:p>7</text:p>
          </table:table-cell>
          <table:table-cell office:value-type="float" office:value="1683" table:style-name="ce1">
            <text:p>168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NOLEGGIO STAMPANTE UFFICIO TECNICO <text:s/>- <text:s text:c="2"/>- Fatt. N. 001029PA del 08/10/2019</text:p>
          </table:table-cell>
          <table:table-cell office:value-type="float" office:value="292.89" table:style-name="ce1">
            <text:p>292,89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2343.12" table:style-name="ce1">
            <text:p>-2343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9" table:style-name="ce1">
            <text:p>459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3">
            <text:p>235</text:p>
          </table:table-cell>
          <table:table-cell office:value-type="float" office:value="2947" table:style-name="ce1">
            <text:p>2947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0T00:00:00" table:style-name="ce4">
            <text:p>20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MAGGIO 20</text:p>
          </table:table-cell>
          <table:table-cell office:value-type="float" office:value="14.42" table:style-name="ce1">
            <text:p>14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8" table:style-name="ce1">
            <text:p>468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2" table:style-name="ce1">
            <text:p>1692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POSTALIZZAZIONE FATTURAZIONE 2019 - STAMPA E POSTALIZZAZIONE RUOLO MAGGIO 20 19 - Fatt. N. 235 del 20/09/2019</text:p>
          </table:table-cell>
          <table:table-cell office:value-type="float" office:value="13.04" table:style-name="ce1">
            <text:p>13,0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43.44" table:style-name="ce1">
            <text:p>143,44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1" table:style-name="ce1">
            <text:p>46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3">
            <text:p>84074</text:p>
          </table:table-cell>
          <table:table-cell office:value-type="float" office:value="2929" table:style-name="ce1">
            <text:p>2929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19T00:00:00" table:style-name="ce4">
            <text:p>19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6" table:style-name="ce1">
            <text:p>24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6" table:style-name="ce1">
            <text:p>466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4" table:style-name="ce1">
            <text:p>1694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E.E. SII AGOST 2019 - Fattura per corrispettivi a copertura de i costi per il Sistema Informativo Integrato, Delibera AEEG ARG/com 201/10 e successivi aggiornamenti. - Fatt. N. 84074 del 19/09/2019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8" table:style-name="ce1">
            <text:p>19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3">
            <text:p>41745</text:p>
          </table:table-cell>
          <table:table-cell office:value-type="float" office:value="3090" table:style-name="ce1">
            <text:p>3090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2963.18" table:style-name="ce1">
            <text:p>12963,1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6" table:style-name="ce1">
            <text:p>466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3" table:style-name="ce1">
            <text:p>1693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E.E. SII AGOST 2019 - Fattura per la somministrazione di energ ia elettrica - Fatt. N. 41745 del 02/10/2019</text:p>
          </table:table-cell>
          <table:table-cell office:value-type="float" office:value="12963.18" table:style-name="ce1">
            <text:p>12963,1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29631.8" table:style-name="ce1">
            <text:p>129631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FA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FATTPA 52_19</text:p>
          </table:table-cell>
          <table:table-cell office:value-type="float" office:value="3089" table:style-name="ce1">
            <text:p>308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02T00:00:00" table:style-name="ce4">
            <text:p>02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2827" table:style-name="ce1">
            <text:p>2827</text:p>
          </table:table-cell>
          <table:table-cell office:value-type="string" table:style-name="ce3">
            <text:p>BBG SARDEGNA SRL</text:p>
          </table:table-cell>
          <table:table-cell table:style-name="ce1"/>
          <table:table-cell office:value-type="float" office:value="4521.32" table:style-name="ce1">
            <text:p>4521,3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0" table:style-name="ce1">
            <text:p>470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1" table:style-name="ce1">
            <text:p>1691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RECUPERO COATTIVO CREDITI AZIENDA ELETTRICA E TRIBUTI COMUNALI 2019 - <text:s text:c="2"/>- Fatt. N. FATTPA 52_19 del 02/10/2019</text:p>
          </table:table-cell>
          <table:table-cell office:value-type="float" office:value="3705.9999999999995" table:style-name="ce1">
            <text:p>3706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412" table:style-name="ce1">
            <text:p>-74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7" table:style-name="ce1">
            <text:p>467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3">
            <text:p>0000519900000799</text:p>
          </table:table-cell>
          <table:table-cell office:value-type="float" office:value="3172" table:style-name="ce1">
            <text:p>3172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5T00:00:00" table:style-name="ce4">
            <text:p>05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243.26" table:style-name="ce1">
            <text:p>3243,2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72" table:style-name="ce1">
            <text:p>472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0" table:style-name="ce1">
            <text:p>1690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TRASPORTO SETTEMBRE 2019 - <text:s text:c="2"/>- Fatt. N. 0000519900000799 del 05/10/2019</text:p>
          </table:table-cell>
          <table:table-cell office:value-type="float" office:value="2658.4100000000003" table:style-name="ce1">
            <text:p>2658,4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8608.87" table:style-name="ce1">
            <text:p>18608,87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string" table:style-name="ce3">
            <text:p>0002102108</text:p>
          </table:table-cell>
          <table:table-cell office:value-type="float" office:value="3175" table:style-name="ce1">
            <text:p>3175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329.4" table:style-name="ce1">
            <text:p>329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1" table:style-name="ce1">
            <text:p>471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5" table:style-name="ce1">
            <text:p>1695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RINNOVO ABBONAMENTO ENTI ON LINE MODULISTICA <text:s/>ON-LINE ARMONIZZAZIONE CONTABILE - FATT. IVA SPLIT P. <text:s/>- Fatt. N. 0002102108 del 08/10/2019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-30" table:style-name="ce1">
            <text:p>-30</text:p>
          </table:table-cell>
          <table:table-cell office:value-type="float" office:value="-8100" table:style-name="ce1">
            <text:p>-81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0" table:style-name="ce1">
            <text:p>470</text:p>
          </table:table-cell>
          <table:table-cell office:value-type="string" table:style-name="ce3">
            <text:p>20</text:p>
          </table:table-cell>
          <table:table-cell office:value-type="float" office:value="348" table:style-name="ce1">
            <text:p>348</text:p>
          </table:table-cell>
          <table:table-cell office:value-type="string" table:style-name="ce3">
            <text:p>2019.0580.00365</text:p>
          </table:table-cell>
          <table:table-cell office:value-type="float" office:value="3171" table:style-name="ce1">
            <text:p>3171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36.91" table:style-name="ce1">
            <text:p>2936,9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64" table:style-name="ce1">
            <text:p>464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96" table:style-name="ce1">
            <text:p>1696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LAVORO A TEMPO DETERMINATO DI N° 1 OPERAI ELETTRICISTA CAT. B1 <text:s/>Scissione dei pagamenti ex art. 17 - ter, D.P.R. n. 63 - Fatt. N. 2019.0580.00365 del 30/09/2019</text:p>
          </table:table-cell>
          <table:table-cell office:value-type="float" office:value="2872.72" table:style-name="ce1">
            <text:p>2872,72</text:p>
          </table:table-cell>
          <table:table-cell office:value-type="float" office:value="1204" table:style-name="ce1">
            <text:p>1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349" table:style-name="ce1">
            <text:p>349</text:p>
          </table:table-cell>
          <table:table-cell office:value-type="string" table:style-name="ce3">
            <text:p>411909559027</text:p>
          </table:table-cell>
          <table:table-cell office:value-type="float" office:value="3186" table:style-name="ce1">
            <text:p>3186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76.36" table:style-name="ce1">
            <text:p>76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0" table:style-name="ce1">
            <text:p>1660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SETTEMBRE 2019 - FORNITURA SERVIZIO ENERGIA ELETTRICA <text:s/>- Fatt. N. 411909559027 del 10/10/2019</text:p>
          </table:table-cell>
          <table:table-cell office:value-type="float" office:value="62.59" table:style-name="ce1">
            <text:p>62,59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1940.29" table:style-name="ce1">
            <text:p>-1940,2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3">
            <text:p>411909559028</text:p>
          </table:table-cell>
          <table:table-cell office:value-type="float" office:value="3185" table:style-name="ce1">
            <text:p>3185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258.42" table:style-name="ce1">
            <text:p>258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467" table:style-name="ce1">
            <text:p>467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59" table:style-name="ce1">
            <text:p>1659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ENERGIA ELETTRICA SU FERULARZU MERCURIA SETTEMBRE 2019 - FORNITURA SERVIZIO ENERGIA ELETTRICA <text:s/>- Fatt. N. 411909559028 del 10/10/2019</text:p>
          </table:table-cell>
          <table:table-cell office:value-type="float" office:value="211.82000000000002" table:style-name="ce1">
            <text:p>211,82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6566.42" table:style-name="ce1">
            <text:p>-6566,4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10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1015/001347/PAMAN</text:p>
          </table:table-cell>
          <table:table-cell office:value-type="float" office:value="2829" table:style-name="ce1">
            <text:p>2829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0-12T00:00:00" table:style-name="ce4">
            <text:p>12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2" table:style-name="ce1">
            <text:p>1902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347/PAMAN del 09/09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780" table:style-name="ce1">
            <text:p>78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10</text:p>
          </table:table-cell>
          <table:table-cell office:value-type="float" office:value="351" table:style-name="ce1">
            <text:p>351</text:p>
          </table:table-cell>
          <table:table-cell office:value-type="string" table:style-name="ce3">
            <text:p>1015/001347/PAMAN</text:p>
          </table:table-cell>
          <table:table-cell office:value-type="float" office:value="2829" table:style-name="ce1">
            <text:p>2829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0-12T00:00:00" table:style-name="ce4">
            <text:p>12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3" table:style-name="ce1">
            <text:p>1903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lbo Banche n.5169 - Aderente al Fondo Interbancario di Tutela dei Depositi e al Fondo Nazionale di Garanzia - Gruppo bancario BPER Banca - Fatt. N. 1015/001347/PAMAN del 09/09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4" table:style-name="ce1">
            <text:p>474</text:p>
          </table:table-cell>
          <table:table-cell office:value-type="string" table:style-name="ce3">
            <text:p>20</text:p>
          </table:table-cell>
          <table:table-cell office:value-type="float" office:value="352" table:style-name="ce1">
            <text:p>352</text:p>
          </table:table-cell>
          <table:table-cell office:value-type="string" table:style-name="ce3">
            <text:p>2019E000007883</text:p>
          </table:table-cell>
          <table:table-cell office:value-type="float" office:value="2984" table:style-name="ce1">
            <text:p>2984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21T00:00:00" table:style-name="ce4">
            <text:p>21/09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3" table:style-name="ce1">
            <text:p>2143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Wind Tre S.p.A. con Socio Unico - da WIND TRE - Fatt. N. 2019E000007883 del 21/09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8104.8" table:style-name="ce1">
            <text:p>18104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5" table:style-name="ce1">
            <text:p>475</text:p>
          </table:table-cell>
          <table:table-cell office:value-type="string" table:style-name="ce3">
            <text:p>23</text:p>
          </table:table-cell>
          <table:table-cell office:value-type="float" office:value="353" table:style-name="ce1">
            <text:p>353</text:p>
          </table:table-cell>
          <table:table-cell office:value-type="string" table:style-name="ce3">
            <text:p>2339/FE</text:p>
          </table:table-cell>
          <table:table-cell office:value-type="float" office:value="3093" table:style-name="ce1">
            <text:p>3093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38" table:style-name="ce1">
            <text:p>2638</text:p>
          </table:table-cell>
          <table:table-cell office:value-type="string" table:style-name="ce3">
            <text:p>KRATOS SPA</text:p>
          </table:table-cell>
          <table:table-cell office:value-type="string" table:style-name="ce3">
            <text:p>Fattura Cliente Elettronica Enti Split</text:p>
          </table:table-cell>
          <table:table-cell office:value-type="float" office:value="1115.75" table:style-name="ce1">
            <text:p>1115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3" table:style-name="ce1">
            <text:p>463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73" table:style-name="ce1">
            <text:p>167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CQUISTO MATERIALE DI CANCELLERIA - Fattura Cliente Elettronica Enti Split <text:s/>- Fatt. N. 2339/FE del 30/09/2019</text:p>
          </table:table-cell>
          <table:table-cell office:value-type="float" office:value="914.55" table:style-name="ce1">
            <text:p>914,55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28351.05" table:style-name="ce1">
            <text:p>-28351,0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6" table:style-name="ce1">
            <text:p>476</text:p>
          </table:table-cell>
          <table:table-cell office:value-type="string" table:style-name="ce3">
            <text:p>00</text:p>
          </table:table-cell>
          <table:table-cell office:value-type="float" office:value="354" table:style-name="ce1">
            <text:p>354</text:p>
          </table:table-cell>
          <table:table-cell office:value-type="string" table:style-name="ce3">
            <text:p>001031PA</text:p>
          </table:table-cell>
          <table:table-cell office:value-type="float" office:value="3180" table:style-name="ce1">
            <text:p>3180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83" table:style-name="ce1">
            <text:p>1383</text:p>
          </table:table-cell>
          <table:table-cell office:value-type="string" table:style-name="ce3">
            <text:p>FATICONI SPA</text:p>
          </table:table-cell>
          <table:table-cell table:style-name="ce1"/>
          <table:table-cell office:value-type="float" office:value="53.36" table:style-name="ce1">
            <text:p>53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40" table:style-name="ce1">
            <text:p>440</text:p>
          </table:table-cell>
          <table:table-cell office:value-type="date" office:date-value="2019-10-16T00:00:00" table:style-name="ce4">
            <text:p>16/10/2019</text:p>
          </table:table-cell>
          <table:table-cell office:value-type="string" table:style-name="ce3">
            <text:p>6</text:p>
          </table:table-cell>
          <table:table-cell office:value-type="float" office:value="1697" table:style-name="ce1">
            <text:p>1697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NOLEGGIO STAMPANTE UFFICO POLIZIA MUNICIPALE - <text:s text:c="2"/>- Fatt. N. 001031PA del 08/10/2019</text:p>
          </table:table-cell>
          <table:table-cell office:value-type="float" office:value="43.74" table:style-name="ce1">
            <text:p>43,74</text:p>
          </table:table-cell>
          <table:table-cell table:style-name="ce1"/>
          <table:table-cell office:value-type="float" office:value="-7" table:style-name="ce1">
            <text:p>-7</text:p>
          </table:table-cell>
          <table:table-cell office:value-type="float" office:value="-306.18" table:style-name="ce1">
            <text:p>-306,1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7" table:style-name="ce1">
            <text:p>477</text:p>
          </table:table-cell>
          <table:table-cell office:value-type="string" table:style-name="ce3">
            <text:p>2/</text:p>
          </table:table-cell>
          <table:table-cell office:value-type="float" office:value="355" table:style-name="ce1">
            <text:p>355</text:p>
          </table:table-cell>
          <table:table-cell office:value-type="string" table:style-name="ce3">
            <text:p>2/202</text:p>
          </table:table-cell>
          <table:table-cell office:value-type="float" office:value="3092" table:style-name="ce1">
            <text:p>3092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03T00:00:00" table:style-name="ce4">
            <text:p>03/11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03T00:00:00" table:style-name="ce4">
            <text:p>03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GIESSE FORNITURE S.R.L.</text:p>
          </table:table-cell>
          <table:table-cell office:value-type="string" table:style-name="ce3">
            <text:p>VENDITA</text:p>
          </table:table-cell>
          <table:table-cell office:value-type="float" office:value="1544.28" table:style-name="ce1">
            <text:p>1544,2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780" table:style-name="ce1">
            <text:p>17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VESTIARIO DI SERVIZIO AL PERSONALE</text:p>
          </table:table-cell>
          <table:table-cell office:value-type="string" table:style-name="ce3">
            <text:p>1030102</text:p>
          </table:table-cell>
          <table:table-cell table:number-columns-repeated="2" table:style-name="ce1"/>
          <table:table-cell office:value-type="float" office:value="442" table:style-name="ce1">
            <text:p>442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3">
            <text:p>6</text:p>
          </table:table-cell>
          <table:table-cell office:value-type="float" office:value="1698" table:style-name="ce1">
            <text:p>1698</text:p>
          </table:table-cell>
          <table:table-cell office:value-type="float" office:value="1" table:style-name="ce1">
            <text:p>1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3">
            <text:p>FORNITURA UNIFORME ESTIVA E INVERNALE - VENDITA <text:s/>- Fatt. N. 2/202 del 03/10/2019</text:p>
          </table:table-cell>
          <table:table-cell office:value-type="float" office:value="1265.8" table:style-name="ce1">
            <text:p>1265,8</text:p>
          </table:table-cell>
          <table:table-cell office:value-type="float" office:value="1208" table:style-name="ce1">
            <text:p>1208</text:p>
          </table:table-cell>
          <table:table-cell office:value-type="float" office:value="-3" table:style-name="ce1">
            <text:p>-3</text:p>
          </table:table-cell>
          <table:table-cell office:value-type="float" office:value="-3797.4" table:style-name="ce1">
            <text:p>-3797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8" table:style-name="ce1">
            <text:p>478</text:p>
          </table:table-cell>
          <table:table-cell table:style-name="ce1"/>
          <table:table-cell office:value-type="float" office:value="356" table:style-name="ce1">
            <text:p>356</text:p>
          </table:table-cell>
          <table:table-cell office:value-type="string" table:style-name="ce3">
            <text:p>8719303463</text:p>
          </table:table-cell>
          <table:table-cell office:value-type="float" office:value="3091" table:style-name="ce1">
            <text:p>3091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46.52" table:style-name="ce1">
            <text:p>46,5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65" table:style-name="ce1">
            <text:p>465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6</text:p>
          </table:table-cell>
          <table:table-cell office:value-type="float" office:value="1663" table:style-name="ce1">
            <text:p>1663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REINTEGRO FONDI C/C POSTALE A PAGAMENTO ANTICIPATO SPESE POSTALI CONTO CONTRATTUALE 30066139 - Fattura Elettronica relativa all'Identif icativo Rendiconto 2103587652 - Fatt. N. 8719303463 del 02/10/2019</text:p>
          </table:table-cell>
          <table:table-cell office:value-type="float" office:value="46.52" table:style-name="ce1">
            <text:p>46,52</text:p>
          </table:table-cell>
          <table:table-cell table:style-name="ce1"/>
          <table:table-cell office:value-type="float" office:value="-31" table:style-name="ce1">
            <text:p>-31</text:p>
          </table:table-cell>
          <table:table-cell office:value-type="float" office:value="-1442.12" table:style-name="ce1">
            <text:p>-1442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3">
            <text:p>84570</text:p>
          </table:table-cell>
          <table:table-cell office:value-type="float" office:value="3260" table:style-name="ce1">
            <text:p>3260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7" table:style-name="ce1">
            <text:p>24,1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2" table:style-name="ce1">
            <text:p>1772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E.E. SII OTTOBRE 2019 - Fattura per corrispettivi a copertura de i costi per il Sistema Informativo Integrato, Delibera AEEG ARG/com 201/10 e successivi aggiornamenti. - Fatt. N. 84570 del 15/10/2019</text:p>
          </table:table-cell>
          <table:table-cell office:value-type="float" office:value="19.810000000000002" table:style-name="ce1">
            <text:p>19,81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158.47999999999999" table:style-name="ce1">
            <text:p>-158,4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office:value-type="string" table:style-name="ce3">
            <text:p>172</text:p>
          </table:table-cell>
          <table:table-cell office:value-type="float" office:value="3271" table:style-name="ce1">
            <text:p>3271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0T00:00:00" table:style-name="ce4">
            <text:p>10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520" table:style-name="ce1">
            <text:p>52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3" table:style-name="ce1">
            <text:p>483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CQUISTO MATERIALI PER SISTEMAZIONE LOCALI COMUNALI - <text:s text:c="2"/>- Fatt. N. 172 del 10/10/2019</text:p>
          </table:table-cell>
          <table:table-cell office:value-type="float" office:value="426.23" table:style-name="ce1">
            <text:p>426,23</text:p>
          </table:table-cell>
          <table:table-cell office:value-type="float" office:value="1212" table:style-name="ce1">
            <text:p>1212</text:p>
          </table:table-cell>
          <table:table-cell office:value-type="float" office:value="3" table:style-name="ce1">
            <text:p>3</text:p>
          </table:table-cell>
          <table:table-cell office:value-type="float" office:value="1278.69" table:style-name="ce1">
            <text:p>1278,69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2" table:style-name="ce1">
            <text:p>482</text:p>
          </table:table-cell>
          <table:table-cell office:value-type="string" table:style-name="ce3">
            <text:p>FA</text:p>
          </table:table-cell>
          <table:table-cell office:value-type="float" office:value="358" table:style-name="ce1">
            <text:p>358</text:p>
          </table:table-cell>
          <table:table-cell office:value-type="string" table:style-name="ce3">
            <text:p>FATTPA 11_19</text:p>
          </table:table-cell>
          <table:table-cell office:value-type="float" office:value="3270" table:style-name="ce1">
            <text:p>3270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635.28" table:style-name="ce1">
            <text:p>635,2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4" table:style-name="ce1">
            <text:p>1754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CANTIERI LAVORAS INCARICO PROGETTAZIONE - <text:s text:c="2"/>- Fatt. N. FATTPA 11_19 del 07/10/2019</text:p>
          </table:table-cell>
          <table:table-cell office:value-type="float" office:value="520.72" table:style-name="ce1">
            <text:p>520,7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03.6" table:style-name="ce1">
            <text:p>2603,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3" table:style-name="ce1">
            <text:p>483</text:p>
          </table:table-cell>
          <table:table-cell office:value-type="string" table:style-name="ce3">
            <text:p>FA</text:p>
          </table:table-cell>
          <table:table-cell office:value-type="float" office:value="359" table:style-name="ce1">
            <text:p>359</text:p>
          </table:table-cell>
          <table:table-cell office:value-type="string" table:style-name="ce3">
            <text:p>FATTPA 10_19</text:p>
          </table:table-cell>
          <table:table-cell office:value-type="float" office:value="3269" table:style-name="ce1">
            <text:p>3269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13" table:style-name="ce1">
            <text:p>1613</text:p>
          </table:table-cell>
          <table:table-cell office:value-type="string" table:style-name="ce3">
            <text:p>SVILUPPARE SRL</text:p>
          </table:table-cell>
          <table:table-cell table:style-name="ce1"/>
          <table:table-cell office:value-type="float" office:value="1667.37" table:style-name="ce1">
            <text:p>1667,37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5283" table:style-name="ce1">
            <text:p>5283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ttuazione programma LAVORAS</text:p>
          </table:table-cell>
          <table:table-cell office:value-type="string" table:style-name="ce3">
            <text:p>1090603</text:p>
          </table:table-cell>
          <table:table-cell table:number-columns-repeated="2" table:style-name="ce1"/>
          <table:table-cell office:value-type="float" office:value="486" table:style-name="ce1">
            <text:p>486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3">
            <text:p>7</text:p>
          </table:table-cell>
          <table:table-cell office:value-type="float" office:value="1753" table:style-name="ce1">
            <text:p>1753</text:p>
          </table:table-cell>
          <table:table-cell office:value-type="float" office:value="1" table:style-name="ce1">
            <text:p>1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3">
            <text:p>CANTIERI LAVORAS INCARICO PROGETTAZIONE - <text:s text:c="2"/>- Fatt. N. FATTPA 10_19 del 07/10/2019</text:p>
          </table:table-cell>
          <table:table-cell office:value-type="float" office:value="1366.6999999999998" table:style-name="ce1">
            <text:p>1366,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833.5" table:style-name="ce1">
            <text:p>6833,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4" table:style-name="ce1">
            <text:p>484</text:p>
          </table:table-cell>
          <table:table-cell office:value-type="string" table:style-name="ce3">
            <text:p>17</text:p>
          </table:table-cell>
          <table:table-cell office:value-type="float" office:value="360" table:style-name="ce1">
            <text:p>360</text:p>
          </table:table-cell>
          <table:table-cell office:value-type="string" table:style-name="ce3">
            <text:p>17434/S</text:p>
          </table:table-cell>
          <table:table-cell office:value-type="float" office:value="3182" table:style-name="ce1">
            <text:p>3182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27.94" table:style-name="ce1">
            <text:p>27,9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56" table:style-name="ce1">
            <text:p>2056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GLI REGISTRI STATO CIVILE 2020 E PERGAMENE PER MATRIMONIO CIVILE - <text:s text:c="2"/>- Fatt. N. 17434/S del 30/09/2019</text:p>
          </table:table-cell>
          <table:table-cell office:value-type="float" office:value="22.900000000000002" table:style-name="ce1">
            <text:p>22,9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1099.2" table:style-name="ce1">
            <text:p>1099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5" table:style-name="ce1">
            <text:p>485</text:p>
          </table:table-cell>
          <table:table-cell office:value-type="string" table:style-name="ce3">
            <text:p>17</text:p>
          </table:table-cell>
          <table:table-cell office:value-type="float" office:value="361" table:style-name="ce1">
            <text:p>361</text:p>
          </table:table-cell>
          <table:table-cell office:value-type="string" table:style-name="ce3">
            <text:p>17785/S</text:p>
          </table:table-cell>
          <table:table-cell office:value-type="float" office:value="3273" table:style-name="ce1">
            <text:p>3273</text:p>
          </table:table-cell>
          <table:table-cell office:value-type="date" office:date-value="2019-10-18T00:00:00" table:style-name="ce4">
            <text:p>18/10/2019</text:p>
          </table:table-cell>
          <table:table-cell office:value-type="date" office:date-value="2019-11-16T00:00:00" table:style-name="ce4">
            <text:p>16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GRAFICHE E.GASPARI S.R.L.</text:p>
          </table:table-cell>
          <table:table-cell table:style-name="ce1"/>
          <table:table-cell office:value-type="float" office:value="168.31" table:style-name="ce1">
            <text:p>168,3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70" table:style-name="ce1">
            <text:p>570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55" table:style-name="ce1">
            <text:p>2055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GLI REGISTRI STATO CIVILE 2020 E PERGAMENE PER MATRIMONIO CIVILE - <text:s text:c="2"/>- Fatt. N. 17785/S del 16/10/2019</text:p>
          </table:table-cell>
          <table:table-cell office:value-type="float" office:value="137.96" table:style-name="ce1">
            <text:p>137,96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4276.76" table:style-name="ce1">
            <text:p>4276,76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6" table:style-name="ce1">
            <text:p>486</text:p>
          </table:table-cell>
          <table:table-cell office:value-type="string" table:style-name="ce3">
            <text:p>M</text:p>
          </table:table-cell>
          <table:table-cell office:value-type="float" office:value="362" table:style-name="ce1">
            <text:p>362</text:p>
          </table:table-cell>
          <table:table-cell office:value-type="string" table:style-name="ce3">
            <text:p>M020378566</text:p>
          </table:table-cell>
          <table:table-cell office:value-type="float" office:value="3181" table:style-name="ce1">
            <text:p>3181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78" table:style-name="ce1">
            <text:p>478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88" table:style-name="ce1">
            <text:p>168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FATTURE FASTWEB - <text:s text:c="2"/>- Fatt. N. M020378566 del 01/10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93.8" table:style-name="ce1">
            <text:p>193,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8" table:style-name="ce1">
            <text:p>488</text:p>
          </table:table-cell>
          <table:table-cell office:value-type="string" table:style-name="ce3">
            <text:p>8W</text:p>
          </table:table-cell>
          <table:table-cell office:value-type="float" office:value="364" table:style-name="ce1">
            <text:p>364</text:p>
          </table:table-cell>
          <table:table-cell office:value-type="string" table:style-name="ce3">
            <text:p>8W00484377</text:p>
          </table:table-cell>
          <table:table-cell office:value-type="float" office:value="3288" table:style-name="ce1">
            <text:p>3288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9" table:style-name="ce1">
            <text:p>1989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W00484377 del 07/10/2019</text:p>
          </table:table-cell>
          <table:table-cell office:value-type="float" office:value="3.9800000000000004" table:style-name="ce1">
            <text:p>3,9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79.599999999999994" table:style-name="ce1">
            <text:p>-79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89" table:style-name="ce1">
            <text:p>489</text:p>
          </table:table-cell>
          <table:table-cell office:value-type="string" table:style-name="ce3">
            <text:p>8R</text:p>
          </table:table-cell>
          <table:table-cell office:value-type="float" office:value="365" table:style-name="ce1">
            <text:p>365</text:p>
          </table:table-cell>
          <table:table-cell office:value-type="string" table:style-name="ce3">
            <text:p>8R00192982</text:p>
          </table:table-cell>
          <table:table-cell office:value-type="float" office:value="3287" table:style-name="ce1">
            <text:p>3287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292.8" table:style-name="ce1">
            <text:p>292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3" table:style-name="ce1">
            <text:p>1993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982 del 07/10/201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4800" table:style-name="ce1">
            <text:p>-4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0" table:style-name="ce1">
            <text:p>490</text:p>
          </table:table-cell>
          <table:table-cell office:value-type="string" table:style-name="ce3">
            <text:p>8R</text:p>
          </table:table-cell>
          <table:table-cell office:value-type="float" office:value="366" table:style-name="ce1">
            <text:p>366</text:p>
          </table:table-cell>
          <table:table-cell office:value-type="string" table:style-name="ce3">
            <text:p>8R00192805</text:p>
          </table:table-cell>
          <table:table-cell office:value-type="float" office:value="3290" table:style-name="ce1">
            <text:p>3290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793" table:style-name="ce1">
            <text:p>7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0" table:style-name="ce1">
            <text:p>1990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805 del 07/10/201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3000" table:style-name="ce1">
            <text:p>-13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1" table:style-name="ce1">
            <text:p>491</text:p>
          </table:table-cell>
          <table:table-cell office:value-type="string" table:style-name="ce3">
            <text:p>8R</text:p>
          </table:table-cell>
          <table:table-cell office:value-type="float" office:value="367" table:style-name="ce1">
            <text:p>367</text:p>
          </table:table-cell>
          <table:table-cell office:value-type="string" table:style-name="ce3">
            <text:p>8R00192660</text:p>
          </table:table-cell>
          <table:table-cell office:value-type="float" office:value="3289" table:style-name="ce1">
            <text:p>3289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168.36" table:style-name="ce1">
            <text:p>168,3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1" table:style-name="ce1">
            <text:p>1991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660 del 07/10/2019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2760" table:style-name="ce1">
            <text:p>-276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2" table:style-name="ce1">
            <text:p>492</text:p>
          </table:table-cell>
          <table:table-cell office:value-type="string" table:style-name="ce3">
            <text:p>8R</text:p>
          </table:table-cell>
          <table:table-cell office:value-type="float" office:value="368" table:style-name="ce1">
            <text:p>368</text:p>
          </table:table-cell>
          <table:table-cell office:value-type="string" table:style-name="ce3">
            <text:p>8R00192507</text:p>
          </table:table-cell>
          <table:table-cell office:value-type="float" office:value="3286" table:style-name="ce1">
            <text:p>3286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109.8" table:style-name="ce1">
            <text:p>109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2" table:style-name="ce1">
            <text:p>1992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507 del 07/10/201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800" table:style-name="ce1">
            <text:p>-18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3" table:style-name="ce1">
            <text:p>493</text:p>
          </table:table-cell>
          <table:table-cell office:value-type="string" table:style-name="ce3">
            <text:p>8R</text:p>
          </table:table-cell>
          <table:table-cell office:value-type="float" office:value="369" table:style-name="ce1">
            <text:p>369</text:p>
          </table:table-cell>
          <table:table-cell office:value-type="string" table:style-name="ce3">
            <text:p>8R00192334</text:p>
          </table:table-cell>
          <table:table-cell office:value-type="float" office:value="3291" table:style-name="ce1">
            <text:p>3291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75.040000000000006" table:style-name="ce1">
            <text:p>75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94" table:style-name="ce1">
            <text:p>1994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8R00192334 del 07/10/2019</text:p>
          </table:table-cell>
          <table:table-cell office:value-type="float" office:value="61.510000000000005" table:style-name="ce1">
            <text:p>61,51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230.2" table:style-name="ce1">
            <text:p>-1230,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string" table:style-name="ce3">
            <text:p>4220719800032616</text:p>
          </table:table-cell>
          <table:table-cell office:value-type="float" office:value="3292" table:style-name="ce1">
            <text:p>3292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63" table:style-name="ce1">
            <text:p>1763</text:p>
          </table:table-cell>
          <table:table-cell office:value-type="string" table:style-name="ce3">
            <text:p>TIM TELECOM ITALIA SPA</text:p>
          </table:table-cell>
          <table:table-cell office:value-type="string" table:style-name="ce3">
            <text:p>6BIM 2019</text:p>
          </table:table-cell>
          <table:table-cell office:value-type="float" office:value="823.22" table:style-name="ce1">
            <text:p>823,2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2" table:style-name="ce1">
            <text:p>542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8" table:style-name="ce1">
            <text:p>1988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LIQUIDAZIONE BOLLETTE TELECOM 6°/19 - 6BIM 2019 <text:s/>- Fatt. N. 4220719800032616 del 07/10/2019</text:p>
          </table:table-cell>
          <table:table-cell office:value-type="float" office:value="674.77" table:style-name="ce1">
            <text:p>674,77</text:p>
          </table:table-cell>
          <table:table-cell table:style-name="ce1"/>
          <table:table-cell office:value-type="float" office:value="-20" table:style-name="ce1">
            <text:p>-20</text:p>
          </table:table-cell>
          <table:table-cell office:value-type="float" office:value="-13495.4" table:style-name="ce1">
            <text:p>-13495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10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1015/001422/PAMAN</text:p>
          </table:table-cell>
          <table:table-cell office:value-type="float" office:value="3187" table:style-name="ce1">
            <text:p>318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0" table:style-name="ce1">
            <text:p>1900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422/PAMAN del 09/10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300" table:style-name="ce1">
            <text:p>3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10</text:p>
          </table:table-cell>
          <table:table-cell office:value-type="float" office:value="371" table:style-name="ce1">
            <text:p>371</text:p>
          </table:table-cell>
          <table:table-cell office:value-type="string" table:style-name="ce3">
            <text:p>1015/001422/PAMAN</text:p>
          </table:table-cell>
          <table:table-cell office:value-type="float" office:value="3187" table:style-name="ce1">
            <text:p>3187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901" table:style-name="ce1">
            <text:p>1901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derente al Fondo Interbancario di Tutela dei Depositi e al Fondo Nazionale di Garanzia - Gruppo bancario BPER Banca - Fatt. N. 1015/001422/PAMAN del 09/10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6" table:style-name="ce1">
            <text:p>496</text:p>
          </table:table-cell>
          <table:table-cell office:value-type="string" table:style-name="ce3">
            <text:p>31</text:p>
          </table:table-cell>
          <table:table-cell office:value-type="float" office:value="372" table:style-name="ce1">
            <text:p>372</text:p>
          </table:table-cell>
          <table:table-cell office:value-type="string" table:style-name="ce3">
            <text:p>315/E</text:p>
          </table:table-cell>
          <table:table-cell office:value-type="float" office:value="3259" table:style-name="ce1">
            <text:p>3259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44" table:style-name="ce1">
            <text:p>24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6" table:style-name="ce1">
            <text:p>476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77" table:style-name="ce1">
            <text:p>1677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SOFTWARE 770/2019 - FATTURA IMMEDIATA <text:s/>- Fatt. N. 315/E del 15/10/2019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200" table:style-name="ce1">
            <text:p>-32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97" table:style-name="ce1">
            <text:p>497</text:p>
          </table:table-cell>
          <table:table-cell office:value-type="string" table:style-name="ce3">
            <text:p>AL</text:p>
          </table:table-cell>
          <table:table-cell office:value-type="float" office:value="373" table:style-name="ce1">
            <text:p>373</text:p>
          </table:table-cell>
          <table:table-cell office:value-type="string" table:style-name="ce3">
            <text:p>AL19653680</text:p>
          </table:table-cell>
          <table:table-cell office:value-type="float" office:value="3294" table:style-name="ce1">
            <text:p>3294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19T00:00:00" table:style-name="ce4">
            <text:p>19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908" table:style-name="ce1">
            <text:p>1908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scissione pagamenti</text:p>
          </table:table-cell>
          <table:table-cell office:value-type="float" office:value="954.33" table:style-name="ce1">
            <text:p>954,3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77" table:style-name="ce1">
            <text:p>477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3">
            <text:p>6</text:p>
          </table:table-cell>
          <table:table-cell office:value-type="float" office:value="1678" table:style-name="ce1">
            <text:p>1678</text:p>
          </table:table-cell>
          <table:table-cell office:value-type="float" office:value="1" table:style-name="ce1">
            <text:p>1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3">
            <text:p>LIQUIDAZIONE FATTURE VODAFONE - scissione pagamenti <text:s/>- Fatt. N. AL19653680 del 19/10/2019</text:p>
          </table:table-cell>
          <table:table-cell office:value-type="float" office:value="782.24" table:style-name="ce1">
            <text:p>782,24</text:p>
          </table:table-cell>
          <table:table-cell table:style-name="ce1"/>
          <table:table-cell office:value-type="float" office:value="-9" table:style-name="ce1">
            <text:p>-9</text:p>
          </table:table-cell>
          <table:table-cell office:value-type="float" office:value="-7040.16" table:style-name="ce1">
            <text:p>-7040,1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374" table:style-name="ce1">
            <text:p>374</text:p>
          </table:table-cell>
          <table:table-cell office:value-type="string" table:style-name="ce3">
            <text:p>8719329534</text:p>
          </table:table-cell>
          <table:table-cell office:value-type="float" office:value="3494" table:style-name="ce1">
            <text:p>3494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34.51" table:style-name="ce1">
            <text:p>34,5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3" table:style-name="ce1">
            <text:p>543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7" table:style-name="ce1">
            <text:p>1987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REINTEGRO FONDI C/C POSTALE A PAGAMENTO ANTICIPATO SPESE POSTALI CONTO CONTRATTUALE 30066139 - Fattura Elettronica relativa all'Identif icativo Rendiconto 2103925561 - Fatt. N. 8719329534 del 04/11/2019</text:p>
          </table:table-cell>
          <table:table-cell office:value-type="float" office:value="34.51" table:style-name="ce1">
            <text:p>34,51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55.69" table:style-name="ce1">
            <text:p>-655,6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1" table:style-name="ce1">
            <text:p>501</text:p>
          </table:table-cell>
          <table:table-cell office:value-type="string" table:style-name="ce3">
            <text:p>30</text:p>
          </table:table-cell>
          <table:table-cell office:value-type="float" office:value="375" table:style-name="ce1">
            <text:p>375</text:p>
          </table:table-cell>
          <table:table-cell office:value-type="string" table:style-name="ce3">
            <text:p>303/2019</text:p>
          </table:table-cell>
          <table:table-cell office:value-type="float" office:value="3395" table:style-name="ce1">
            <text:p>3395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239.12" table:style-name="ce1">
            <text:p>239,1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491" table:style-name="ce1">
            <text:p>491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3" table:style-name="ce1">
            <text:p>1773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RINNOVO DOMINIO E SERVIZIO DI HOSTING SITO ISTITUZIONALE - <text:s text:c="2"/>- Fatt. N. 303/2019 del 25/10/2019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3136" table:style-name="ce1">
            <text:p>-313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2" table:style-name="ce1">
            <text:p>502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3">
            <text:p>19921071</text:p>
          </table:table-cell>
          <table:table-cell office:value-type="float" office:value="3495" table:style-name="ce1">
            <text:p>3495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211" table:style-name="ce1">
            <text:p>3211</text:p>
          </table:table-cell>
          <table:table-cell office:value-type="string" table:style-name="ce3">
            <text:p>COMOLI FERRARI &amp; C. SPA</text:p>
          </table:table-cell>
          <table:table-cell office:value-type="string" table:style-name="ce3">
            <text:p>Operazione soggetta a scissione dei paga</text:p>
          </table:table-cell>
          <table:table-cell office:value-type="float" office:value="2206.0500000000002" table:style-name="ce1">
            <text:p>2206,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2" table:style-name="ce1">
            <text:p>492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0" table:style-name="ce1">
            <text:p>1770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FORNITURA MATERIALE ELETTRICO - Operazione soggetta a scissione dei paga menti - Art.17 ter DPR 633/1972 CONTRIBUTO CONAI ASSOLTO - Fatt. N. 19921071 del 31/10/2019</text:p>
          </table:table-cell>
          <table:table-cell office:value-type="float" office:value="1808.2400000000002" table:style-name="ce1">
            <text:p>1808,24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28931.84" table:style-name="ce1">
            <text:p>-28931,8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4" table:style-name="ce1">
            <text:p>50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3">
            <text:p>0000519900000841</text:p>
          </table:table-cell>
          <table:table-cell office:value-type="float" office:value="3496" table:style-name="ce1">
            <text:p>3496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3509.53" table:style-name="ce1">
            <text:p>3509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3" table:style-name="ce1">
            <text:p>493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9" table:style-name="ce1">
            <text:p>1769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TRASPORTO OTTOBRE 2019 - <text:s text:c="2"/>- Fatt. N. 0000519900000841 del 04/11/2019</text:p>
          </table:table-cell>
          <table:table-cell office:value-type="float" office:value="2876.6600000000003" table:style-name="ce1">
            <text:p>2876,66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31643.26" table:style-name="ce1">
            <text:p>-31643,2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6" table:style-name="ce1">
            <text:p>506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3">
            <text:p>255</text:p>
          </table:table-cell>
          <table:table-cell office:value-type="float" office:value="3502" table:style-name="ce1">
            <text:p>3502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5" table:style-name="ce1">
            <text:p>495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7" table:style-name="ce1">
            <text:p>1767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5Â° BIMESTRE 2019 - Fatt. N. 255 del 06/11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115500" table:style-name="ce1">
            <text:p>-1155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3">
            <text:p>256</text:p>
          </table:table-cell>
          <table:table-cell office:value-type="float" office:value="3519" table:style-name="ce1">
            <text:p>3519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STAMPA E POSTALIZZAZIONE RUOLO MAGGIO GI</text:p>
          </table:table-cell>
          <table:table-cell office:value-type="float" office:value="1119.42" table:style-name="ce1">
            <text:p>1119,4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4" table:style-name="ce1">
            <text:p>494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68" table:style-name="ce1">
            <text:p>1768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POSTALIZZAZIONE FATTURAZIONE 2019 - STAMPA E POSTALIZZAZIONE RUOLO MAGGIO GI UGNO 2019 - Fatt. N. 256 del 06/11/2019</text:p>
          </table:table-cell>
          <table:table-cell office:value-type="float" office:value="1015.45" table:style-name="ce1">
            <text:p>1015,45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22339.9" table:style-name="ce1">
            <text:p>-22339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FA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FATTPA 8_19</text:p>
          </table:table-cell>
          <table:table-cell office:value-type="float" office:value="3497" table:style-name="ce1">
            <text:p>3497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5" table:style-name="ce1">
            <text:p>745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MANUTENZIONE DELL'ARREDO URBANO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4" table:style-name="ce1">
            <text:p>1764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MANUTENZIONE VERDE PUBBLICO - <text:s text:c="2"/>- Fatt. N. FATTPA 8_19 del 05/11/2019</text:p>
          </table:table-cell>
          <table:table-cell office:value-type="float" office:value="1653.25" table:style-name="ce1">
            <text:p>1653,25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34718.25" table:style-name="ce1">
            <text:p>-34718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0" table:style-name="ce1">
            <text:p>510</text:p>
          </table:table-cell>
          <table:table-cell office:value-type="string" table:style-name="ce3">
            <text:p>FA</text:p>
          </table:table-cell>
          <table:table-cell office:value-type="float" office:value="376" table:style-name="ce1">
            <text:p>376</text:p>
          </table:table-cell>
          <table:table-cell office:value-type="string" table:style-name="ce3">
            <text:p>FATTPA 8_19</text:p>
          </table:table-cell>
          <table:table-cell office:value-type="float" office:value="3497" table:style-name="ce1">
            <text:p>3497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488" table:style-name="ce1">
            <text:p>488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5" table:style-name="ce1">
            <text:p>1765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MANUTENZIONE VERDE PUBBLICO - <text:s text:c="2"/>- Fatt. N. FATTPA 8_19 del 05/11/2019</text:p>
          </table:table-cell>
          <table:table-cell office:value-type="float" office:value="130.5" table:style-name="ce1">
            <text:p>130,5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740.5" table:style-name="ce1">
            <text:p>-2740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1" table:style-name="ce1">
            <text:p>511</text:p>
          </table:table-cell>
          <table:table-cell office:value-type="string" table:style-name="ce3">
            <text:p>59</text:p>
          </table:table-cell>
          <table:table-cell office:value-type="float" office:value="377" table:style-name="ce1">
            <text:p>377</text:p>
          </table:table-cell>
          <table:table-cell office:value-type="string" table:style-name="ce3">
            <text:p>59 B</text:p>
          </table:table-cell>
          <table:table-cell office:value-type="float" office:value="3411" table:style-name="ce1">
            <text:p>3411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489" table:style-name="ce1">
            <text:p>489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7</text:p>
          </table:table-cell>
          <table:table-cell office:value-type="float" office:value="1766" table:style-name="ce1">
            <text:p>1766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PULIZIA STRADE INTERNE - Fattura Cliente <text:s/>- Fatt. N. 59 B del 28/10/2019</text:p>
          </table:table-cell>
          <table:table-cell office:value-type="float" office:value="1525" table:style-name="ce1">
            <text:p>1525</text:p>
          </table:table-cell>
          <table:table-cell table:style-name="ce1"/>
          <table:table-cell office:value-type="float" office:value="-13" table:style-name="ce1">
            <text:p>-13</text:p>
          </table:table-cell>
          <table:table-cell office:value-type="float" office:value="-19825" table:style-name="ce1">
            <text:p>-198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3" table:style-name="ce1">
            <text:p>513</text:p>
          </table:table-cell>
          <table:table-cell office:value-type="string" table:style-name="ce3">
            <text:p>M</text:p>
          </table:table-cell>
          <table:table-cell office:value-type="float" office:value="379" table:style-name="ce1">
            <text:p>379</text:p>
          </table:table-cell>
          <table:table-cell office:value-type="string" table:style-name="ce3">
            <text:p>M022064111</text:p>
          </table:table-cell>
          <table:table-cell office:value-type="float" office:value="3520" table:style-name="ce1">
            <text:p>3520</text:p>
          </table:table-cell>
          <table:table-cell office:value-type="date" office:date-value="2019-11-08T00:00:00" table:style-name="ce4">
            <text:p>08/11/2019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1-12T00:00:00" table:style-name="ce4">
            <text:p>12/11/2019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497" table:style-name="ce1">
            <text:p>497</text:p>
          </table:table-cell>
          <table:table-cell office:value-type="date" office:date-value="2019-11-15T00:00:00" table:style-name="ce4">
            <text:p>15/11/2019</text:p>
          </table:table-cell>
          <table:table-cell office:value-type="string" table:style-name="ce3">
            <text:p>6</text:p>
          </table:table-cell>
          <table:table-cell office:value-type="float" office:value="1859" table:style-name="ce1">
            <text:p>1859</text:p>
          </table:table-cell>
          <table:table-cell office:value-type="float" office:value="1" table:style-name="ce1">
            <text:p>1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LIQUIDAZIONE FATTURE FASTWEB - <text:s text:c="2"/>- Fatt. N. M022064111 del 01/11/2019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6.28" table:style-name="ce1">
            <text:p>116,2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3">
            <text:p>41856</text:p>
          </table:table-cell>
          <table:table-cell office:value-type="float" office:value="3492" table:style-name="ce1">
            <text:p>3492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04T00:00:00" table:style-name="ce4">
            <text:p>0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046.530000000001" table:style-name="ce1">
            <text:p>10046,5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490" table:style-name="ce1">
            <text:p>490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3">
            <text:p>6</text:p>
          </table:table-cell>
          <table:table-cell office:value-type="float" office:value="1771" table:style-name="ce1">
            <text:p>1771</text:p>
          </table:table-cell>
          <table:table-cell office:value-type="float" office:value="1" table:style-name="ce1">
            <text:p>1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3">
            <text:p>E.E. SII OTTOBRE 2019 - Fattura per la somministrazione di energ ia elettrica - Fatt. N. 41856 del 04/11/2019</text:p>
          </table:table-cell>
          <table:table-cell office:value-type="float" office:value="10046.530000000001" table:style-name="ce1">
            <text:p>10046,53</text:p>
          </table:table-cell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80372.240000000005" table:style-name="ce1">
            <text:p>-80372,2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10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1015/001538/PAMAN</text:p>
          </table:table-cell>
          <table:table-cell office:value-type="float" office:value="3613" table:style-name="ce1">
            <text:p>3613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15T00:00:00" table:style-name="ce4">
            <text:p>15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898" table:style-name="ce1">
            <text:p>1898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538/PAMAN del 05/11/2019</text:p>
          </table:table-cell>
          <table:table-cell office:value-type="float" office:value="15" table:style-name="ce1">
            <text:p>15</text:p>
          </table:table-cell>
          <table:table-cell office:value-type="float" office:value="1306" table:style-name="ce1">
            <text:p>1306</text:p>
          </table:table-cell>
          <table:table-cell office:value-type="float" office:value="-12" table:style-name="ce1">
            <text:p>-12</text:p>
          </table:table-cell>
          <table:table-cell office:value-type="float" office:value="-180" table:style-name="ce1">
            <text:p>-18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6" table:style-name="ce1">
            <text:p>516</text:p>
          </table:table-cell>
          <table:table-cell office:value-type="string" table:style-name="ce3">
            <text:p>10</text:p>
          </table:table-cell>
          <table:table-cell office:value-type="float" office:value="380" table:style-name="ce1">
            <text:p>380</text:p>
          </table:table-cell>
          <table:table-cell office:value-type="string" table:style-name="ce3">
            <text:p>1015/001538/PAMAN</text:p>
          </table:table-cell>
          <table:table-cell office:value-type="float" office:value="3613" table:style-name="ce1">
            <text:p>3613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15T00:00:00" table:style-name="ce4">
            <text:p>15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508" table:style-name="ce1">
            <text:p>508</text:p>
          </table:table-cell>
          <table:table-cell office:value-type="date" office:date-value="2019-11-22T00:00:00" table:style-name="ce4">
            <text:p>22/11/2019</text:p>
          </table:table-cell>
          <table:table-cell office:value-type="string" table:style-name="ce3">
            <text:p>6</text:p>
          </table:table-cell>
          <table:table-cell office:value-type="float" office:value="1899" table:style-name="ce1">
            <text:p>1899</text:p>
          </table:table-cell>
          <table:table-cell office:value-type="float" office:value="1" table:style-name="ce1">
            <text:p>1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<text:s/>Albo Banche n.5169 - Aderente al Fondo Interbancario di Tutela dei Depositi e al Fondo Nazionale di Garanzia - Gruppo bancario BPER Banca - Fatt. N. 1015/001538/PAMAN del 05/11/2019</text:p>
          </table:table-cell>
          <table:table-cell office:value-type="float" office:value="0" table:style-name="ce1">
            <text:p>0</text:p>
          </table:table-cell>
          <table:table-cell office:value-type="float" office:value="1306" table:style-name="ce1">
            <text:p>1306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7" table:style-name="ce1">
            <text:p>517</text:p>
          </table:table-cell>
          <table:table-cell office:value-type="string" table:style-name="ce3">
            <text:p>2/</text:p>
          </table:table-cell>
          <table:table-cell office:value-type="float" office:value="381" table:style-name="ce1">
            <text:p>381</text:p>
          </table:table-cell>
          <table:table-cell office:value-type="string" table:style-name="ce3">
            <text:p>2/442</text:p>
          </table:table-cell>
          <table:table-cell office:value-type="float" office:value="3588" table:style-name="ce1">
            <text:p>3588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1913.82" table:style-name="ce1">
            <text:p>11913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6</text:p>
          </table:table-cell>
          <table:table-cell office:value-type="float" office:value="2062" table:style-name="ce1">
            <text:p>2062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MENSA 2019/2020 - <text:s text:c="2"/>- Fatt. N. 2/442 del 31/10/2019</text:p>
          </table:table-cell>
          <table:table-cell office:value-type="float" office:value="11455.6" table:style-name="ce1">
            <text:p>11455,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94745.2" table:style-name="ce1">
            <text:p>194745,2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19" table:style-name="ce1">
            <text:p>519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string" table:style-name="ce3">
            <text:p>13</text:p>
          </table:table-cell>
          <table:table-cell office:value-type="float" office:value="3609" table:style-name="ce1">
            <text:p>3609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278" table:style-name="ce1">
            <text:p>2278</text:p>
          </table:table-cell>
          <table:table-cell office:value-type="string" table:style-name="ce3">
            <text:p>SCANU FRANCESCO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05" table:style-name="ce1">
            <text:p>505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3">
            <text:p>7</text:p>
          </table:table-cell>
          <table:table-cell office:value-type="float" office:value="1857" table:style-name="ce1">
            <text:p>1857</text:p>
          </table:table-cell>
          <table:table-cell office:value-type="float" office:value="1" table:style-name="ce1">
            <text:p>1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3">
            <text:p>INTERVENTI URGENTI PER LA REALIZZAZIONE DI ALLACCI ELETTRICI - <text:s text:c="2"/>- Fatt. N. 13 del 07/11/2019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-34" table:style-name="ce1">
            <text:p>-34</text:p>
          </table:table-cell>
          <table:table-cell office:value-type="float" office:value="-17000" table:style-name="ce1">
            <text:p>-17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0" table:style-name="ce1">
            <text:p>520</text:p>
          </table:table-cell>
          <table:table-cell table:style-name="ce1"/>
          <table:table-cell office:value-type="float" office:value="384" table:style-name="ce1">
            <text:p>384</text:p>
          </table:table-cell>
          <table:table-cell office:value-type="string" table:style-name="ce3">
            <text:p>2019400666</text:p>
          </table:table-cell>
          <table:table-cell office:value-type="float" office:value="3585" table:style-name="ce1">
            <text:p>3585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24T00:00:00" table:style-name="ce4">
            <text:p>24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842" table:style-name="ce1">
            <text:p>2842</text:p>
          </table:table-cell>
          <table:table-cell office:value-type="string" table:style-name="ce3">
            <text:p>POSTEL SPA</text:p>
          </table:table-cell>
          <table:table-cell table:style-name="ce1"/>
          <table:table-cell office:value-type="float" office:value="297.66000000000003" table:style-name="ce1">
            <text:p>297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19" table:style-name="ce1">
            <text:p>5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6</text:p>
          </table:table-cell>
          <table:table-cell office:value-type="float" office:value="1926" table:style-name="ce1">
            <text:p>1926</text:p>
          </table:table-cell>
          <table:table-cell office:value-type="float" office:value="1" table:style-name="ce1">
            <text:p>1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BOLLETTINI INCASSI EVOLUTI AZIENDA ELETTRICA ANNO 2019 - <text:s text:c="2"/>- Fatt. N. 2019400666 del 24/10/2019</text:p>
          </table:table-cell>
          <table:table-cell office:value-type="float" office:value="243.98000000000002" table:style-name="ce1">
            <text:p>243,98</text:p>
          </table:table-cell>
          <table:table-cell office:value-type="float" office:value="1204" table:style-name="ce1">
            <text:p>1204</text:p>
          </table:table-cell>
          <table:table-cell office:value-type="float" office:value="11" table:style-name="ce1">
            <text:p>11</text:p>
          </table:table-cell>
          <table:table-cell office:value-type="float" office:value="2683.78" table:style-name="ce1">
            <text:p>2683,78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1" table:style-name="ce1">
            <text:p>521</text:p>
          </table:table-cell>
          <table:table-cell office:value-type="string" table:style-name="ce3">
            <text:p>20</text:p>
          </table:table-cell>
          <table:table-cell office:value-type="float" office:value="385" table:style-name="ce1">
            <text:p>385</text:p>
          </table:table-cell>
          <table:table-cell office:value-type="string" table:style-name="ce3">
            <text:p>2019.0580.00423</text:p>
          </table:table-cell>
          <table:table-cell office:value-type="float" office:value="3586" table:style-name="ce1">
            <text:p>3586</text:p>
          </table:table-cell>
          <table:table-cell office:value-type="date" office:date-value="2019-11-13T00:00:00" table:style-name="ce4">
            <text:p>13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3215.3" table:style-name="ce1">
            <text:p>3215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3">
            <text:p>6</text:p>
          </table:table-cell>
          <table:table-cell office:value-type="float" office:value="1925" table:style-name="ce1">
            <text:p>1925</text:p>
          </table:table-cell>
          <table:table-cell office:value-type="float" office:value="1" table:style-name="ce1">
            <text:p>1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LAVORO A TEMPO DETERMINATO DI N° 1 OPERAI ELETTRICISTA CAT. B1</text:p>
          </table:table-cell>
          <table:table-cell office:value-type="float" office:value="3145.03" table:style-name="ce1">
            <text:p>3145,03</text:p>
          </table:table-cell>
          <table:table-cell office:value-type="float" office:value="1204" table:style-name="ce1">
            <text:p>1204</text:p>
          </table:table-cell>
          <table:table-cell office:value-type="float" office:value="5" table:style-name="ce1">
            <text:p>5</text:p>
          </table:table-cell>
          <table:table-cell office:value-type="float" office:value="15725.15" table:style-name="ce1">
            <text:p>15725,15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2" table:style-name="ce1">
            <text:p>522</text:p>
          </table:table-cell>
          <table:table-cell table:style-name="ce1"/>
          <table:table-cell office:value-type="float" office:value="386" table:style-name="ce1">
            <text:p>386</text:p>
          </table:table-cell>
          <table:table-cell office:value-type="string" table:style-name="ce3">
            <text:p>411910582394</text:p>
          </table:table-cell>
          <table:table-cell office:value-type="float" office:value="3612" table:style-name="ce1">
            <text:p>3612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75.66" table:style-name="ce1">
            <text:p>75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49" table:style-name="ce1">
            <text:p>2049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OTTOBRE 2019 - FORNITURA SERVIZIO ENERGIA ELETTRICA <text:s/>- Fatt. N. 411910582394 del 09/11/2019</text:p>
          </table:table-cell>
          <table:table-cell office:value-type="float" office:value="62.019999999999996" table:style-name="ce1">
            <text:p>62,02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868.28" table:style-name="ce1">
            <text:p>-868,2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3" table:style-name="ce1">
            <text:p>523</text:p>
          </table:table-cell>
          <table:table-cell table:style-name="ce1"/>
          <table:table-cell office:value-type="float" office:value="387" table:style-name="ce1">
            <text:p>387</text:p>
          </table:table-cell>
          <table:table-cell office:value-type="string" table:style-name="ce3">
            <text:p>411910582395</text:p>
          </table:table-cell>
          <table:table-cell office:value-type="float" office:value="3610" table:style-name="ce1">
            <text:p>3610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1-09T00:00:00" table:style-name="ce4">
            <text:p>09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10.72000000000003" table:style-name="ce1">
            <text:p>310,7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0" table:style-name="ce1">
            <text:p>2050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OTTOBRE 2019 - FORNITURA SERVIZIO ENERGIA ELETTRICA <text:s/>- Fatt. N. 411910582395 del 09/11/2019</text:p>
          </table:table-cell>
          <table:table-cell office:value-type="float" office:value="254.69000000000003" table:style-name="ce1">
            <text:p>254,69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3565.66" table:style-name="ce1">
            <text:p>-3565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3" table:style-name="ce1">
            <text:p>533</text:p>
          </table:table-cell>
          <table:table-cell office:value-type="string" table:style-name="ce3">
            <text:p>16</text:p>
          </table:table-cell>
          <table:table-cell office:value-type="float" office:value="397" table:style-name="ce1">
            <text:p>397</text:p>
          </table:table-cell>
          <table:table-cell office:value-type="string" table:style-name="ce3">
            <text:p>163/FT2</text:p>
          </table:table-cell>
          <table:table-cell office:value-type="float" office:value="3501" table:style-name="ce1">
            <text:p>3501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 SERVIZIO ATTIVAZIONE ANPR</text:p>
          </table:table-cell>
          <table:table-cell office:value-type="float" office:value="671" table:style-name="ce1">
            <text:p>67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140" table:style-name="ce1">
            <text:p>114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UFFICIO ANAGRAFE <text:s text:c="7"/>ELETTORALE, STATO CIVILE ECC.</text:p>
          </table:table-cell>
          <table:table-cell office:value-type="string" table:style-name="ce3">
            <text:p>1010702</text:p>
          </table:table-cell>
          <table:table-cell table:number-columns-repeated="2" table:style-name="ce1"/>
          <table:table-cell office:value-type="float" office:value="561" table:style-name="ce1">
            <text:p>561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7" table:style-name="ce1">
            <text:p>2057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FORNITURA SERVIZIO ATTIVAZIONE ACCESSO ANPR - FATTURA SERVIZIO ATTIVAZIONE ANPR <text:s/>- Fatt. N. 163/FT2 del 05/11/2019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600" table:style-name="ce1">
            <text:p>6600</text:p>
          </table:table-cell>
          <table:table-cell table:number-columns-repeated="16345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5" table:style-name="ce1">
            <text:p>535</text:p>
          </table:table-cell>
          <table:table-cell office:value-type="string" table:style-name="ce3">
            <text:p>00</text:p>
          </table:table-cell>
          <table:table-cell office:value-type="float" office:value="399" table:style-name="ce1">
            <text:p>399</text:p>
          </table:table-cell>
          <table:table-cell office:value-type="string" table:style-name="ce3">
            <text:p>000621/19</text:p>
          </table:table-cell>
          <table:table-cell office:value-type="float" office:value="3706" table:style-name="ce1">
            <text:p>3706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61.96" table:style-name="ce1">
            <text:p>61,9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4" table:style-name="ce1">
            <text:p>534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5" table:style-name="ce1">
            <text:p>1945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MATERIALI INERTI - <text:s text:c="2"/>- Fatt. N. 000621/19 del 26/11/2019</text:p>
          </table:table-cell>
          <table:table-cell office:value-type="float" office:value="50.79" table:style-name="ce1">
            <text:p>50,79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066.5899999999999" table:style-name="ce1">
            <text:p>-1066,5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6" table:style-name="ce1">
            <text:p>536</text:p>
          </table:table-cell>
          <table:table-cell office:value-type="string" table:style-name="ce3">
            <text:p>00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000622/19</text:p>
          </table:table-cell>
          <table:table-cell office:value-type="float" office:value="3703" table:style-name="ce1">
            <text:p>3703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608" table:style-name="ce1">
            <text:p>1608</text:p>
          </table:table-cell>
          <table:table-cell office:value-type="string" table:style-name="ce3">
            <text:p>CUGUTTU DOMENICO SRL</text:p>
          </table:table-cell>
          <table:table-cell table:style-name="ce1"/>
          <table:table-cell office:value-type="float" office:value="81.739999999999995" table:style-name="ce1">
            <text:p>81,7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4" table:style-name="ce1">
            <text:p>534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6" table:style-name="ce1">
            <text:p>1946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MATERIALI INERTI - <text:s text:c="2"/>- Fatt. N. 000622/19 del 26/11/2019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1407" table:style-name="ce1">
            <text:p>-1407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7" table:style-name="ce1">
            <text:p>537</text:p>
          </table:table-cell>
          <table:table-cell office:value-type="string" table:style-name="ce3">
            <text:p>FA</text:p>
          </table:table-cell>
          <table:table-cell office:value-type="float" office:value="401" table:style-name="ce1">
            <text:p>401</text:p>
          </table:table-cell>
          <table:table-cell office:value-type="string" table:style-name="ce3">
            <text:p>FATTPA 9_19</text:p>
          </table:table-cell>
          <table:table-cell office:value-type="float" office:value="3677" table:style-name="ce1">
            <text:p>3677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410" table:style-name="ce1">
            <text:p>1410</text:p>
          </table:table-cell>
          <table:table-cell office:value-type="string" table:style-name="ce3">
            <text:p>SERRA ANTONIO GIUSEPPE</text:p>
          </table:table-cell>
          <table:table-cell table:style-name="ce1"/>
          <table:table-cell office:value-type="float" office:value="1783.75" table:style-name="ce1">
            <text:p>1783,7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920" table:style-name="ce1">
            <text:p>9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E GESTIONE DEL PATRIMONIO COMUNALE- DELL'ARREDO URBANO E DEL VERDE PUBBLICO</text:p>
          </table:table-cell>
          <table:table-cell office:value-type="string" table:style-name="ce3">
            <text:p>1010602</text:p>
          </table:table-cell>
          <table:table-cell table:number-columns-repeated="2" table:style-name="ce1"/>
          <table:table-cell office:value-type="float" office:value="535" table:style-name="ce1">
            <text:p>535</text:p>
          </table:table-cell>
          <table:table-cell office:value-type="date" office:date-value="2019-12-09T00:00:00" table:style-name="ce4">
            <text:p>09/12/2019</text:p>
          </table:table-cell>
          <table:table-cell office:value-type="string" table:style-name="ce3">
            <text:p>7</text:p>
          </table:table-cell>
          <table:table-cell office:value-type="float" office:value="1944" table:style-name="ce1">
            <text:p>1944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MANUTENZIONE VERDE PUBBLICO</text:p>
          </table:table-cell>
          <table:table-cell office:value-type="float" office:value="1783.75" table:style-name="ce1">
            <text:p>1783,75</text:p>
          </table:table-cell>
          <table:table-cell table:style-name="ce1"/>
          <table:table-cell office:value-type="float" office:value="-11" table:style-name="ce1">
            <text:p>-11</text:p>
          </table:table-cell>
          <table:table-cell office:value-type="float" office:value="-19621.25" table:style-name="ce1">
            <text:p>-19621,2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8" table:style-name="ce1">
            <text:p>538</text:p>
          </table:table-cell>
          <table:table-cell office:value-type="string" table:style-name="ce3">
            <text:p>36</text:p>
          </table:table-cell>
          <table:table-cell office:value-type="float" office:value="402" table:style-name="ce1">
            <text:p>402</text:p>
          </table:table-cell>
          <table:table-cell office:value-type="string" table:style-name="ce3">
            <text:p>365/E</text:p>
          </table:table-cell>
          <table:table-cell office:value-type="float" office:value="3680" table:style-name="ce1">
            <text:p>3680</text:p>
          </table:table-cell>
          <table:table-cell office:value-type="date" office:date-value="2019-11-22T00:00:00" table:style-name="ce4">
            <text:p>22/11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OLLSYS COMPUTER S.R.L.</text:p>
          </table:table-cell>
          <table:table-cell office:value-type="string" table:style-name="ce3">
            <text:p>FATTURA IMMEDIATA</text:p>
          </table:table-cell>
          <table:table-cell office:value-type="float" office:value="2648.01" table:style-name="ce1">
            <text:p>2648,0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2" table:style-name="ce1">
            <text:p>522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6</text:p>
          </table:table-cell>
          <table:table-cell office:value-type="float" office:value="1923" table:style-name="ce1">
            <text:p>1923</text:p>
          </table:table-cell>
          <table:table-cell office:value-type="float" office:value="1" table:style-name="ce1">
            <text:p>1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string" table:style-name="ce3">
            <text:p>ASSISTENZA SOFTWARE ANNO 4°/2019 - FATTURA IMMEDIATA <text:s/>- Fatt. N. 365/E del 21/11/2019</text:p>
          </table:table-cell>
          <table:table-cell office:value-type="float" office:value="2170.5" table:style-name="ce1">
            <text:p>2170,5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36898.5" table:style-name="ce1">
            <text:p>-36898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3">
            <text:p>85078</text:p>
          </table:table-cell>
          <table:table-cell office:value-type="float" office:value="3626" table:style-name="ce1">
            <text:p>3626</text:p>
          </table:table-cell>
          <table:table-cell office:value-type="date" office:date-value="2019-11-19T00:00:00" table:style-name="ce4">
            <text:p>19/11/2019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1-18T00:00:00" table:style-name="ce4">
            <text:p>18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corrispettivi a copertura de</text:p>
          </table:table-cell>
          <table:table-cell office:value-type="float" office:value="24.16" table:style-name="ce1">
            <text:p>24,1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5" table:style-name="ce1">
            <text:p>565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3" table:style-name="ce1">
            <text:p>2053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II OTTOBRE 2019 - Fattura per corrispettivi a copertura de i costi per il Sistema Informativo Integrato, Delibera AEEG ARG/com 201/10 e successivi aggiornamenti. - Fatt. N. 85078 del 18/11/2019</text:p>
          </table:table-cell>
          <table:table-cell office:value-type="float" office:value="19.8" table:style-name="ce1">
            <text:p>19,8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59.4" table:style-name="ce1">
            <text:p>-59,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string" table:style-name="ce3">
            <text:p>41968</text:p>
          </table:table-cell>
          <table:table-cell office:value-type="float" office:value="3764" table:style-name="ce1">
            <text:p>3764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1157" table:style-name="ce1">
            <text:p>1157</text:p>
          </table:table-cell>
          <table:table-cell office:value-type="string" table:style-name="ce3">
            <text:p>ACQUIRENTE UNICO S.P.A.</text:p>
          </table:table-cell>
          <table:table-cell office:value-type="string" table:style-name="ce3">
            <text:p>Fattura per la somministrazione di energ</text:p>
          </table:table-cell>
          <table:table-cell office:value-type="float" office:value="10045.93" table:style-name="ce1">
            <text:p>10045,9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26" table:style-name="ce1">
            <text:p>526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9" table:style-name="ce1">
            <text:p>1949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E.E. OTTOBRE 2019 - Fattura per la somministrazione di energ ia elettrica - Fatt. N. 41968 del 02/12/2019</text:p>
          </table:table-cell>
          <table:table-cell office:value-type="float" office:value="10045.93" table:style-name="ce1">
            <text:p>10045,93</text:p>
          </table:table-cell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100459.3" table:style-name="ce1">
            <text:p>-100459,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string" table:style-name="ce3">
            <text:p>0002102250</text:p>
          </table:table-cell>
          <table:table-cell office:value-type="float" office:value="3643" table:style-name="ce1">
            <text:p>3643</text:p>
          </table:table-cell>
          <table:table-cell office:value-type="date" office:date-value="2019-11-20T00:00:00" table:style-name="ce4">
            <text:p>20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19T00:00:00" table:style-name="ce4">
            <text:p>19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852" table:style-name="ce1">
            <text:p>1852</text:p>
          </table:table-cell>
          <table:table-cell office:value-type="string" table:style-name="ce3">
            <text:p>SOLUZIONE SRL</text:p>
          </table:table-cell>
          <table:table-cell office:value-type="string" table:style-name="ce3">
            <text:p>FATT. IVA SPLIT P.</text:p>
          </table:table-cell>
          <table:table-cell office:value-type="float" office:value="231.8" table:style-name="ce1">
            <text:p>231,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5" table:style-name="ce1">
            <text:p>525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SOFTWARE ON-LINE PER LA GESTIONE DEL FONDO RISORSE DECENTRATE - FATT. IVA SPLIT P. <text:s/>- Fatt. N. 0002102250 del 19/11/2019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3990" table:style-name="ce1">
            <text:p>-399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1" table:style-name="ce1">
            <text:p>591</text:p>
          </table:table-cell>
          <table:table-cell office:value-type="string" table:style-name="ce3">
            <text:p>32</text:p>
          </table:table-cell>
          <table:table-cell office:value-type="float" office:value="451" table:style-name="ce1">
            <text:p>451</text:p>
          </table:table-cell>
          <table:table-cell office:value-type="string" table:style-name="ce3">
            <text:p>325/2019</text:p>
          </table:table-cell>
          <table:table-cell office:value-type="float" office:value="3758" table:style-name="ce1">
            <text:p>3758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222" table:style-name="ce1">
            <text:p>1222</text:p>
          </table:table-cell>
          <table:table-cell office:value-type="string" table:style-name="ce3">
            <text:p>CRASTA ALESSANDRO PUNTO CO</text:p>
          </table:table-cell>
          <table:table-cell table:style-name="ce1"/>
          <table:table-cell office:value-type="float" office:value="1427.4" table:style-name="ce1">
            <text:p>1427,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27" table:style-name="ce1">
            <text:p>527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3">
            <text:p>6</text:p>
          </table:table-cell>
          <table:table-cell office:value-type="float" office:value="1948" table:style-name="ce1">
            <text:p>1948</text:p>
          </table:table-cell>
          <table:table-cell office:value-type="float" office:value="1" table:style-name="ce1">
            <text:p>1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0T00:00:00" table:style-name="ce4">
            <text:p>10/12/2019</text:p>
          </table:table-cell>
          <table:table-cell table:style-name="ce1"/>
          <table:table-cell office:value-type="string" table:style-name="ce3">
            <text:p>FORNITURA PERSONAL COMPUTER UFFICIO DI SEGRETERIA - <text:s text:c="2"/>- Fatt. N. 325/2019 del 29/11/2019</text:p>
          </table:table-cell>
          <table:table-cell office:value-type="float" office:value="1170" table:style-name="ce1">
            <text:p>1170</text:p>
          </table:table-cell>
          <table:table-cell table:style-name="ce1"/>
          <table:table-cell office:value-type="float" office:value="-21" table:style-name="ce1">
            <text:p>-21</text:p>
          </table:table-cell>
          <table:table-cell office:value-type="float" office:value="-24570" table:style-name="ce1">
            <text:p>-2457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office:value-type="string" table:style-name="ce3">
            <text:p>225</text:p>
          </table:table-cell>
          <table:table-cell office:value-type="float" office:value="3735" table:style-name="ce1">
            <text:p>3735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2-28T00:00:00" table:style-name="ce4">
            <text:p>28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DIL BITTI DI BITTI DOMENICO</text:p>
          </table:table-cell>
          <table:table-cell table:style-name="ce1"/>
          <table:table-cell office:value-type="float" office:value="656.1" table:style-name="ce1">
            <text:p>656,1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8" table:style-name="ce1">
            <text:p>538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3" table:style-name="ce1">
            <text:p>1983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FORNITURA MATERIALI PER SISTEMAZIONE STRADE COMUNALI - <text:s text:c="2"/>- Fatt. N. 225 del 28/11/2019</text:p>
          </table:table-cell>
          <table:table-cell office:value-type="float" office:value="537.79" table:style-name="ce1">
            <text:p>537,79</text:p>
          </table:table-cell>
          <table:table-cell table:style-name="ce1"/>
          <table:table-cell office:value-type="float" office:value="-17" table:style-name="ce1">
            <text:p>-17</text:p>
          </table:table-cell>
          <table:table-cell office:value-type="float" office:value="-9142.43" table:style-name="ce1">
            <text:p>-9142,43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3" table:style-name="ce1">
            <text:p>593</text:p>
          </table:table-cell>
          <table:table-cell office:value-type="string" table:style-name="ce3">
            <text:p>68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68 B</text:p>
          </table:table-cell>
          <table:table-cell office:value-type="float" office:value="3702" table:style-name="ce1">
            <text:p>3702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26T00:00:00" table:style-name="ce4">
            <text:p>26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1" table:style-name="ce1">
            <text:p>741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NUTENZIONE STRADE COMUNALI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9" table:style-name="ce1">
            <text:p>53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4" table:style-name="ce1">
            <text:p>1984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PULIZIA STRADE INTERNE - Fattura Cliente <text:s/>- Fatt. N. 68 B del 26/11/2019</text:p>
          </table:table-cell>
          <table:table-cell office:value-type="float" office:value="977.33999999999992" table:style-name="ce1">
            <text:p>977,34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14660.1" table:style-name="ce1">
            <text:p>-14660,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3" table:style-name="ce1">
            <text:p>593</text:p>
          </table:table-cell>
          <table:table-cell office:value-type="string" table:style-name="ce3">
            <text:p>68</text:p>
          </table:table-cell>
          <table:table-cell office:value-type="float" office:value="453" table:style-name="ce1">
            <text:p>453</text:p>
          </table:table-cell>
          <table:table-cell office:value-type="string" table:style-name="ce3">
            <text:p>68 B</text:p>
          </table:table-cell>
          <table:table-cell office:value-type="float" office:value="3702" table:style-name="ce1">
            <text:p>3702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26T00:00:00" table:style-name="ce4">
            <text:p>26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752" table:style-name="ce1">
            <text:p>1752</text:p>
          </table:table-cell>
          <table:table-cell office:value-type="string" table:style-name="ce3">
            <text:p>COOPERATIVA SOCIALE NURAGHES A.R.L.</text:p>
          </table:table-cell>
          <table:table-cell office:value-type="string" table:style-name="ce3">
            <text:p>Fattura Cliente</text:p>
          </table:table-cell>
          <table:table-cell office:value-type="float" office:value="1860.5" table:style-name="ce1">
            <text:p>1860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CIMITERIALI (GESTIONE E MANUTENZIONE ORDINARIA)</text:p>
          </table:table-cell>
          <table:table-cell office:value-type="string" table:style-name="ce3">
            <text:p>1010402</text:p>
          </table:table-cell>
          <table:table-cell table:number-columns-repeated="2" table:style-name="ce1"/>
          <table:table-cell office:value-type="float" office:value="539" table:style-name="ce1">
            <text:p>539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7</text:p>
          </table:table-cell>
          <table:table-cell office:value-type="float" office:value="1985" table:style-name="ce1">
            <text:p>1985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PULIZIA STRADE INTERNE - Fattura Cliente <text:s/>- Fatt. N. 68 B del 26/11/2019</text:p>
          </table:table-cell>
          <table:table-cell office:value-type="float" office:value="547.66" table:style-name="ce1">
            <text:p>547,66</text:p>
          </table:table-cell>
          <table:table-cell table:style-name="ce1"/>
          <table:table-cell office:value-type="float" office:value="-15" table:style-name="ce1">
            <text:p>-15</text:p>
          </table:table-cell>
          <table:table-cell office:value-type="float" office:value="-8214.9" table:style-name="ce1">
            <text:p>-8214,9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5" table:style-name="ce1">
            <text:p>595</text:p>
          </table:table-cell>
          <table:table-cell office:value-type="string" table:style-name="ce3">
            <text:p>16</text:p>
          </table:table-cell>
          <table:table-cell office:value-type="float" office:value="455" table:style-name="ce1">
            <text:p>455</text:p>
          </table:table-cell>
          <table:table-cell office:value-type="string" table:style-name="ce3">
            <text:p>1665/A</text:p>
          </table:table-cell>
          <table:table-cell office:value-type="float" office:value="3814" table:style-name="ce1">
            <text:p>3814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20-01-05T00:00:00" table:style-name="ce4">
            <text:p>05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2626" table:style-name="ce1">
            <text:p>2626</text:p>
          </table:table-cell>
          <table:table-cell office:value-type="string" table:style-name="ce3">
            <text:p>GIES SRL</text:p>
          </table:table-cell>
          <table:table-cell office:value-type="string" table:style-name="ce3">
            <text:p>MEF IMMOBILI 2018</text:p>
          </table:table-cell>
          <table:table-cell office:value-type="float" office:value="332.5" table:style-name="ce1">
            <text:p>332,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6" table:style-name="ce1">
            <text:p>566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4" table:style-name="ce1">
            <text:p>2054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DI AUSILIO ALL'AVVIAMENTO ARMONIZZAZIONE CONTABILE AGGIORNAMENTO BANCA DATI PATRIMONIO <text:s/>MOBILIARE E IMMOBILIARE ESERCIZI 2017 2018 - MEF IMMOBILI 2018 <text:s/>- Fatt. N. 1665/A del 05/12/2019</text:p>
          </table:table-cell>
          <table:table-cell office:value-type="float" office:value="332.5" table:style-name="ce1">
            <text:p>332,5</text:p>
          </table:table-cell>
          <table:table-cell table:style-name="ce1"/>
          <table:table-cell office:value-type="float" office:value="-19" table:style-name="ce1">
            <text:p>-19</text:p>
          </table:table-cell>
          <table:table-cell office:value-type="float" office:value="-6317.5" table:style-name="ce1">
            <text:p>-6317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6" table:style-name="ce1">
            <text:p>596</text:p>
          </table:table-cell>
          <table:table-cell table:style-name="ce1"/>
          <table:table-cell office:value-type="float" office:value="456" table:style-name="ce1">
            <text:p>456</text:p>
          </table:table-cell>
          <table:table-cell office:value-type="string" table:style-name="ce3">
            <text:p>8719348415</text:p>
          </table:table-cell>
          <table:table-cell office:value-type="float" office:value="3776" table:style-name="ce1">
            <text:p>3776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20-01-30T00:00:00" table:style-name="ce4">
            <text:p>30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72" table:style-name="ce1">
            <text:p>77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Fattura Elettronica relativa all'Identif</text:p>
          </table:table-cell>
          <table:table-cell office:value-type="float" office:value="45.48" table:style-name="ce1">
            <text:p>45,48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43" table:style-name="ce1">
            <text:p>543</text:p>
          </table:table-cell>
          <table:table-cell office:value-type="date" office:date-value="2019-12-10T00:00:00" table:style-name="ce4">
            <text:p>10/12/2019</text:p>
          </table:table-cell>
          <table:table-cell office:value-type="string" table:style-name="ce3">
            <text:p>6</text:p>
          </table:table-cell>
          <table:table-cell office:value-type="float" office:value="1986" table:style-name="ce1">
            <text:p>1986</text:p>
          </table:table-cell>
          <table:table-cell office:value-type="float" office:value="1" table:style-name="ce1">
            <text:p>1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1T00:00:00" table:style-name="ce4">
            <text:p>11/12/2019</text:p>
          </table:table-cell>
          <table:table-cell table:style-name="ce1"/>
          <table:table-cell office:value-type="string" table:style-name="ce3">
            <text:p>REINTEGRO FONDI C/C POSTALE A PAGAMENTO ANTICIPATO SPESE POSTALI CONTO CONTRATTUALE 30066139 - Fattura Elettronica relativa all'Identif icativo Rendiconto 2104520704 - Fatt. N. 8719348415 del 03/12/2019</text:p>
          </table:table-cell>
          <table:table-cell office:value-type="float" office:value="45.48" table:style-name="ce1">
            <text:p>45,48</text:p>
          </table:table-cell>
          <table:table-cell table:style-name="ce1"/>
          <table:table-cell office:value-type="float" office:value="-50" table:style-name="ce1">
            <text:p>-50</text:p>
          </table:table-cell>
          <table:table-cell office:value-type="float" office:value="-2274" table:style-name="ce1">
            <text:p>-2274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7" table:style-name="ce1">
            <text:p>597</text:p>
          </table:table-cell>
          <table:table-cell office:value-type="string" table:style-name="ce3">
            <text:p>20</text:p>
          </table:table-cell>
          <table:table-cell office:value-type="float" office:value="457" table:style-name="ce1">
            <text:p>457</text:p>
          </table:table-cell>
          <table:table-cell office:value-type="string" table:style-name="ce3">
            <text:p>2019.0580.00463</text:p>
          </table:table-cell>
          <table:table-cell office:value-type="float" office:value="3844" table:style-name="ce1">
            <text:p>3844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249" table:style-name="ce1">
            <text:p>3249</text:p>
          </table:table-cell>
          <table:table-cell office:value-type="string" table:style-name="ce3">
            <text:p>ADECCO ITALIA SPA</text:p>
          </table:table-cell>
          <table:table-cell office:value-type="string" table:style-name="ce3">
            <text:p>AUT MIN PROT N 1100 - SG DEL 26/11/04. S</text:p>
          </table:table-cell>
          <table:table-cell office:value-type="float" office:value="2939.82" table:style-name="ce1">
            <text:p>2939,8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4" table:style-name="ce1">
            <text:p>564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2" table:style-name="ce1">
            <text:p>2052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LAVORO A TEMPO DETERMINATO DI N° 1 OPERAI ELETTRICISTA CAT. B1</text:p>
          </table:table-cell>
          <table:table-cell office:value-type="float" office:value="2875.57" table:style-name="ce1">
            <text:p>2875,57</text:p>
          </table:table-cell>
          <table:table-cell office:value-type="float" office:value="1204" table:style-name="ce1">
            <text:p>1204</text:p>
          </table:table-cell>
          <table:table-cell office:value-type="float" office:value="-14" table:style-name="ce1">
            <text:p>-14</text:p>
          </table:table-cell>
          <table:table-cell office:value-type="float" office:value="-40257.980000000003" table:style-name="ce1">
            <text:p>-40257,9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8" table:style-name="ce1">
            <text:p>598</text:p>
          </table:table-cell>
          <table:table-cell office:value-type="string" table:style-name="ce3">
            <text:p>20</text:p>
          </table:table-cell>
          <table:table-cell office:value-type="float" office:value="458" table:style-name="ce1">
            <text:p>458</text:p>
          </table:table-cell>
          <table:table-cell office:value-type="string" table:style-name="ce3">
            <text:p>202/FT2</text:p>
          </table:table-cell>
          <table:table-cell office:value-type="float" office:value="3813" table:style-name="ce1">
            <text:p>3813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20-01-04T00:00:00" table:style-name="ce4">
            <text:p>04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71" table:style-name="ce1">
            <text:p>71</text:p>
          </table:table-cell>
          <table:table-cell office:value-type="string" table:style-name="ce3">
            <text:p>SIST.EL INFORMATICA S.R.L.</text:p>
          </table:table-cell>
          <table:table-cell office:value-type="string" table:style-name="ce3">
            <text:p>FATTURA CONTRATTO ASSISTENZA</text:p>
          </table:table-cell>
          <table:table-cell office:value-type="float" office:value="5157.55" table:style-name="ce1">
            <text:p>5157,5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CONTRATTI ASSISTENZA HARDWARE E SOFTWARE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563" table:style-name="ce1">
            <text:p>563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48" table:style-name="ce1">
            <text:p>2048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CONTRATTO ASSISTENZA SOFTWARE SISCOM 2°/2019 - FATTURA CONTRATTO ASSISTENZA <text:s/>- Fatt. N. 202/FT2 del 05/12/2019</text:p>
          </table:table-cell>
          <table:table-cell office:value-type="float" office:value="4227.5" table:style-name="ce1">
            <text:p>4227,5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76095" table:style-name="ce1">
            <text:p>-7609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3">
            <text:p>0000519900000928</text:p>
          </table:table-cell>
          <table:table-cell office:value-type="float" office:value="3812" table:style-name="ce1">
            <text:p>3812</text:p>
          </table:table-cell>
          <table:table-cell office:value-type="date" office:date-value="2019-12-06T00:00:00" table:style-name="ce4">
            <text:p>06/12/2019</text:p>
          </table:table-cell>
          <table:table-cell office:value-type="date" office:date-value="2019-12-23T00:00:00" table:style-name="ce4">
            <text:p>23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3045" table:style-name="ce1">
            <text:p>3045</text:p>
          </table:table-cell>
          <table:table-cell office:value-type="string" table:style-name="ce3">
            <text:p>E-DISTRIBUZIONE SPA</text:p>
          </table:table-cell>
          <table:table-cell table:style-name="ce1"/>
          <table:table-cell office:value-type="float" office:value="4551.34" table:style-name="ce1">
            <text:p>4551,3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62" table:style-name="ce1">
            <text:p>562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6</text:p>
          </table:table-cell>
          <table:table-cell office:value-type="float" office:value="2051" table:style-name="ce1">
            <text:p>2051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TRASPORTO NOVEMBRE 2019 - <text:s text:c="2"/>- Fatt. N. 0000519900000928 del 04/12/2019</text:p>
          </table:table-cell>
          <table:table-cell office:value-type="float" office:value="3730.61" table:style-name="ce1">
            <text:p>3730,61</text:p>
          </table:table-cell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22383.66" table:style-name="ce1">
            <text:p>-22383,6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1" table:style-name="ce1">
            <text:p>601</text:p>
          </table:table-cell>
          <table:table-cell office:value-type="string" table:style-name="ce3">
            <text:p>80</text:p>
          </table:table-cell>
          <table:table-cell office:value-type="float" office:value="459" table:style-name="ce1">
            <text:p>459</text:p>
          </table:table-cell>
          <table:table-cell office:value-type="string" table:style-name="ce3">
            <text:p>801/00</text:p>
          </table:table-cell>
          <table:table-cell office:value-type="float" office:value="3798" table:style-name="ce1">
            <text:p>3798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2" table:style-name="ce1">
            <text:p>132</text:p>
          </table:table-cell>
          <table:table-cell office:value-type="string" table:style-name="ce3">
            <text:p>F.LLI CHERCHI S.R.L.</text:p>
          </table:table-cell>
          <table:table-cell table:style-name="ce1"/>
          <table:table-cell office:value-type="float" office:value="21.66" table:style-name="ce1">
            <text:p>21,6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3570" table:style-name="ce1">
            <text:p>35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MANUTENZIONE STRAORDINARIA STRADE COMUNALI</text:p>
          </table:table-cell>
          <table:table-cell office:value-type="string" table:style-name="ce3">
            <text:p>2080101</text:p>
          </table:table-cell>
          <table:table-cell table:number-columns-repeated="2" table:style-name="ce1"/>
          <table:table-cell office:value-type="float" office:value="555" table:style-name="ce1">
            <text:p>555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7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table:style-name="ce1"/>
          <table:table-cell office:value-type="string" table:style-name="ce3">
            <text:p>FORNITURA MATERIALE INERTE E CALCESTRUZZO SISTEMAZIONE STRADE VICINALI - <text:s text:c="2"/>- Fatt. N. 801/00 del 30/11/2019</text:p>
          </table:table-cell>
          <table:table-cell office:value-type="float" office:value="17.75" table:style-name="ce1">
            <text:p>17,75</text:p>
          </table:table-cell>
          <table:table-cell table:style-name="ce1"/>
          <table:table-cell office:value-type="float" office:value="-18" table:style-name="ce1">
            <text:p>-18</text:p>
          </table:table-cell>
          <table:table-cell office:value-type="float" office:value="-319.5" table:style-name="ce1">
            <text:p>-319,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3" table:style-name="ce1">
            <text:p>603</text:p>
          </table:table-cell>
          <table:table-cell table:style-name="ce1"/>
          <table:table-cell office:value-type="float" office:value="461" table:style-name="ce1">
            <text:p>461</text:p>
          </table:table-cell>
          <table:table-cell office:value-type="string" table:style-name="ce3">
            <text:p>434</text:p>
          </table:table-cell>
          <table:table-cell office:value-type="float" office:value="3800" table:style-name="ce1">
            <text:p>3800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20-01-04T00:00:00" table:style-name="ce4">
            <text:p>04/01/2020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04T00:00:00" table:style-name="ce4">
            <text:p>04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1303" table:style-name="ce1">
            <text:p>1303</text:p>
          </table:table-cell>
          <table:table-cell office:value-type="string" table:style-name="ce3">
            <text:p>S.I.P.A.L. <text:s/>SRL SERVIZI INTEGRATI PUBBLICA AMMINIS</text:p>
          </table:table-cell>
          <table:table-cell office:value-type="string" table:style-name="ce3">
            <text:p>Comune Benetutti - CIG: Z5C2114B1B - Det</text:p>
          </table:table-cell>
          <table:table-cell office:value-type="float" office:value="2165" table:style-name="ce1">
            <text:p>216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 DI PREVENZIONE</text:p>
          </table:table-cell>
          <table:table-cell office:value-type="string" table:style-name="ce3">
            <text:p>1090303</text:p>
          </table:table-cell>
          <table:table-cell table:number-columns-repeated="2" table:style-name="ce1"/>
          <table:table-cell office:value-type="float" office:value="554" table:style-name="ce1">
            <text:p>554</text:p>
          </table:table-cell>
          <table:table-cell office:value-type="date" office:date-value="2019-12-12T00:00:00" table:style-name="ce4">
            <text:p>12/12/2019</text:p>
          </table:table-cell>
          <table:table-cell office:value-type="string" table:style-name="ce3">
            <text:p>7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19-12-13T00:00:00" table:style-name="ce4">
            <text:p>13/12/2019</text:p>
          </table:table-cell>
          <table:table-cell table:style-name="ce1"/>
          <table:table-cell office:value-type="string" table:style-name="ce3">
            <text:p>SERVIZIO DI RSPP AI SENSI DEL D.LGS 81/2008 - Comune Benetutti - CIG: Z5C2114B1B - Det erminazione Area Tecnica n. 539/171 del 01/12/2017 - Servizio R.S.P.P. - Periodo dal 07/10/18 al 06/04/19 - Fatt. N. 434 del 04/12/2019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-22" table:style-name="ce1">
            <text:p>-22</text:p>
          </table:table-cell>
          <table:table-cell office:value-type="float" office:value="-44000" table:style-name="ce1">
            <text:p>-4400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5" table:style-name="ce1">
            <text:p>605</text:p>
          </table:table-cell>
          <table:table-cell office:value-type="string" table:style-name="ce3">
            <text:p>FA</text:p>
          </table:table-cell>
          <table:table-cell office:value-type="float" office:value="463" table:style-name="ce1">
            <text:p>463</text:p>
          </table:table-cell>
          <table:table-cell office:value-type="string" table:style-name="ce3">
            <text:p>FATTPA 4_19</text:p>
          </table:table-cell>
          <table:table-cell office:value-type="float" office:value="3877" table:style-name="ce1">
            <text:p>3877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20-01-10T00:00:00" table:style-name="ce4">
            <text:p>10/01/2020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191" table:style-name="ce1">
            <text:p>3191</text:p>
          </table:table-cell>
          <table:table-cell office:value-type="string" table:style-name="ce3">
            <text:p>MELONI MARIA GRAZIA</text:p>
          </table:table-cell>
          <table:table-cell office:value-type="string" table:style-name="ce3">
            <text:p>Saldo onorario direzione lavori, sicurez</text:p>
          </table:table-cell>
          <table:table-cell office:value-type="float" office:value="3359.2" table:style-name="ce1">
            <text:p>3359,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12702" table:style-name="ce1">
            <text:p>1270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completamento dell'ecocentro Comunale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578" table:style-name="ce1">
            <text:p>578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95" table:style-name="ce1">
            <text:p>2095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INCARICO PROGETTAZIONE D.L. INTERVENTI DI ADEGUAMENTO ECOCENTRO - ACCONTO</text:p>
          </table:table-cell>
          <table:table-cell office:value-type="float" office:value="2926.44" table:style-name="ce1">
            <text:p>2926,44</text:p>
          </table:table-cell>
          <table:table-cell table:style-name="ce1"/>
          <table:table-cell office:value-type="float" office:value="-23" table:style-name="ce1">
            <text:p>-23</text:p>
          </table:table-cell>
          <table:table-cell office:value-type="float" office:value="-67308.12" table:style-name="ce1">
            <text:p>-67308,1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6" table:style-name="ce1">
            <text:p>606</text:p>
          </table:table-cell>
          <table:table-cell office:value-type="string" table:style-name="ce3">
            <text:p>04</text:p>
          </table:table-cell>
          <table:table-cell office:value-type="float" office:value="464" table:style-name="ce1">
            <text:p>464</text:p>
          </table:table-cell>
          <table:table-cell office:value-type="string" table:style-name="ce3">
            <text:p>04 PA 2019</text:p>
          </table:table-cell>
          <table:table-cell office:value-type="float" office:value="3893" table:style-name="ce1">
            <text:p>3893</text:p>
          </table:table-cell>
          <table:table-cell office:value-type="date" office:date-value="2019-12-12T00:00:00" table:style-name="ce4">
            <text:p>12/12/2019</text:p>
          </table:table-cell>
          <table:table-cell office:value-type="date" office:date-value="2020-01-11T00:00:00" table:style-name="ce4">
            <text:p>11/01/2020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656" table:style-name="ce1">
            <text:p>656</text:p>
          </table:table-cell>
          <table:table-cell office:value-type="string" table:style-name="ce3">
            <text:p>F.LLI TESTONE DI G.G.S.&amp; M. SNC</text:p>
          </table:table-cell>
          <table:table-cell office:value-type="string" table:style-name="ce3">
            <text:p>INTERVENTI DI ADEGUAMENTO NEL CENTRO DI</text:p>
          </table:table-cell>
          <table:table-cell office:value-type="float" office:value="32562.06" table:style-name="ce1">
            <text:p>32562,0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2</text:p>
          </table:table-cell>
          <table:table-cell office:value-type="float" office:value="12702" table:style-name="ce1">
            <text:p>12702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pere di completamento dell'ecocentro Comunale</text:p>
          </table:table-cell>
          <table:table-cell office:value-type="string" table:style-name="ce3">
            <text:p>2050301</text:p>
          </table:table-cell>
          <table:table-cell table:number-columns-repeated="2" table:style-name="ce1"/>
          <table:table-cell office:value-type="float" office:value="577" table:style-name="ce1">
            <text:p>577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7</text:p>
          </table:table-cell>
          <table:table-cell office:value-type="float" office:value="2064" table:style-name="ce1">
            <text:p>2064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INTERVENTI DI ADEGUAMENTO CENTRO RACCOLTA COMUNALE ECOCENTRO - INTERVENTI DI ADEGUAMENTO NEL CENTRO DI RACCOLTA COMUNALE (ECOCENTRO) S.A.L. N.1 - Fatt. N. 04 PA 2019 del 11/12/2019</text:p>
          </table:table-cell>
          <table:table-cell office:value-type="float" office:value="29601.870000000003" table:style-name="ce1">
            <text:p>29601,87</text:p>
          </table:table-cell>
          <table:table-cell table:style-name="ce1"/>
          <table:table-cell office:value-type="float" office:value="-25" table:style-name="ce1">
            <text:p>-25</text:p>
          </table:table-cell>
          <table:table-cell office:value-type="float" office:value="-740046.75" table:style-name="ce1">
            <text:p>-740046,7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7" table:style-name="ce1">
            <text:p>607</text:p>
          </table:table-cell>
          <table:table-cell office:value-type="string" table:style-name="ce3">
            <text:p>2/</text:p>
          </table:table-cell>
          <table:table-cell office:value-type="float" office:value="465" table:style-name="ce1">
            <text:p>465</text:p>
          </table:table-cell>
          <table:table-cell office:value-type="string" table:style-name="ce3">
            <text:p>2/506</text:p>
          </table:table-cell>
          <table:table-cell office:value-type="float" office:value="3843" table:style-name="ce1">
            <text:p>3843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40" table:style-name="ce1">
            <text:p>3040</text:p>
          </table:table-cell>
          <table:table-cell office:value-type="string" table:style-name="ce3">
            <text:p>SOC.COOP.SOCIALE PROGETTO H</text:p>
          </table:table-cell>
          <table:table-cell table:style-name="ce1"/>
          <table:table-cell office:value-type="float" office:value="12314.02" table:style-name="ce1">
            <text:p>12314,02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RVIZIO MENSA ISTITUTO COMPRENSIVO</text:p>
          </table:table-cell>
          <table:table-cell office:value-type="string" table:style-name="ce3">
            <text:p>1040203</text:p>
          </table:table-cell>
          <table:table-cell table:number-columns-repeated="2" table:style-name="ce1"/>
          <table:table-cell office:value-type="float" office:value="576" table:style-name="ce1">
            <text:p>576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3">
            <text:p>6</text:p>
          </table:table-cell>
          <table:table-cell office:value-type="float" office:value="2063" table:style-name="ce1">
            <text:p>2063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O MENSA 2019/2020 - <text:s text:c="2"/>- Fatt. N. 2/506 del 30/11/2019</text:p>
          </table:table-cell>
          <table:table-cell office:value-type="float" office:value="11840.4" table:style-name="ce1">
            <text:p>11840,4</text:p>
          </table:table-cell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165765.6" table:style-name="ce1">
            <text:p>-165765,6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09" table:style-name="ce1">
            <text:p>609</text:p>
          </table:table-cell>
          <table:table-cell table:style-name="ce1"/>
          <table:table-cell office:value-type="float" office:value="467" table:style-name="ce1">
            <text:p>467</text:p>
          </table:table-cell>
          <table:table-cell office:value-type="string" table:style-name="ce3">
            <text:p>411911520796</text:p>
          </table:table-cell>
          <table:table-cell office:value-type="float" office:value="3952" table:style-name="ce1">
            <text:p>3952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351.86" table:style-name="ce1">
            <text:p>351,86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2" table:style-name="ce1">
            <text:p>582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69" table:style-name="ce1">
            <text:p>2069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NOVEMBRE 2019 - FORNITURA SERVIZIO ENERGIA ELETTRICA <text:s/>- Fatt. N. 411911520796 del 11/12/2019</text:p>
          </table:table-cell>
          <table:table-cell office:value-type="float" office:value="288.41000000000003" table:style-name="ce1">
            <text:p>288,41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12978.45" table:style-name="ce1">
            <text:p>-12978,4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office:value-type="float" office:value="468" table:style-name="ce1">
            <text:p>468</text:p>
          </table:table-cell>
          <table:table-cell office:value-type="string" table:style-name="ce3">
            <text:p>411911520795</text:p>
          </table:table-cell>
          <table:table-cell office:value-type="float" office:value="3926" table:style-name="ce1">
            <text:p>3926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98" table:style-name="ce1">
            <text:p>3098</text:p>
          </table:table-cell>
          <table:table-cell office:value-type="string" table:style-name="ce3">
            <text:p>HERA COMM S.r.l.</text:p>
          </table:table-cell>
          <table:table-cell office:value-type="string" table:style-name="ce3">
            <text:p>FORNITURA SERVIZIO ENERGIA ELETTRICA</text:p>
          </table:table-cell>
          <table:table-cell office:value-type="float" office:value="63.04" table:style-name="ce1">
            <text:p>63,0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720" table:style-name="ce1">
            <text:p>372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CONSUMO ENERGIA ELETTRICA PER ILLUMINAZIONE <text:s text:c="15"/>ZONA TERME E LOC. SU FERULARZU</text:p>
          </table:table-cell>
          <table:table-cell office:value-type="string" table:style-name="ce3">
            <text:p>1080202</text:p>
          </table:table-cell>
          <table:table-cell table:number-columns-repeated="2" table:style-name="ce1"/>
          <table:table-cell office:value-type="float" office:value="582" table:style-name="ce1">
            <text:p>582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70" table:style-name="ce1">
            <text:p>2070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ENERGIA ELETTRICA SU FERULARZU MERCURIA NOVEMBRE 2019 - FORNITURA SERVIZIO ENERGIA ELETTRICA <text:s/>- Fatt. N. 411911520795 del 11/12/2019</text:p>
          </table:table-cell>
          <table:table-cell office:value-type="float" office:value="51.67" table:style-name="ce1">
            <text:p>51,67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2325.15" table:style-name="ce1">
            <text:p>-2325,15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10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1015/001589/PAMAN</text:p>
          </table:table-cell>
          <table:table-cell office:value-type="float" office:value="3941" table:style-name="ce1">
            <text:p>3941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601" table:style-name="ce1">
            <text:p>601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51" table:style-name="ce1">
            <text:p>2151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CANONE CORPORATE ARCHIVIAZIONE O.I. <text:s/>- <text:s/>Fatt. N. 1015/001589/PAMAN del 03/12/201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240" table:style-name="ce1">
            <text:p>-24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1" table:style-name="ce1">
            <text:p>611</text:p>
          </table:table-cell>
          <table:table-cell office:value-type="string" table:style-name="ce3">
            <text:p>10</text:p>
          </table:table-cell>
          <table:table-cell office:value-type="float" office:value="469" table:style-name="ce1">
            <text:p>469</text:p>
          </table:table-cell>
          <table:table-cell office:value-type="string" table:style-name="ce3">
            <text:p>1015/001589/PAMAN</text:p>
          </table:table-cell>
          <table:table-cell office:value-type="float" office:value="3941" table:style-name="ce1">
            <text:p>3941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551" table:style-name="ce1">
            <text:p>551</text:p>
          </table:table-cell>
          <table:table-cell office:value-type="string" table:style-name="ce3">
            <text:p>BANCO DI SARDEGNA SPA</text:p>
          </table:table-cell>
          <table:table-cell office:value-type="string" table:style-name="ce3">
            <text:p>Societa appartenente al GRUPPO IVA BPER</text:p>
          </table:table-cell>
          <table:table-cell office:value-type="float" office:value="18.3" table:style-name="ce1">
            <text:p>18,3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PER IL SERVIZIO DI TESORERIA</text:p>
          </table:table-cell>
          <table:table-cell office:value-type="string" table:style-name="ce3">
            <text:p>1010803</text:p>
          </table:table-cell>
          <table:table-cell table:number-columns-repeated="2" table:style-name="ce1"/>
          <table:table-cell office:value-type="float" office:value="601" table:style-name="ce1">
            <text:p>601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52" table:style-name="ce1">
            <text:p>2152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CANONE CORPORATE ARCHIVIAZIONE O.I. - Fatt. N. 1015/001589/PAMAN del 03/12/2019</text:p>
          </table:table-cell>
          <table:table-cell office:value-type="float" office:value="3.3" table:style-name="ce1">
            <text:p>3,3</text:p>
          </table:table-cell>
          <table:table-cell table:style-name="ce1"/>
          <table:table-cell office:value-type="float" office:value="-16" table:style-name="ce1">
            <text:p>-16</text:p>
          </table:table-cell>
          <table:table-cell office:value-type="float" office:value="-52.8" table:style-name="ce1">
            <text:p>-52,8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2" table:style-name="ce1">
            <text:p>612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3">
            <text:p>303</text:p>
          </table:table-cell>
          <table:table-cell office:value-type="float" office:value="3919" table:style-name="ce1">
            <text:p>3919</text:p>
          </table:table-cell>
          <table:table-cell office:value-type="date" office:date-value="2019-12-13T00:00:00" table:style-name="ce4">
            <text:p>13/12/2019</text:p>
          </table:table-cell>
          <table:table-cell office:value-type="date" office:date-value="2020-01-31T00:00:00" table:style-name="ce4">
            <text:p>31/01/2020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1T00:00:00" table:style-name="ce4">
            <text:p>11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AZE</text:p>
          </table:table-cell>
          <table:table-cell office:value-type="string" table:style-name="ce3">
            <text:p>AZIENDA ELETTRICA</text:p>
          </table:table-cell>
          <table:table-cell office:value-type="float" office:value="774" table:style-name="ce1">
            <text:p>774</text:p>
          </table:table-cell>
          <table:table-cell office:value-type="string" table:style-name="ce3">
            <text:p>ENERSUD ENERGY MANAGEMENT S.R.L.</text:p>
          </table:table-cell>
          <table:table-cell office:value-type="string" table:style-name="ce3">
            <text:p>ASSISTENZA E BOLLETTAZIONE SERVIZIO DI D</text:p>
          </table:table-cell>
          <table:table-cell office:value-type="float" office:value="6405" table:style-name="ce1">
            <text:p>6405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6470" table:style-name="ce1">
            <text:p>647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GESTIONE AZIENDA ELETTRICA</text:p>
          </table:table-cell>
          <table:table-cell office:value-type="string" table:style-name="ce3">
            <text:p>1120302</text:p>
          </table:table-cell>
          <table:table-cell table:number-columns-repeated="2" table:style-name="ce1"/>
          <table:table-cell office:value-type="float" office:value="581" table:style-name="ce1">
            <text:p>581</text:p>
          </table:table-cell>
          <table:table-cell office:value-type="date" office:date-value="2019-12-17T00:00:00" table:style-name="ce4">
            <text:p>17/12/2019</text:p>
          </table:table-cell>
          <table:table-cell office:value-type="string" table:style-name="ce3">
            <text:p>6</text:p>
          </table:table-cell>
          <table:table-cell office:value-type="float" office:value="2068" table:style-name="ce1">
            <text:p>2068</text:p>
          </table:table-cell>
          <table:table-cell office:value-type="float" office:value="1" table:style-name="ce1">
            <text:p>1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7T00:00:00" table:style-name="ce4">
            <text:p>17/12/2019</text:p>
          </table:table-cell>
          <table:table-cell table:style-name="ce1"/>
          <table:table-cell office:value-type="string" table:style-name="ce3">
            <text:p>SERVIZI INFORMATICI TELEMATICI PER LA GESTIONE DEL SERVIZIO DI DISTRIBUZIONE VENDITA E MISURA ENERGIA ELETTRICA ANNO 2019 - ASSISTENZA E BOLLETTAZIONE SERVIZIO DI D ISTRIBUZIONE ENERGIA ELETTRICA - 6Â° BIMESTRE 2019 - Fatt. N. 303 del 11/12/2019</text:p>
          </table:table-cell>
          <table:table-cell office:value-type="float" office:value="5250" table:style-name="ce1">
            <text:p>5250</text:p>
          </table:table-cell>
          <table:table-cell table:style-name="ce1"/>
          <table:table-cell office:value-type="float" office:value="-45" table:style-name="ce1">
            <text:p>-45</text:p>
          </table:table-cell>
          <table:table-cell office:value-type="float" office:value="-236250" table:style-name="ce1">
            <text:p>-236250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5" table:style-name="ce1">
            <text:p>615</text:p>
          </table:table-cell>
          <table:table-cell office:value-type="string" table:style-name="ce3">
            <text:p>4/</text:p>
          </table:table-cell>
          <table:table-cell office:value-type="float" office:value="471" table:style-name="ce1">
            <text:p>471</text:p>
          </table:table-cell>
          <table:table-cell office:value-type="string" table:style-name="ce3">
            <text:p>4/PA</text:p>
          </table:table-cell>
          <table:table-cell office:value-type="float" office:value="3976" table:style-name="ce1">
            <text:p>3976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7T00:00:00" table:style-name="ce4">
            <text:p>17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60" table:style-name="ce1">
            <text:p>3060</text:p>
          </table:table-cell>
          <table:table-cell office:value-type="string" table:style-name="ce3">
            <text:p>CHERI GIOVANNI</text:p>
          </table:table-cell>
          <table:table-cell table:style-name="ce1"/>
          <table:table-cell office:value-type="float" office:value="5523.09" table:style-name="ce1">
            <text:p>5523,0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INDENNITA' AI COMPONENTI REVISORE DEI CONTI</text:p>
          </table:table-cell>
          <table:table-cell office:value-type="string" table:style-name="ce3">
            <text:p>1010103</text:p>
          </table:table-cell>
          <table:table-cell table:number-columns-repeated="2" table:style-name="ce1"/>
          <table:table-cell office:value-type="float" office:value="572" table:style-name="ce1">
            <text:p>572</text:p>
          </table:table-cell>
          <table:table-cell office:value-type="date" office:date-value="2019-12-13T00:00:00" table:style-name="ce4">
            <text:p>13/12/2019</text:p>
          </table:table-cell>
          <table:table-cell office:value-type="string" table:style-name="ce3">
            <text:p>6</text:p>
          </table:table-cell>
          <table:table-cell office:value-type="float" office:value="2074" table:style-name="ce1">
            <text:p>2074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INDENNITA' REVISORE DEI CONTI DAL 01/01/19 AL 31/12/19 - <text:s text:c="2"/>- Fatt. N. 4/PA del 17/12/2019</text:p>
          </table:table-cell>
          <table:table-cell office:value-type="float" office:value="5523.09" table:style-name="ce1">
            <text:p>5523,09</text:p>
          </table:table-cell>
          <table:table-cell table:style-name="ce1"/>
          <table:table-cell office:value-type="float" office:value="-29" table:style-name="ce1">
            <text:p>-29</text:p>
          </table:table-cell>
          <table:table-cell office:value-type="float" office:value="-160169.60999999999" table:style-name="ce1">
            <text:p>-160169,61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6" table:style-name="ce1">
            <text:p>616</text:p>
          </table:table-cell>
          <table:table-cell office:value-type="string" table:style-name="ce3">
            <text:p>M</text:p>
          </table:table-cell>
          <table:table-cell office:value-type="float" office:value="472" table:style-name="ce1">
            <text:p>472</text:p>
          </table:table-cell>
          <table:table-cell office:value-type="string" table:style-name="ce3">
            <text:p>M024729392</text:p>
          </table:table-cell>
          <table:table-cell office:value-type="float" office:value="3856" table:style-name="ce1">
            <text:p>3856</text:p>
          </table:table-cell>
          <table:table-cell office:value-type="date" office:date-value="2019-12-10T00:00:00" table:style-name="ce4">
            <text:p>10/12/2019</text:p>
          </table:table-cell>
          <table:table-cell office:value-type="date" office:date-value="2019-12-25T00:00:00" table:style-name="ce4">
            <text:p>25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4" table:style-name="ce1">
            <text:p>3074</text:p>
          </table:table-cell>
          <table:table-cell office:value-type="string" table:style-name="ce3">
            <text:p>FASTWEB SPA</text:p>
          </table:table-cell>
          <table:table-cell table:style-name="ce1"/>
          <table:table-cell office:value-type="float" office:value="47.29" table:style-name="ce1">
            <text:p>47,29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TENIMENTO E FUNZIONAMENTO ISTITUO COMPRENSIVO</text:p>
          </table:table-cell>
          <table:table-cell office:value-type="string" table:style-name="ce3">
            <text:p>1040202</text:p>
          </table:table-cell>
          <table:table-cell table:number-columns-repeated="2" table:style-name="ce1"/>
          <table:table-cell office:value-type="float" office:value="583" table:style-name="ce1">
            <text:p>583</text:p>
          </table:table-cell>
          <table:table-cell office:value-type="date" office:date-value="2019-12-18T00:00:00" table:style-name="ce4">
            <text:p>18/12/2019</text:p>
          </table:table-cell>
          <table:table-cell office:value-type="string" table:style-name="ce3">
            <text:p>6</text:p>
          </table:table-cell>
          <table:table-cell office:value-type="float" office:value="2073" table:style-name="ce1">
            <text:p>2073</text:p>
          </table:table-cell>
          <table:table-cell office:value-type="float" office:value="1" table:style-name="ce1">
            <text:p>1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office:value-type="date" office:date-value="2019-12-18T00:00:00" table:style-name="ce4">
            <text:p>18/12/2019</text:p>
          </table:table-cell>
          <table:table-cell table:style-name="ce1"/>
          <table:table-cell office:value-type="string" table:style-name="ce3">
            <text:p>LIQUIDAZIONE FATTURE FASTWEB - <text:s text:c="2"/>- Fatt. N. M024729392 del 01/12/2019</text:p>
          </table:table-cell>
          <table:table-cell office:value-type="float" office:value="38.76" table:style-name="ce1">
            <text:p>38,76</text:p>
          </table:table-cell>
          <table:table-cell office:value-type="float" office:value="1202" table:style-name="ce1">
            <text:p>1202</text:p>
          </table:table-cell>
          <table:table-cell office:value-type="float" office:value="-7" table:style-name="ce1">
            <text:p>-7</text:p>
          </table:table-cell>
          <table:table-cell office:value-type="float" office:value="-271.32" table:style-name="ce1">
            <text:p>-271,32</text:p>
          </table:table-cell>
          <table:table-cell office:value-type="string" table:style-name="ce3">
            <text:p>Data SCADENZA maggiore di data mandato</text:p>
          </table:table-cell>
          <table:table-cell table:number-columns-repeated="1634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619" table:style-name="ce1">
            <text:p>619</text:p>
          </table:table-cell>
          <table:table-cell office:value-type="string" table:style-name="ce3">
            <text:p>20</text:p>
          </table:table-cell>
          <table:table-cell office:value-type="float" office:value="473" table:style-name="ce1">
            <text:p>473</text:p>
          </table:table-cell>
          <table:table-cell office:value-type="string" table:style-name="ce3">
            <text:p>2019E000009775</text:p>
          </table:table-cell>
          <table:table-cell office:value-type="float" office:value="3765" table:style-name="ce1">
            <text:p>3765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21T00:00:00" table:style-name="ce4">
            <text:p>21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AZZ</text:p>
          </table:table-cell>
          <table:table-cell office:value-type="string" table:style-name="ce3">
            <text:p>ACQ. GENERICI</text:p>
          </table:table-cell>
          <table:table-cell office:value-type="float" office:value="3079" table:style-name="ce1">
            <text:p>3079</text:p>
          </table:table-cell>
          <table:table-cell office:value-type="string" table:style-name="ce3">
            <text:p>Wind Tre S.p.A.</text:p>
          </table:table-cell>
          <table:table-cell office:value-type="string" table:style-name="ce3">
            <text:p>Wind Tre S.p.A. con Socio Unico - Direzi</text:p>
          </table:table-cell>
          <table:table-cell office:value-type="float" office:value="258.64" table:style-name="ce1">
            <text:p>258,64</text:p>
          </table:table-cell>
          <table:table-cell office:value-type="float" office:value="2019" table:style-name="ce1">
            <text:p>2019</text:p>
          </table:table-cell>
          <table:table-cell office:value-type="string" table:style-name="ce3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s/>SPESE MANUTENZIONE FUNZIONAMENTO UFFICI COMUNALI</text:p>
          </table:table-cell>
          <table:table-cell office:value-type="string" table:style-name="ce3">
            <text:p>1010202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date" office:date-value="2019-12-30T00:00:00" table:style-name="ce4">
            <text:p>30/12/2019</text:p>
          </table:table-cell>
          <table:table-cell office:value-type="string" table:style-name="ce3">
            <text:p>6</text:p>
          </table:table-cell>
          <table:table-cell office:value-type="float" office:value="2144" table:style-name="ce1">
            <text:p>2144</text:p>
          </table:table-cell>
          <table:table-cell office:value-type="float" office:value="1" table:style-name="ce1">
            <text:p>1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office:value-type="date" office:date-value="2019-12-30T00:00:00" table:style-name="ce4">
            <text:p>30/12/2019</text:p>
          </table:table-cell>
          <table:table-cell table:style-name="ce1"/>
          <table:table-cell office:value-type="string" table:style-name="ce3">
            <text:p>LIQUIDAZIONE FATTURE WIND - Wind Tre S.p.A. con Socio Unico -, da WIND TRE - Fatt. N. 2019E000009775 del 21/11/2019</text:p>
          </table:table-cell>
          <table:table-cell office:value-type="float" office:value="258.64" table:style-name="ce1">
            <text:p>258,64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327.7600000000002" table:style-name="ce1">
            <text:p>2327,76</text:p>
          </table:table-cell>
          <table:table-cell table:number-columns-repeated="16345" table:style-name="ce1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dettori</meta:initial-creator>
    <dc:creator>giuseppe dettori</dc:creator>
    <meta:creation-date>2020-01-31T07:49:01Z</meta:creation-date>
    <dc:date>2020-01-31T07:49:43Z</dc:date>
  </office:meta>
</office:document-meta>
</file>