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ALLEGATO 4 - ALTRI ENTI LOCALI IN CONTABILITA' FINANZI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">
            <text:p>Prospetto di cui all'art. 8, comma 1, DL 66/2014 (enti in contabilità finanziaria) <text:s text:c="10"/>ANNO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Sezione</text:p>
          </table:table-cell>
          <table:table-cell office:value-type="string" table:style-name="ce4">
            <text:p>Livelli</text:p>
          </table:table-cell>
          <table:table-cell office:value-type="string" table:style-name="ce5">
            <text:p>Voce</text:p>
          </table:table-cell>
          <table:table-cell office:value-type="string" table:style-name="ce4">
            <text:p>Competenza</text:p>
          </table:table-cell>
          <table:table-cell office:value-type="string" table:style-name="ce4">
            <text:p>Cass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style-name="ce7">
            <text:p>I</text:p>
          </table:table-cell>
          <table:table-cell office:value-type="string" table:style-name="ce8">
            <text:p>Entrate correnti di natura tributaria, contributiva e perequativa</text:p>
          </table:table-cell>
          <table:table-cell office:value-type="float" office:value="607916.81999999995" table:style-name="ce9">
            <text:p>607.916,82</text:p>
          </table:table-cell>
          <table:table-cell office:value-type="float" office:value="527972.72" table:style-name="ce9">
            <text:p>527.972,7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Tributi</text:p>
          </table:table-cell>
          <table:table-cell office:value-type="float" office:value="324093.09999999998" table:style-name="ce13">
            <text:p>324.093,10</text:p>
          </table:table-cell>
          <table:table-cell office:value-type="float" office:value="255024.29" table:style-name="ce13">
            <text:p>255.024,2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mposte, tasse e proventi assimilati</text:p>
          </table:table-cell>
          <table:table-cell office:value-type="float" office:value="324093.09999999998" table:style-name="ce16">
            <text:p>324.093,10</text:p>
          </table:table-cell>
          <table:table-cell office:value-type="float" office:value="255024.29" table:style-name="ce16">
            <text:p>255.024,2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ibuti destinati al finanziamento della sanità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ibuti devoluti e regolati alle autonomie specia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mpartecipazioni di tribu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Fondi perequativi</text:p>
          </table:table-cell>
          <table:table-cell office:value-type="float" office:value="283823.71999999997" table:style-name="ce13">
            <text:p>283.823,72</text:p>
          </table:table-cell>
          <table:table-cell office:value-type="float" office:value="272948.43" table:style-name="ce13">
            <text:p>272.948,4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ondi perequativi da Amministrazioni Centrali</text:p>
          </table:table-cell>
          <table:table-cell office:value-type="float" office:value="283823.71999999997" table:style-name="ce16">
            <text:p>283.823,72</text:p>
          </table:table-cell>
          <table:table-cell office:value-type="float" office:value="272948.43" table:style-name="ce16">
            <text:p>272.948,4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ondi perequativi dalla Regione o Provincia autonom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Trasferimenti correnti</text:p>
          </table:table-cell>
          <table:table-cell office:value-type="float" office:value="1146685.05" table:style-name="ce9">
            <text:p>1.146.685,05</text:p>
          </table:table-cell>
          <table:table-cell office:value-type="float" office:value="968512.58" table:style-name="ce9">
            <text:p>968.512,5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Trasferimenti correnti</text:p>
          </table:table-cell>
          <table:table-cell office:value-type="float" office:value="1146685.05" table:style-name="ce13">
            <text:p>1.146.685,05</text:p>
          </table:table-cell>
          <table:table-cell office:value-type="float" office:value="968512.58" table:style-name="ce13">
            <text:p>968.512,5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correnti da Amministrazioni pubbliche</text:p>
          </table:table-cell>
          <table:table-cell office:value-type="float" office:value="1146685.05" table:style-name="ce16">
            <text:p>1.146.685,05</text:p>
          </table:table-cell>
          <table:table-cell office:value-type="float" office:value="968512.58" table:style-name="ce16">
            <text:p>968.512,5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correnti d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correnti d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correnti da Istituzioni Sociali Privat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correnti dall'Unione Europea e d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Entrate extratributarie</text:p>
          </table:table-cell>
          <table:table-cell office:value-type="float" office:value="1051345.8999999999" table:style-name="ce9">
            <text:p>1.051.345,90</text:p>
          </table:table-cell>
          <table:table-cell office:value-type="float" office:value="577138.06000000006" table:style-name="ce9">
            <text:p>577.138,0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Vendita di beni e servizi e proventi derivanti dalla gestione dei beni</text:p>
          </table:table-cell>
          <table:table-cell office:value-type="float" office:value="951286.73" table:style-name="ce13">
            <text:p>951.286,73</text:p>
          </table:table-cell>
          <table:table-cell office:value-type="float" office:value="508866.39" table:style-name="ce13">
            <text:p>508.866,3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Vendita di be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ntrate dalla vendita e dall'erogazione di servizi</text:p>
          </table:table-cell>
          <table:table-cell office:value-type="float" office:value="900764.95" table:style-name="ce16">
            <text:p>900.764,95</text:p>
          </table:table-cell>
          <table:table-cell office:value-type="float" office:value="458944.61" table:style-name="ce16">
            <text:p>458.944,6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Proventi derivanti dalla gestione dei beni</text:p>
          </table:table-cell>
          <table:table-cell office:value-type="float" office:value="50521.78" table:style-name="ce16">
            <text:p>50.521,78</text:p>
          </table:table-cell>
          <table:table-cell office:value-type="float" office:value="49921.78" table:style-name="ce16">
            <text:p>49.921,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Proventi derivanti dall'attività di controllo e repressione delle irregolarità e degli illeciti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ntrate da amministrazioni pubbliche derivanti dall'attività di controllo e repressione delle irregolarità e degli illeciti</text:p>
          </table:table-cell>
          <table:table-cell office:value-type="float" office:value="900" table:style-name="ce16">
            <text:p>90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ntrate da famiglie derivanti dall'attività di controllo e repressione delle irregolarità e degli illeci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ntrate da Imprese derivanti dall'attività di controllo e repressione delle irregolarità e degli illeci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ntrate da Istituzioni Sociali Private derivanti dall'attività di controllo e repressione delle irregolarità e degli illeci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Interessi attivi</text:p>
          </table:table-cell>
          <table:table-cell office:value-type="float" office:value="1505.92" table:style-name="ce13">
            <text:p>1.505,92</text:p>
          </table:table-cell>
          <table:table-cell office:value-type="float" office:value="1505.92" table:style-name="ce13">
            <text:p>1.505,9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teressi attivi da titoli o finanziamenti a breve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teressi attivi da titoli o finanziamenti a medio - lungo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interessi attivi</text:p>
          </table:table-cell>
          <table:table-cell office:value-type="float" office:value="1505.92" table:style-name="ce16">
            <text:p>1.505,92</text:p>
          </table:table-cell>
          <table:table-cell office:value-type="float" office:value="1505.92" table:style-name="ce16">
            <text:p>1.505,9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ltre entrate da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endimenti da fondi comuni di investi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ntrate derivanti dalla distribuzione di dividend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ntrate derivanti dalla distribuzione di utili e avanz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entrate da redditi da 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Rimborsi e altre entrate correnti</text:p>
          </table:table-cell>
          <table:table-cell office:value-type="float" office:value="97653.25" table:style-name="ce13">
            <text:p>97.653,25</text:p>
          </table:table-cell>
          <table:table-cell office:value-type="float" office:value="66765.75" table:style-name="ce13">
            <text:p>66.765,7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dennizzi di assicurazio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i in entrata</text:p>
          </table:table-cell>
          <table:table-cell office:value-type="float" office:value="31821.51" table:style-name="ce16">
            <text:p>31.821,51</text:p>
          </table:table-cell>
          <table:table-cell office:value-type="float" office:value="31821.51" table:style-name="ce16">
            <text:p>31.821,5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entrate correnti n.a.c.</text:p>
          </table:table-cell>
          <table:table-cell office:value-type="float" office:value="65831.740000000005" table:style-name="ce16">
            <text:p>65.831,74</text:p>
          </table:table-cell>
          <table:table-cell office:value-type="float" office:value="34944.239999999998" table:style-name="ce16">
            <text:p>34.944,2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Entrate in conto capitale</text:p>
          </table:table-cell>
          <table:table-cell office:value-type="float" office:value="228878.89" table:style-name="ce9">
            <text:p>228.878,89</text:p>
          </table:table-cell>
          <table:table-cell office:value-type="float" office:value="21467.94" table:style-name="ce9">
            <text:p>21.467,9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Tribu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mposte da sanatorie e condo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imposte in conto 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Contributi agli investimenti</text:p>
          </table:table-cell>
          <table:table-cell office:value-type="float" office:value="16620.900000000001" table:style-name="ce13">
            <text:p>16.620,90</text:p>
          </table:table-cell>
          <table:table-cell office:value-type="float" office:value="4657.6899999999996" table:style-name="ce13">
            <text:p>4.657,6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agli investimenti da amministrazioni pubbliche</text:p>
          </table:table-cell>
          <table:table-cell office:value-type="float" office:value="11963.21" table:style-name="ce16">
            <text:p>11.963,21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agli investimenti da Famiglie</text:p>
          </table:table-cell>
          <table:table-cell office:value-type="float" office:value="4657.6899999999996" table:style-name="ce16">
            <text:p>4.657,69</text:p>
          </table:table-cell>
          <table:table-cell office:value-type="float" office:value="4657.6899999999996" table:style-name="ce16">
            <text:p>4.657,6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agli investimenti d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agli investimenti d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agli investimenti dall'Unione Europea e d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agli investimenti direttamente destinati al rimborso di prestiti da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205707.78" table:style-name="ce13">
            <text:p>205.707,78</text:p>
          </table:table-cell>
          <table:table-cell office:value-type="float" office:value="10260.040000000001" table:style-name="ce13">
            <text:p>10.260,0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per assunzione di debiti dell'amministrazione da parte di amministrazioni pubbliche</text:p>
          </table:table-cell>
          <table:table-cell office:value-type="float" office:value="117114.66" table:style-name="ce16">
            <text:p>117.114,66</text:p>
          </table:table-cell>
          <table:table-cell office:value-type="float" office:value="10260.040000000001" table:style-name="ce16">
            <text:p>10.260,0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per assunzione di debiti dell'amministrazione da parte di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per assunzione di debiti dell'amministrazione da parte dell'Unione Europea e de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da parte di amministrazioni pubbliche per cancellazione di debiti dell'amministrazio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da parte di Imprese per cancellazione di debiti dell'amministrazio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da parte dell'Unione Europea e Resto del Mondo per cancellazione di debiti dell'amministrazio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per ripiano disavanzi pregressi da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per ripiano disavanzi pregressi d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per ripiano disavanzi pregressi dall'Unione Europea e d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da amministrazioni pubbliche</text:p>
          </table:table-cell>
          <table:table-cell office:value-type="float" office:value="88593.12" table:style-name="ce16">
            <text:p>88.593,12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d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d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d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dall'Unione Europea e d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Entrate da alienazione di beni materiali e immateriali</text:p>
          </table:table-cell>
          <table:table-cell office:value-type="float" office:value="6550.21" table:style-name="ce13">
            <text:p>6.550,21</text:p>
          </table:table-cell>
          <table:table-cell office:value-type="float" office:value="6550.21" table:style-name="ce13">
            <text:p>6.550,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ienazione di beni materiali</text:p>
          </table:table-cell>
          <table:table-cell office:value-type="float" office:value="6550.21" table:style-name="ce16">
            <text:p>6.550,21</text:p>
          </table:table-cell>
          <table:table-cell office:value-type="float" office:value="6550.21" table:style-name="ce16">
            <text:p>6.550,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essione di Terreni e di beni materiali non prodot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ienazione di beni immateria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ltre entrat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Permessi di costruir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ntrate derivanti da conferimento immobili a fondi immobiliar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ntrate in conto capitale dovute a rimborsi, recuperi e restituzioni di somme non dovute o incassate in eccess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entrate in conto capitale n.a.c.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Entrate da riduzione di attività finanziari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lienazione di attivit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ienazione di partecipazio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ienazione di quote di fondi comuni di investi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ienazione di titoli obbligazionari a breve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ienazione di titoli obbligazionari a medio-lungo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Risco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breve termine a tasso agevolato da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breve termine a tasso agevolato d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breve termine a tasso agevolato d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breve termine a tasso agevolato d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breve termine a tasso agevolato dall'Unione Europea e d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breve termine a tasso non agevolato da Amministrazione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breve termine a tasso non agevolato d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breve termine a tasso non agevolato d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breve termine a tasso non agevolato d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breve termine a tasso non agevolato dall'Unione Europea e d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Risco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medio-lungo termine a tasso agevolato da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medio-lungo termine a tasso agevolato d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medio-lungo termine a tasso agevolato d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medio-lungo termine a tasso agevolato d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medio-lungo termine a tasso agevolato dall'Unione Europea e d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medio-lungo termine a tasso non agevolato da Amministrazione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medio-lungo termine a tasso non agevolato d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medio-lungo termine a tasso non agevolato d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medio-lungo termine a tasso non agevolato d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medio-lungo termine a tasso non agevolato dall'Unione Europea e d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sorti a seguito di escussione di garanzie in favore di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sorti a seguito di escussione di garanzie in favore di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sorti a seguito di escussione di garanzie in favore di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sorti a seguito di escussione di garanzie in favore di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sorti a seguito di escussione di garanzie in favore dell'Unione Europea e de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ltre entrate per riduzione di attivit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entrate per riduzione di altre attività finanziarie verso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entrate per riduzione di altre attività finanziarie verso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entrate per riduzione di altre attività finanziarie verso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entrate per riduzione di altre attività finanziarie verso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entrate per riduzione di altre attività finanziarie verso Unione Europea e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Prelievi dai conti di tesoreria statale diversi dalla Tesoreria Unic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Prelievi da depositi bancar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ntrate da derivati di ammorta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Accensione Presti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Emissione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missioni titoli obbligazionari a breve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missioni titoli obbligazionari a medio-lungo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ccensione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inanziamenti a breve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nticipazio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ccensione mutui e altri finanziamenti a medio 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inanziamenti a medio lungo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censione prestiti da attualizzazione Contributi Plurienna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censione prestiti a seguito di escussione di garanz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censione Prestiti - Leasing finanziar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censione Prestiti - Operazioni di cartolarizzazio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censione Prestiti - Deriva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Anticipazioni da istituto tesoriere/cassiere</text:p>
          </table:table-cell>
          <table:table-cell office:value-type="float" office:value="692903.65" table:style-name="ce9">
            <text:p>692.903,65</text:p>
          </table:table-cell>
          <table:table-cell office:value-type="float" office:value="692903.65" table:style-name="ce9">
            <text:p>692.903,6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nticipazioni da istituto tesoriere/cassiere</text:p>
          </table:table-cell>
          <table:table-cell office:value-type="float" office:value="692903.65" table:style-name="ce13">
            <text:p>692.903,65</text:p>
          </table:table-cell>
          <table:table-cell office:value-type="float" office:value="692903.65" table:style-name="ce13">
            <text:p>692.903,6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nticipazioni da istituto tesoriere/cassiere</text:p>
          </table:table-cell>
          <table:table-cell office:value-type="float" office:value="692903.65" table:style-name="ce16">
            <text:p>692.903,65</text:p>
          </table:table-cell>
          <table:table-cell office:value-type="float" office:value="692903.65" table:style-name="ce16">
            <text:p>692.903,6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Entrate per conto terzi e partite di giro</text:p>
          </table:table-cell>
          <table:table-cell office:value-type="float" office:value="5009311.18" table:style-name="ce9">
            <text:p>5.009.311,18</text:p>
          </table:table-cell>
          <table:table-cell office:value-type="float" office:value="5009211.18" table:style-name="ce9">
            <text:p>5.009.211,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Entrate per partite di giro</text:p>
          </table:table-cell>
          <table:table-cell office:value-type="float" office:value="4890210.17" table:style-name="ce13">
            <text:p>4.890.210,17</text:p>
          </table:table-cell>
          <table:table-cell office:value-type="float" office:value="4890210.17" table:style-name="ce13">
            <text:p>4.890.210,17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ritenu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tenute su redditi da lavoro dipendente</text:p>
          </table:table-cell>
          <table:table-cell office:value-type="float" office:value="172963.41" table:style-name="ce16">
            <text:p>172.963,41</text:p>
          </table:table-cell>
          <table:table-cell office:value-type="float" office:value="172963.41" table:style-name="ce16">
            <text:p>172.963,4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tenute su redditi da lavoro autonom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inanziamento della gestione sanitaria dalla gestione ordinaria della Regio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entrate per partite di giro</text:p>
          </table:table-cell>
          <table:table-cell office:value-type="float" office:value="4717246.76" table:style-name="ce16">
            <text:p>4.717.246,76</text:p>
          </table:table-cell>
          <table:table-cell office:value-type="float" office:value="4717246.76" table:style-name="ce16">
            <text:p>4.717.246,7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Entrate per conto terzi</text:p>
          </table:table-cell>
          <table:table-cell office:value-type="float" office:value="119101.01" table:style-name="ce13">
            <text:p>119.101,01</text:p>
          </table:table-cell>
          <table:table-cell office:value-type="float" office:value="119001.01" table:style-name="ce13">
            <text:p>119.001,0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i per acquisto di beni e servizi per conto terzi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da Amministrazioni pubbliche per operazioni conto terz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da altri settori per operazioni conto terz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Depositi di/presso terzi</text:p>
          </table:table-cell>
          <table:table-cell office:value-type="float" office:value="11032.54" table:style-name="ce16">
            <text:p>11.032,54</text:p>
          </table:table-cell>
          <table:table-cell office:value-type="float" office:value="10932.54" table:style-name="ce16">
            <text:p>10.932,5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imposte e tributi per conto terz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entrate per conto terzi</text:p>
          </table:table-cell>
          <table:table-cell office:value-type="float" office:value="108068.47" table:style-name="ce16">
            <text:p>108.068,47</text:p>
          </table:table-cell>
          <table:table-cell office:value-type="float" office:value="108068.47" table:style-name="ce16">
            <text:p>108.068,4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Spese correnti</text:p>
          </table:table-cell>
          <table:table-cell office:value-type="float" office:value="2676525.29" table:style-name="ce9">
            <text:p>2.676.525,29</text:p>
          </table:table-cell>
          <table:table-cell office:value-type="float" office:value="2332748.8199999998" table:style-name="ce9">
            <text:p>2.332.748,8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Redditi da lavoro dipendente</text:p>
          </table:table-cell>
          <table:table-cell office:value-type="float" office:value="512921.56" table:style-name="ce13">
            <text:p>512.921,56</text:p>
          </table:table-cell>
          <table:table-cell office:value-type="float" office:value="477214.74" table:style-name="ce13">
            <text:p>477.214,7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etribuzioni lorde</text:p>
          </table:table-cell>
          <table:table-cell office:value-type="float" office:value="408372.69" table:style-name="ce16">
            <text:p>408.372,69</text:p>
          </table:table-cell>
          <table:table-cell office:value-type="float" office:value="388726.23" table:style-name="ce16">
            <text:p>388.726,2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sociali a carico dell'ente</text:p>
          </table:table-cell>
          <table:table-cell office:value-type="float" office:value="104548.87" table:style-name="ce16">
            <text:p>104.548,87</text:p>
          </table:table-cell>
          <table:table-cell office:value-type="float" office:value="88488.51" table:style-name="ce16">
            <text:p>88.488,5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38615.19" table:style-name="ce13">
            <text:p>38.615,19</text:p>
          </table:table-cell>
          <table:table-cell office:value-type="float" office:value="33644.660000000003" table:style-name="ce13">
            <text:p>33.644,6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mposte, tasse e proventi assimilati a carico dell'ente</text:p>
          </table:table-cell>
          <table:table-cell office:value-type="float" office:value="38615.19" table:style-name="ce16">
            <text:p>38.615,19</text:p>
          </table:table-cell>
          <table:table-cell office:value-type="float" office:value="33644.660000000003" table:style-name="ce16">
            <text:p>33.644,6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cquisto di beni e servizi</text:p>
          </table:table-cell>
          <table:table-cell office:value-type="float" office:value="1217757.3" table:style-name="ce13">
            <text:p>1.217.757,30</text:p>
          </table:table-cell>
          <table:table-cell office:value-type="float" office:value="1055175.0900000001" table:style-name="ce13">
            <text:p>1.055.175,0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quisto di beni</text:p>
          </table:table-cell>
          <table:table-cell office:value-type="float" office:value="75934.559999999998" table:style-name="ce16">
            <text:p>75.934,56</text:p>
          </table:table-cell>
          <table:table-cell office:value-type="float" office:value="64979.75" table:style-name="ce16">
            <text:p>64.979,7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quisto di servizi</text:p>
          </table:table-cell>
          <table:table-cell office:value-type="float" office:value="1141822.74" table:style-name="ce16">
            <text:p>1.141.822,74</text:p>
          </table:table-cell>
          <table:table-cell office:value-type="float" office:value="990195.34" table:style-name="ce16">
            <text:p>990.195,3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Trasferimenti correnti</text:p>
          </table:table-cell>
          <table:table-cell office:value-type="float" office:value="274054.2" table:style-name="ce13">
            <text:p>274.054,20</text:p>
          </table:table-cell>
          <table:table-cell office:value-type="float" office:value="214753.64" table:style-name="ce13">
            <text:p>214.753,6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correnti a Amministrazioni Pubbliche</text:p>
          </table:table-cell>
          <table:table-cell office:value-type="float" office:value="14045.69" table:style-name="ce16">
            <text:p>14.045,69</text:p>
          </table:table-cell>
          <table:table-cell office:value-type="float" office:value="14045.69" table:style-name="ce16">
            <text:p>14.045,6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correnti a Famiglie</text:p>
          </table:table-cell>
          <table:table-cell office:value-type="float" office:value="253042.52" table:style-name="ce16">
            <text:p>253.042,52</text:p>
          </table:table-cell>
          <table:table-cell office:value-type="float" office:value="193741.96" table:style-name="ce16">
            <text:p>193.741,9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correnti 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correnti 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correnti versati all'Unione Europea e al Resto del Mondo</text:p>
          </table:table-cell>
          <table:table-cell office:value-type="float" office:value="6965.99" table:style-name="ce16">
            <text:p>6.965,99</text:p>
          </table:table-cell>
          <table:table-cell office:value-type="float" office:value="6965.99" table:style-name="ce16">
            <text:p>6.965,9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Trasferimenti di tribu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di tributi a titolo di devoluzio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mpartecipazioni di tributi a Amministrazioni Locali non destinate al finanziamento della spesa sanita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Fondi perequativ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ondi perequativ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Interessi passivi</text:p>
          </table:table-cell>
          <table:table-cell office:value-type="float" office:value="248930.68" table:style-name="ce13">
            <text:p>248.930,68</text:p>
          </table:table-cell>
          <table:table-cell office:value-type="float" office:value="248930.68" table:style-name="ce13">
            <text:p>248.930,6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teressi passivi su titoli obbligazionari a breve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teressi passivi su titoli obbligazionari a medio-lungo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teressi su finanziamenti a breve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teressi su Mutui e altri finanziamenti a medio lungo termine</text:p>
          </table:table-cell>
          <table:table-cell office:value-type="float" office:value="248930.68" table:style-name="ce16">
            <text:p>248.930,68</text:p>
          </table:table-cell>
          <table:table-cell office:value-type="float" office:value="248930.68" table:style-name="ce16">
            <text:p>248.930,6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interessi passiv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Diritti reali di godimento e servitù onero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spese per redditi da capitale n.a.c.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80024.06" table:style-name="ce13">
            <text:p>80.024,06</text:p>
          </table:table-cell>
          <table:table-cell office:value-type="float" office:value="1433.78" table:style-name="ce13">
            <text:p>1.433,7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i per spese di personale (comando, distacco, fuori ruolo, convenzioni, ecc…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i di imposte in uscita</text:p>
          </table:table-cell>
          <table:table-cell office:value-type="float" office:value="80024.06" table:style-name="ce16">
            <text:p>80.024,06</text:p>
          </table:table-cell>
          <table:table-cell office:value-type="float" office:value="1433.78" table:style-name="ce16">
            <text:p>1.433,7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i di trasferimenti all'Unione Europe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Rimborsi di parte corrente di somme non dovute o incassate in eccess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ltre spese correnti</text:p>
          </table:table-cell>
          <table:table-cell office:value-type="float" office:value="304222.3" table:style-name="ce13">
            <text:p>304.222,30</text:p>
          </table:table-cell>
          <table:table-cell office:value-type="float" office:value="301596.23" table:style-name="ce13">
            <text:p>301.596,2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ondi di riserva e altri accantonamen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ondo pluriennale vincola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Versamenti IVA a debito</text:p>
          </table:table-cell>
          <table:table-cell office:value-type="float" office:value="269795.63" table:style-name="ce16">
            <text:p>269.795,63</text:p>
          </table:table-cell>
          <table:table-cell office:value-type="float" office:value="269795.63" table:style-name="ce16">
            <text:p>269.795,6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Premi di assicurazione</text:p>
          </table:table-cell>
          <table:table-cell office:value-type="float" office:value="7044.5" table:style-name="ce16">
            <text:p>7.044,50</text:p>
          </table:table-cell>
          <table:table-cell office:value-type="float" office:value="7044.5" table:style-name="ce16">
            <text:p>7.044,5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Spese dovute a sanzioni, risarcimenti e indennizzi</text:p>
          </table:table-cell>
          <table:table-cell office:value-type="float" office:value="2744" table:style-name="ce16">
            <text:p>2.744,00</text:p>
          </table:table-cell>
          <table:table-cell office:value-type="float" office:value="2744" table:style-name="ce16">
            <text:p>2.744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spese correnti n.a.c.</text:p>
          </table:table-cell>
          <table:table-cell office:value-type="float" office:value="24638.17" table:style-name="ce16">
            <text:p>24.638,17</text:p>
          </table:table-cell>
          <table:table-cell office:value-type="float" office:value="22012.1" table:style-name="ce16">
            <text:p>22.012,1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Spese in conto capitale</text:p>
          </table:table-cell>
          <table:table-cell office:value-type="float" office:value="327349.03999999998" table:style-name="ce9">
            <text:p>327.349,04</text:p>
          </table:table-cell>
          <table:table-cell office:value-type="float" office:value="302789.36" table:style-name="ce9">
            <text:p>302.789,3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ibuti in conto capitale a carico dell'ent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ibuti in conto 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126583.78" table:style-name="ce13">
            <text:p>126.583,78</text:p>
          </table:table-cell>
          <table:table-cell office:value-type="float" office:value="126251.23" table:style-name="ce13">
            <text:p>126.251,2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Beni materiali</text:p>
          </table:table-cell>
          <table:table-cell office:value-type="float" office:value="126583.78" table:style-name="ce16">
            <text:p>126.583,78</text:p>
          </table:table-cell>
          <table:table-cell office:value-type="float" office:value="126251.23" table:style-name="ce16">
            <text:p>126.251,2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erreni e beni materiali non prodot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Beni immateria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Beni materiali acquisiti mediante operazioni di leasing finanziar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erreni e beni materiali non prodotti acquisiti mediante operazioni di leasing finanziar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Beni immateriali acquisiti mediante operazioni di leasing finanziar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agli investimenti a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agli investimenti 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agli investimenti 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agli investimenti 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agli investimenti all'Unione Europea e 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per assunzione di debiti di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per assunzione di debiti di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per assunzione di debiti di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per assunzione di debiti di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per assunzione di debiti dell'Unione Europea e de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verso amministrazioni pubbliche per escussione di garanz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verso Famiglie per escussione di garanz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verso Imprese per escussione di garanz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verso Istituzioni Sociali Private <text:s/>per escussione di garanz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verso Unione Europea e Resto del Mondo per escussione di garanz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erogati a titolo di ripiano disavanzi pregressi ad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erogati a titolo di ripiano disavanzi pregressi 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erogati a titolo di ripiano disavanzi pregressi 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erogati a titolo di ripiano disavanzi pregressi 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erogati a titolo di ripiano disavanzi pregressi all'Unione Europea e 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n.a.c. ad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n.a.c. 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n.a.c. 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n.a.c. 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n.a.c. all'Unione Europea e 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ltre spese in conto capitale</text:p>
          </table:table-cell>
          <table:table-cell office:value-type="float" office:value="200765.26" table:style-name="ce13">
            <text:p>200.765,26</text:p>
          </table:table-cell>
          <table:table-cell office:value-type="float" office:value="176538.13" table:style-name="ce13">
            <text:p>176.538,1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ondi di riserva e altri accantonamenti in c/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ondi pluriennali vincolati c/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ondo crediti di dubbia e difficile esazione in c/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rimborsi in conto capitale di somme non dovute o incassate in eccess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spese in conto capitale n.a.c.</text:p>
          </table:table-cell>
          <table:table-cell office:value-type="float" office:value="200765.26" table:style-name="ce16">
            <text:p>200.765,26</text:p>
          </table:table-cell>
          <table:table-cell office:value-type="float" office:value="176538.13" table:style-name="ce16">
            <text:p>176.538,1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Spese per incremento attività finanziari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cquisizioni di attivit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quisizioni di partecipazioni e conferimenti di 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quisizioni di quote di fondi comuni di investi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quisizione di titoli obbligazionari a breve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quisizione di titoli obbligazionari a medio-lungo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breve periodo a tasso agevolato a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breve periodo a tasso agevolato 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breve periodo a tasso agevolato 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breve periodo a tasso agevolato 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breve periodo a tasso agevolato all'Unione Europea e 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breve periodo a tasso non agevolato a Amministrazione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breve periodo a tasso non agevolato 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breve periodo a tasso non agevolato 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breve periodo a tasso non agevolato 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breve periodo a tasso non agevolato all'Unione Europea e 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medio-lungo termine a tasso agevolato a Amministrazione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medio-lungo termine a tasso agevolato 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medio-lungo termine a tasso agevolato 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medio-lungo termine a tasso agevolato 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medio-lungo termine a tasso agevolato all'Unione Europea e 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medio-lungo termine a tasso non agevolato a Amministrazione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medio-lungo termine a tasso non agevolato 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medio-lungo termine a tasso non agevolato 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medio-lungo termine a tasso non agevolato 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medio-lungo termine a tasso non agevolato all'Unione Europea e 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a Amministrazioni Pubbliche a seguito di escussione di garanzi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a Famiglie a seguito di escussione di garanz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a Imprese a seguito di escussione di garanz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a Istituzioni Sociali Private <text:s/>a seguito di escussione di garanz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a Unione Europea e del Resto del Mondo a seguito di escussione di garanz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ltre spese per incremento di attivit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cremento di altre attività finanziarie verso Amministrazione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cremento di altre attività finanziarie verso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cremento di altre attività finanziarie verso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cremento di altre attività finanziarie verso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cremento di altre attività finanziarie verso UE e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Versamenti ai conti di tesoreria statale (da parte dei soggetti non sottoposti al regime di Tesoreria Unica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Versamenti a depositi bancar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Spese da derivato di ammorta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Rimborso Prestiti</text:p>
          </table:table-cell>
          <table:table-cell office:value-type="float" office:value="148259.9" table:style-name="ce9">
            <text:p>148.259,90</text:p>
          </table:table-cell>
          <table:table-cell office:value-type="float" office:value="148259.9" table:style-name="ce9">
            <text:p>148.259,9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o di titoli obbligazionari a breve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o di titoli obbligazionari a medio-lungo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o Finanziamenti a breve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hiusura Anticipazio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Rimborso mutui e altri finanziamenti a medio lungo termine</text:p>
          </table:table-cell>
          <table:table-cell office:value-type="float" office:value="148259.9" table:style-name="ce13">
            <text:p>148.259,90</text:p>
          </table:table-cell>
          <table:table-cell office:value-type="float" office:value="148259.9" table:style-name="ce13">
            <text:p>148.259,9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o Mutui e altri finanziamenti a medio lungo termine</text:p>
          </table:table-cell>
          <table:table-cell office:value-type="float" office:value="148259.9" table:style-name="ce16">
            <text:p>148.259,90</text:p>
          </table:table-cell>
          <table:table-cell office:value-type="float" office:value="148259.9" table:style-name="ce16">
            <text:p>148.259,9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o prestiti da attualizzazione Contributi Plurienna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o Prestiti - Leasing finanziar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o Prestiti - Operazioni di cartolarizzazio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o prestiti - Deriva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Fondi per rimborso prest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ondo per il D.L. n. 35/2013 e successive modificazioni e rifinanziamenti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fondi per rimborso presti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Chiusura Anticipazioni ricevute da istituto tesoriere/cassiere</text:p>
          </table:table-cell>
          <table:table-cell office:value-type="float" office:value="692903.65" table:style-name="ce9">
            <text:p>692.903,65</text:p>
          </table:table-cell>
          <table:table-cell office:value-type="float" office:value="692903.65" table:style-name="ce9">
            <text:p>692.903,6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Chiusura Anticipazioni ricevute da istituto tesoriere/cassiere</text:p>
          </table:table-cell>
          <table:table-cell office:value-type="float" office:value="692903.65" table:style-name="ce13">
            <text:p>692.903,65</text:p>
          </table:table-cell>
          <table:table-cell office:value-type="float" office:value="692903.65" table:style-name="ce13">
            <text:p>692.903,6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hiusura Anticipazioni ricevute da istituto tesoriere/cassiere</text:p>
          </table:table-cell>
          <table:table-cell office:value-type="float" office:value="692903.65" table:style-name="ce16">
            <text:p>692.903,65</text:p>
          </table:table-cell>
          <table:table-cell office:value-type="float" office:value="692903.65" table:style-name="ce16">
            <text:p>692.903,6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Uscite per conto terzi e partite di giro</text:p>
          </table:table-cell>
          <table:table-cell office:value-type="float" office:value="5009311.18" table:style-name="ce9">
            <text:p>5.009.311,18</text:p>
          </table:table-cell>
          <table:table-cell office:value-type="float" office:value="4939398.71" table:style-name="ce9">
            <text:p>4.939.398,7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Uscite per partite di giro</text:p>
          </table:table-cell>
          <table:table-cell office:value-type="float" office:value="4876252.84" table:style-name="ce13">
            <text:p>4.876.252,84</text:p>
          </table:table-cell>
          <table:table-cell office:value-type="float" office:value="4855614.8600000003" table:style-name="ce13">
            <text:p>4.855.614,8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Versamenti di altre ritenu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Versamenti di ritenute su Redditi da lavoro dipendente</text:p>
          </table:table-cell>
          <table:table-cell office:value-type="float" office:value="159006.07999999999" table:style-name="ce16">
            <text:p>159.006,08</text:p>
          </table:table-cell>
          <table:table-cell office:value-type="float" office:value="138368.1" table:style-name="ce16">
            <text:p>138.368,1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Versamenti di ritenute su Redditi da lavoro autonom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o di risorse dalla gestione ordinaria alla gestione sanitaria della Regio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uscite per partite di giro</text:p>
          </table:table-cell>
          <table:table-cell office:value-type="float" office:value="4717246.76" table:style-name="ce16">
            <text:p>4.717.246,76</text:p>
          </table:table-cell>
          <table:table-cell office:value-type="float" office:value="4717246.76" table:style-name="ce16">
            <text:p>4.717.246,7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Uscite per conto terzi</text:p>
          </table:table-cell>
          <table:table-cell office:value-type="float" office:value="133058.34" table:style-name="ce13">
            <text:p>133.058,34</text:p>
          </table:table-cell>
          <table:table-cell office:value-type="float" office:value="83783.850000000006" table:style-name="ce13">
            <text:p>83.783,8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quisto di beni e servizi per conto terzi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per conto terzi a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per conto terzi a Altri settor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Depositi di/presso terzi</text:p>
          </table:table-cell>
          <table:table-cell office:value-type="float" office:value="11032.54" table:style-name="ce16">
            <text:p>11.032,54</text:p>
          </table:table-cell>
          <table:table-cell office:value-type="float" office:value="5500" table:style-name="ce16">
            <text:p>5.50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Versamenti di imposte e tributi riscosse per conto terzi</text:p>
          </table:table-cell>
          <table:table-cell office:value-type="float" office:value="13957.33" table:style-name="ce16">
            <text:p>13.957,33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uscite per conto terzi</text:p>
          </table:table-cell>
          <table:table-cell office:value-type="float" office:value="108068.47" table:style-name="ce20">
            <text:p>108.068,47</text:p>
          </table:table-cell>
          <table:table-cell office:value-type="float" office:value="78283.850000000006" table:style-name="ce20">
            <text:p>78.283,85</text:p>
          </table:table-cell>
          <table:table-cell table:number-columns-repeated="16379"/>
        </table:table-row>
        <table:table-row table:style-name="ro1">
          <table:table-cell table:number-columns-repeated="5" table:style-name="ce21"/>
          <table:table-cell table:number-columns-repeated="16379"/>
        </table:table-row>
        <table:table-row table:number-rows-repeated="1048262" table:style-name="ro1">
          <table:table-cell table:number-columns-repeated="16384"/>
        </table:table-row>
        <table:named-expressions>
          <table:named-range table:name="Print_Titles" table:cell-range-address="ALLEGATO_4.$A$1:ALLEGATO_4.$IV$4" table:base-cell-address="ALLEGATO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99%" style:table-centering="none" style:print="objects charts drawings"/>
      <style:header-style>
        <style:header-footer-properties fo:min-height="0.354330708661417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text:p>COMUNE DI BENETUTTI</text:p>
      </style:header>
      <style:header-left style:display="false"/>
      <style:footer>
        <style:region-right>
          <text:p>Pagina <text:page-number>1</text:page-number><text:s text:c="2"/>di<text:s text:c="2"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olino Sini</meta:initial-creator>
    <dc:creator>Rosolino Sini</dc:creator>
    <meta:creation-date>2018-07-06T17:22:11Z</meta:creation-date>
    <dc:date>2018-07-06T17:26:29Z</dc:date>
    <meta:print-date>2018-07-06T17:24:55Z</meta:print-date>
  </office:meta>
</office:document-meta>
</file>