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09687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6" table:number-columns-repeated="2" table:default-cell-style-name="ce1"/>
        <table:table-column table:style-name="co10" table:default-cell-style-name="ce1"/>
        <table:table-column table:style-name="co9" table:number-columns-repeated="16342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P. Nota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N. Reg.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Centro Resp.</text:p>
          </table:table-cell>
          <table:table-cell office:value-type="string" table:style-name="ce2">
            <text:p>Descrizione Centro Resp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Data ins.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Descrizione 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cod. meccanogr.</text:p>
          </table:table-cell>
          <table:table-cell office:value-type="string" table:style-name="ce2">
            <text:p>Num. Reg. Gen.</text:p>
          </table:table-cell>
          <table:table-cell office:value-type="string" table:style-name="ce2">
            <text:p>Data Reg. Gen.</text:p>
          </table:table-cell>
          <table:table-cell office:value-type="string" table:style-name="ce2">
            <text:p>N. Delibera</text:p>
          </table:table-cell>
          <table:table-cell office:value-type="string" table:style-name="ce2">
            <text:p>D. Delibera</text:p>
          </table:table-cell>
          <table:table-cell office:value-type="string" table:style-name="ce2">
            <text:p>Cdr. Liq.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stampa</text:p>
          </table:table-cell>
          <table:table-cell office:value-type="string" table:style-name="ce2">
            <text:p>Data Trasmissione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office:value-type="string" table:style-name="ce2">
            <text:p>Note</text:p>
          </table:table-cell>
          <table:table-cell table:number-columns-repeated="1634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string" table:style-name="ce3">
            <text:p>1204163885</text:p>
          </table:table-cell>
          <table:table-cell office:value-type="float" office:value="1244" table:style-name="ce1">
            <text:p>1244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05-07T00:00:00" table:style-name="ce4">
            <text:p>07/05/2020</text:p>
          </table:table-cell>
          <table:table-cell table:number-columns-repeated="2" table:style-name="ce1"/>
          <table:table-cell office:value-type="date" office:date-value="2020-04-30T00:00:00" table:style-name="ce4">
            <text:p>30/04/2020</text:p>
          </table:table-cell>
          <table:table-cell office:value-type="date" office:date-value="2020-04-06T00:00:00" table:style-name="ce4">
            <text:p>06/04/202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0AB8S</text:p>
          </table:table-cell>
          <table:table-cell office:value-type="float" office:value="47.58" table:style-name="ce1">
            <text:p>47,5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1204163885 del 06/04/2020 - RINNOVO CERTIFICATO FIRMA DIGITALE E LEGAL MAIL - Cod. Cliente: X0AB8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office:value-type="float" office:value="25623" table:style-name="ce1">
            <text:p>25623</text:p>
          </table:table-cell>
          <table:table-cell table:number-columns-repeated="16343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string" table:style-name="ce3">
            <text:p>1204163885</text:p>
          </table:table-cell>
          <table:table-cell office:value-type="float" office:value="1244" table:style-name="ce1">
            <text:p>1244</text:p>
          </table:table-cell>
          <table:table-cell office:value-type="date" office:date-value="2020-04-07T00:00:00" table:style-name="ce4">
            <text:p>07/04/2020</text:p>
          </table:table-cell>
          <table:table-cell office:value-type="date" office:date-value="2020-05-07T00:00:00" table:style-name="ce4">
            <text:p>07/05/2020</text:p>
          </table:table-cell>
          <table:table-cell table:number-columns-repeated="2" table:style-name="ce1"/>
          <table:table-cell office:value-type="date" office:date-value="2020-04-30T00:00:00" table:style-name="ce4">
            <text:p>30/04/2020</text:p>
          </table:table-cell>
          <table:table-cell office:value-type="date" office:date-value="2020-04-06T00:00:00" table:style-name="ce4">
            <text:p>06/04/202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0AB8S</text:p>
          </table:table-cell>
          <table:table-cell office:value-type="float" office:value="47.58" table:style-name="ce1">
            <text:p>47,5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1204163885 del 06/04/2020 - RINNOVO CERTIFICATO FIRMA DIGITALE E LEGAL MAIL - Cod. Cliente: X0AB8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95" table:style-name="ce1">
            <text:p>295</text:p>
          </table:table-cell>
          <table:table-cell office:value-type="string" table:style-name="ce3">
            <text:p>20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20PAS0007267</text:p>
          </table:table-cell>
          <table:table-cell office:value-type="float" office:value="2024" table:style-name="ce1">
            <text:p>2024</text:p>
          </table:table-cell>
          <table:table-cell office:value-type="date" office:date-value="2020-06-08T00:00:00" table:style-name="ce4">
            <text:p>08/06/2020</text:p>
          </table:table-cell>
          <table:table-cell office:value-type="date" office:date-value="2020-07-08T00:00:00" table:style-name="ce4">
            <text:p>08/07/2020</text:p>
          </table:table-cell>
          <table:table-cell table:number-columns-repeated="2" table:style-name="ce1"/>
          <table:table-cell office:value-type="date" office:date-value="2020-06-16T00:00:00" table:style-name="ce4">
            <text:p>16/06/2020</text:p>
          </table:table-cell>
          <table:table-cell office:value-type="date" office:date-value="2020-05-31T00:00:00" table:style-name="ce4">
            <text:p>31/05/202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72" table:style-name="ce1">
            <text:p>1372</text:p>
          </table:table-cell>
          <table:table-cell office:value-type="string" table:style-name="ce3">
            <text:p>ARUBA S.P.A.</text:p>
          </table:table-cell>
          <table:table-cell table:style-name="ce1"/>
          <table:table-cell office:value-type="float" office:value="21.96" table:style-name="ce1">
            <text:p>21,9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3" table:style-name="ce1">
            <text:p>323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7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20PAS0007267 del 31/05/2020 - RINNOVO CERTIFICATO FIRMA DIGITALE -</text:p>
          </table:table-cell>
          <table:table-cell office:value-type="float" office:value="18" table:style-name="ce1">
            <text:p>18</text:p>
          </table:table-cell>
          <table:table-cell office:value-type="float" office:value="1204" table:style-name="ce1">
            <text:p>1204</text:p>
          </table:table-cell>
          <table:table-cell office:value-type="float" office:value="595" table:style-name="ce1">
            <text:p>595</text:p>
          </table:table-cell>
          <table:table-cell office:value-type="float" office:value="10710" table:style-name="ce1">
            <text:p>10710</text:p>
          </table:table-cell>
          <table:table-cell table:number-columns-repeated="16343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95" table:style-name="ce1">
            <text:p>295</text:p>
          </table:table-cell>
          <table:table-cell office:value-type="string" table:style-name="ce3">
            <text:p>20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20PAS0007267</text:p>
          </table:table-cell>
          <table:table-cell office:value-type="float" office:value="2024" table:style-name="ce1">
            <text:p>2024</text:p>
          </table:table-cell>
          <table:table-cell office:value-type="date" office:date-value="2020-06-08T00:00:00" table:style-name="ce4">
            <text:p>08/06/2020</text:p>
          </table:table-cell>
          <table:table-cell office:value-type="date" office:date-value="2020-07-08T00:00:00" table:style-name="ce4">
            <text:p>08/07/2020</text:p>
          </table:table-cell>
          <table:table-cell table:number-columns-repeated="2" table:style-name="ce1"/>
          <table:table-cell office:value-type="date" office:date-value="2020-06-16T00:00:00" table:style-name="ce4">
            <text:p>16/06/2020</text:p>
          </table:table-cell>
          <table:table-cell office:value-type="date" office:date-value="2020-05-31T00:00:00" table:style-name="ce4">
            <text:p>31/05/202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72" table:style-name="ce1">
            <text:p>1372</text:p>
          </table:table-cell>
          <table:table-cell office:value-type="string" table:style-name="ce3">
            <text:p>ARUBA S.P.A.</text:p>
          </table:table-cell>
          <table:table-cell table:style-name="ce1"/>
          <table:table-cell office:value-type="float" office:value="21.96" table:style-name="ce1">
            <text:p>21,9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3" table:style-name="ce1">
            <text:p>323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7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20PAS0007267 del 31/05/2020 - RINNOVO CERTIFICATO FIRMA DIGITALE -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493" table:style-name="ce1">
            <text:p>493</text:p>
          </table:table-cell>
          <table:table-cell office:value-type="string" table:style-name="ce3">
            <text:p>1204592349</text:p>
          </table:table-cell>
          <table:table-cell office:value-type="float" office:value="3891" table:style-name="ce1">
            <text:p>3891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09T00:00:00" table:style-name="ce4">
            <text:p>09/12/2020</text:p>
          </table:table-cell>
          <table:table-cell table:number-columns-repeated="2" table:style-name="ce1"/>
          <table:table-cell office:value-type="date" office:date-value="2020-12-03T00:00:00" table:style-name="ce4">
            <text:p>03/12/2020</text:p>
          </table:table-cell>
          <table:table-cell office:value-type="date" office:date-value="2020-11-08T00:00:00" table:style-name="ce4">
            <text:p>08/11/202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0GEUO</text:p>
          </table:table-cell>
          <table:table-cell office:value-type="float" office:value="70.760000000000005" table:style-name="ce1">
            <text:p>70,7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6" table:style-name="ce1">
            <text:p>286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1204592349 del 08/11/2020 - RINNOVO CERTIFICATO FIRMA DIGITALE E LEGAL MAIL - Cod. Cliente: X0GEUO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office:value-type="float" office:value="25578" table:style-name="ce1">
            <text:p>25578</text:p>
          </table:table-cell>
          <table:table-cell table:number-columns-repeated="16343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493" table:style-name="ce1">
            <text:p>493</text:p>
          </table:table-cell>
          <table:table-cell office:value-type="string" table:style-name="ce3">
            <text:p>1204592349</text:p>
          </table:table-cell>
          <table:table-cell office:value-type="float" office:value="3891" table:style-name="ce1">
            <text:p>3891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2-09T00:00:00" table:style-name="ce4">
            <text:p>09/12/2020</text:p>
          </table:table-cell>
          <table:table-cell table:number-columns-repeated="2" table:style-name="ce1"/>
          <table:table-cell office:value-type="date" office:date-value="2020-12-03T00:00:00" table:style-name="ce4">
            <text:p>03/12/2020</text:p>
          </table:table-cell>
          <table:table-cell office:value-type="date" office:date-value="2020-11-08T00:00:00" table:style-name="ce4">
            <text:p>08/11/202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0GEUO</text:p>
          </table:table-cell>
          <table:table-cell office:value-type="float" office:value="70.760000000000005" table:style-name="ce1">
            <text:p>70,7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1204592349 del 08/11/2020 - RINNOVO CERTIFICATO FIRMA DIGITALE E LEGAL MAIL - Cod. Cliente: X0GEUO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string" table:style-name="ce3">
            <text:p>1214173006</text:p>
          </table:table-cell>
          <table:table-cell office:value-type="float" office:value="1457" table:style-name="ce1">
            <text:p>1457</text:p>
          </table:table-cell>
          <table:table-cell office:value-type="date" office:date-value="2021-04-07T00:00:00" table:style-name="ce4">
            <text:p>07/04/2021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2" table:style-name="ce1"/>
          <table:table-cell office:value-type="date" office:date-value="2021-05-05T00:00:00" table:style-name="ce4">
            <text:p>05/05/2021</text:p>
          </table:table-cell>
          <table:table-cell office:value-type="date" office:date-value="2021-04-06T00:00:00" table:style-name="ce4">
            <text:p>06/04/2021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0AB8S <text:s/>- FATTURA GIA' PAG</text:p>
          </table:table-cell>
          <table:table-cell office:value-type="float" office:value="59.78" table:style-name="ce1">
            <text:p>59,7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1214173006 del 06/04/2021 - RINNOVO CERTIFICATO FIRMA DIGITALE E LEGAL MAIL - Cod. Cliente: X0AB8S <text:s/>- FATTURA GIA' PAG ATA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14308" table:style-name="ce1">
            <text:p>14308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string" table:style-name="ce3">
            <text:p>1214173006</text:p>
          </table:table-cell>
          <table:table-cell office:value-type="float" office:value="1457" table:style-name="ce1">
            <text:p>1457</text:p>
          </table:table-cell>
          <table:table-cell office:value-type="date" office:date-value="2021-04-07T00:00:00" table:style-name="ce4">
            <text:p>07/04/2021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2" table:style-name="ce1"/>
          <table:table-cell office:value-type="date" office:date-value="2021-05-05T00:00:00" table:style-name="ce4">
            <text:p>05/05/2021</text:p>
          </table:table-cell>
          <table:table-cell office:value-type="date" office:date-value="2021-04-06T00:00:00" table:style-name="ce4">
            <text:p>06/04/2021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0AB8S <text:s/>- FATTURA GIA' PAG</text:p>
          </table:table-cell>
          <table:table-cell office:value-type="float" office:value="59.78" table:style-name="ce1">
            <text:p>59,7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att. N. 1214173006 del 06/04/2021 - RINNOVO CERTIFICATO FIRMA DIGITALE E LEGAL MAIL - Cod. Cliente: X0AB8S <text:s/>- FATTURA GIA' PAG AT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2/</text:p>
          </table:table-cell>
          <table:table-cell office:value-type="float" office:value="276" table:style-name="ce1">
            <text:p>276</text:p>
          </table:table-cell>
          <table:table-cell office:value-type="string" table:style-name="ce3">
            <text:p>2/351</text:p>
          </table:table-cell>
          <table:table-cell office:value-type="float" office:value="2626" table:style-name="ce1">
            <text:p>2626</text:p>
          </table:table-cell>
          <table:table-cell office:value-type="date" office:date-value="2021-07-06T00:00:00" table:style-name="ce4">
            <text:p>06/07/2021</text:p>
          </table:table-cell>
          <table:table-cell office:value-type="date" office:date-value="2021-08-05T00:00:00" table:style-name="ce4">
            <text:p>05/08/2021</text:p>
          </table:table-cell>
          <table:table-cell table:number-columns-repeated="2" table:style-name="ce1"/>
          <table:table-cell office:value-type="date" office:date-value="2021-07-06T00:00:00" table:style-name="ce4">
            <text:p>06/07/2021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431.46" table:style-name="ce1">
            <text:p>1431,4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389" table:style-name="ce1">
            <text:p>389</text:p>
          </table:table-cell>
          <table:table-cell office:value-type="date" office:date-value="2021-08-09T00:00:00" table:style-name="ce4">
            <text:p>09/08/2021</text:p>
          </table:table-cell>
          <table:table-cell office:value-type="string" table:style-name="ce3">
            <text:p>6</text:p>
          </table:table-cell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Fatt. N. 2/351 del 30/06/2021 - PROROGA TECNICA SERVIZIO MENSA SCOLASTICA PERIODO MAGGIO-GIUGNO 2021 -</text:p>
          </table:table-cell>
          <table:table-cell office:value-type="float" office:value="1278.6499999999999" table:style-name="ce1">
            <text:p>1278,65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77467.05" table:style-name="ce1">
            <text:p>277467,05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2/</text:p>
          </table:table-cell>
          <table:table-cell office:value-type="float" office:value="276" table:style-name="ce1">
            <text:p>276</text:p>
          </table:table-cell>
          <table:table-cell office:value-type="string" table:style-name="ce3">
            <text:p>2/351</text:p>
          </table:table-cell>
          <table:table-cell office:value-type="float" office:value="2626" table:style-name="ce1">
            <text:p>2626</text:p>
          </table:table-cell>
          <table:table-cell office:value-type="date" office:date-value="2021-07-06T00:00:00" table:style-name="ce4">
            <text:p>06/07/2021</text:p>
          </table:table-cell>
          <table:table-cell office:value-type="date" office:date-value="2021-08-05T00:00:00" table:style-name="ce4">
            <text:p>05/08/2021</text:p>
          </table:table-cell>
          <table:table-cell table:number-columns-repeated="2" table:style-name="ce1"/>
          <table:table-cell office:value-type="date" office:date-value="2021-07-06T00:00:00" table:style-name="ce4">
            <text:p>06/07/2021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431.46" table:style-name="ce1">
            <text:p>1431,4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389" table:style-name="ce1">
            <text:p>389</text:p>
          </table:table-cell>
          <table:table-cell office:value-type="date" office:date-value="2021-08-09T00:00:00" table:style-name="ce4">
            <text:p>09/08/2021</text:p>
          </table:table-cell>
          <table:table-cell office:value-type="string" table:style-name="ce3">
            <text:p>6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Fatt. N. 2/351 del 30/06/2021 - SERVIZIO MENSA SCUOLA DELL'INFANZIA - INTEGRAZIONE D'IMPEGNO -</text:p>
          </table:table-cell>
          <table:table-cell office:value-type="float" office:value="97.75" table:style-name="ce1">
            <text:p>97,75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1211.75" table:style-name="ce1">
            <text:p>21211,75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0" table:style-name="ce1">
            <text:p>580</text:p>
          </table:table-cell>
          <table:table-cell office:value-type="string" table:style-name="ce3">
            <text:p>11</text:p>
          </table:table-cell>
          <table:table-cell office:value-type="float" office:value="459" table:style-name="ce1">
            <text:p>459</text:p>
          </table:table-cell>
          <table:table-cell office:value-type="string" table:style-name="ce3">
            <text:p>11/E</text:p>
          </table:table-cell>
          <table:table-cell office:value-type="float" office:value="4202" table:style-name="ce1">
            <text:p>4202</text:p>
          </table:table-cell>
          <table:table-cell office:value-type="date" office:date-value="2021-10-27T00:00:00" table:style-name="ce4">
            <text:p>27/10/2021</text:p>
          </table:table-cell>
          <table:table-cell office:value-type="date" office:date-value="2021-11-26T00:00:00" table:style-name="ce4">
            <text:p>26/11/2021</text:p>
          </table:table-cell>
          <table:table-cell table:number-columns-repeated="2" table:style-name="ce1"/>
          <table:table-cell office:value-type="date" office:date-value="2021-10-29T00:00:00" table:style-name="ce4">
            <text:p>29/10/2021</text:p>
          </table:table-cell>
          <table:table-cell office:value-type="date" office:date-value="2021-10-27T00:00:00" table:style-name="ce4">
            <text:p>27/10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5" table:style-name="ce1">
            <text:p>235</text:p>
          </table:table-cell>
          <table:table-cell office:value-type="string" table:style-name="ce3">
            <text:p>COSSEDDU MICHELE</text:p>
          </table:table-cell>
          <table:table-cell office:value-type="string" table:style-name="ce3">
            <text:p>INTERVENTI URGENTI PER SISTEMAZIONE OPER</text:p>
          </table:table-cell>
          <table:table-cell office:value-type="float" office:value="732" table:style-name="ce1">
            <text:p>73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3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11/E del 27/10/2021 - INTERVENTI URGENTI PER SISTEMAZIONE OPERE IN FERRO LOCALI COMUNALI - INTERVENTI URGENTI PER SISTEMAZIONE OPER E IN FERRO LOCALI COMUNALI</text:p>
          </table:table-cell>
          <table:table-cell office:value-type="float" office:value="600" table:style-name="ce1">
            <text:p>600</text:p>
          </table:table-cell>
          <table:table-cell office:value-type="float" office:value="1204" table:style-name="ce1">
            <text:p>1204</text:p>
          </table:table-cell>
          <table:table-cell office:value-type="float" office:value="55" table:style-name="ce1">
            <text:p>55</text:p>
          </table:table-cell>
          <table:table-cell office:value-type="float" office:value="33000" table:style-name="ce1">
            <text:p>33000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59" table:style-name="ce1">
            <text:p>659</text:p>
          </table:table-cell>
          <table:table-cell table:style-name="ce1"/>
          <table:table-cell office:value-type="float" office:value="510" table:style-name="ce1">
            <text:p>510</text:p>
          </table:table-cell>
          <table:table-cell office:value-type="string" table:style-name="ce3">
            <text:p>1021304732</text:p>
          </table:table-cell>
          <table:table-cell office:value-type="float" office:value="4715" table:style-name="ce1">
            <text:p>4715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2-01-30T00:00:00" table:style-name="ce4">
            <text:p>30/01/2022</text:p>
          </table:table-cell>
          <table:table-cell table:number-columns-repeated="2" table:style-name="ce1"/>
          <table:table-cell office:value-type="date" office:date-value="2021-12-07T00:00:00" table:style-name="ce4">
            <text:p>07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34.79" table:style-name="ce1">
            <text:p>34,7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6</text:p>
          </table:table-cell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Fatt. N. 1021304732 del 06/12/2021 - INTEGRAZIONE REINTEGRO FONDI C/C POSTALE A PAGAMENTO ANTICIPATO SPESE POSTALI CONTO CONTRATTUALE 30066139 - 30066139-005</text:p>
          </table:table-cell>
          <table:table-cell office:value-type="float" office:value="34.79" table:style-name="ce1">
            <text:p>34,79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08.74" table:style-name="ce1">
            <text:p>-208,7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60" table:style-name="ce1">
            <text:p>660</text:p>
          </table:table-cell>
          <table:table-cell office:value-type="string" table:style-name="ce3">
            <text:p>11</text:p>
          </table:table-cell>
          <table:table-cell office:value-type="float" office:value="511" table:style-name="ce1">
            <text:p>511</text:p>
          </table:table-cell>
          <table:table-cell office:value-type="string" table:style-name="ce3">
            <text:p>110 A</text:p>
          </table:table-cell>
          <table:table-cell office:value-type="float" office:value="4714" table:style-name="ce1">
            <text:p>4714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2-01-06T00:00:00" table:style-name="ce4">
            <text:p>06/01/2022</text:p>
          </table:table-cell>
          <table:table-cell table:number-columns-repeated="2" table:style-name="ce1"/>
          <table:table-cell office:value-type="date" office:date-value="2021-12-09T00:00:00" table:style-name="ce4">
            <text:p>09/12/2021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2679.68" table:style-name="ce1">
            <text:p>12679,6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110 A del 06/12/2021 - SERVIZIO MENSA A.S. 2021-2022 - Fattura Cliente</text:p>
          </table:table-cell>
          <table:table-cell office:value-type="float" office:value="12192" table:style-name="ce1">
            <text:p>1219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70688" table:style-name="ce1">
            <text:p>170688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string" table:style-name="ce3">
            <text:p>0001101686</text:p>
          </table:table-cell>
          <table:table-cell office:value-type="float" office:value="4803" table:style-name="ce1">
            <text:p>4803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2" table:style-name="ce1"/>
          <table:table-cell office:value-type="date" office:date-value="2021-12-15T00:00:00" table:style-name="ce4">
            <text:p>15/12/2021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17" table:style-name="ce1">
            <text:p>3417</text:p>
          </table:table-cell>
          <table:table-cell office:value-type="string" table:style-name="ce3">
            <text:p>M.T. SPA</text:p>
          </table:table-cell>
          <table:table-cell office:value-type="string" table:style-name="ce3">
            <text:p>FATTURA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RGANIZZAZIONE DATI, AGGIORNAMENTO E GESTIONE DEI CONTROLLI TRIBUTAR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3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Fatt. N. 0001101686 del 30/11/2021 - SERVIZIO DI SUPPORTO ALL'ACCERTAMENTO E ALLA RISCOSSIONE DEI TRIBUTI E DEI CREDITI DELL'AZIENDA ELETTRICA - FATTURA</text:p>
          </table:table-cell>
          <table:table-cell office:value-type="float" office:value="142.30000000000001" table:style-name="ce1">
            <text:p>142,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1" table:style-name="ce1">
            <text:p>671</text:p>
          </table:table-cell>
          <table:table-cell office:value-type="string" table:style-name="ce3">
            <text:p>8R</text:p>
          </table:table-cell>
          <table:table-cell office:value-type="float" office:value="518" table:style-name="ce1">
            <text:p>518</text:p>
          </table:table-cell>
          <table:table-cell office:value-type="string" table:style-name="ce3">
            <text:p>8R00178770</text:p>
          </table:table-cell>
          <table:table-cell office:value-type="float" office:value="4861" table:style-name="ce1">
            <text:p>4861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2T00:00:00" table:style-name="ce4">
            <text:p>22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96.4" table:style-name="ce1">
            <text:p>96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Fatt. N. 8R00178770 del 11/12/2021 - TELEFONO SCUOLA INFANZIA 1° BIM 2022 - 1BIM 2022</text:p>
          </table:table-cell>
          <table:table-cell office:value-type="float" office:value="79.02000000000001" table:style-name="ce1">
            <text:p>79,02</text:p>
          </table:table-cell>
          <table:table-cell office:value-type="float" office:value="1202" table:style-name="ce1">
            <text:p>1202</text:p>
          </table:table-cell>
          <table:table-cell office:value-type="float" office:value="6" table:style-name="ce1">
            <text:p>6</text:p>
          </table:table-cell>
          <table:table-cell office:value-type="float" office:value="474.12" table:style-name="ce1">
            <text:p>474,12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2" table:style-name="ce1">
            <text:p>672</text:p>
          </table:table-cell>
          <table:table-cell office:value-type="string" table:style-name="ce3">
            <text:p>85</text:p>
          </table:table-cell>
          <table:table-cell office:value-type="float" office:value="519" table:style-name="ce1">
            <text:p>519</text:p>
          </table:table-cell>
          <table:table-cell office:value-type="string" table:style-name="ce3">
            <text:p>85/PA</text:p>
          </table:table-cell>
          <table:table-cell office:value-type="float" office:value="4865" table:style-name="ce1">
            <text:p>4865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2" table:style-name="ce1"/>
          <table:table-cell office:value-type="date" office:date-value="2021-12-22T00:00:00" table:style-name="ce4">
            <text:p>22/12/2021</text:p>
          </table:table-cell>
          <table:table-cell office:value-type="date" office:date-value="2021-12-14T00:00:00" table:style-name="ce4">
            <text:p>14/12/2021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1" table:style-name="ce1">
            <text:p>3511</text:p>
          </table:table-cell>
          <table:table-cell office:value-type="string" table:style-name="ce3">
            <text:p>LEGGIERI ADRIANO</text:p>
          </table:table-cell>
          <table:table-cell table:style-name="ce1"/>
          <table:table-cell office:value-type="float" office:value="579.5" table:style-name="ce1">
            <text:p>579,5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706" table:style-name="ce1">
            <text:p>706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Fatt. N. 85/PA del 14/12/2021 - ACQUISTO SPECCHI PARABOLICI PER ESTERNO -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850" table:style-name="ce1">
            <text:p>-28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6" table:style-name="ce1">
            <text:p>676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3">
            <text:p>85395</text:p>
          </table:table-cell>
          <table:table-cell office:value-type="float" office:value="4888" table:style-name="ce1">
            <text:p>4888</text:p>
          </table:table-cell>
          <table:table-cell office:value-type="date" office:date-value="2021-12-21T00:00:00" table:style-name="ce4">
            <text:p>21/12/2021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2" table:style-name="ce1"/>
          <table:table-cell office:value-type="date" office:date-value="2021-12-27T00:00:00" table:style-name="ce4">
            <text:p>27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6.51" table:style-name="ce1">
            <text:p>36,5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3">
            <text:p>6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Fatt. N. 85395 del 20/12/2021 - GESTIONE AZIENDA ELETTRICA NOVEMBRE 2021 - Fattura per corrispettivi a copertura de i costi per il Sistema Informativo Integrato, Delibera AEEG ARG/com 201/10 e successivi aggiornamenti.</text:p>
          </table:table-cell>
          <table:table-cell office:value-type="float" office:value="29.93" table:style-name="ce1">
            <text:p>29,93</text:p>
          </table:table-cell>
          <table:table-cell office:value-type="float" office:value="1204" table:style-name="ce1">
            <text:p>1204</text:p>
          </table:table-cell>
          <table:table-cell office:value-type="float" office:value="-3" table:style-name="ce1">
            <text:p>-3</text:p>
          </table:table-cell>
          <table:table-cell office:value-type="float" office:value="-89.79" table:style-name="ce1">
            <text:p>-89,7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8" table:style-name="ce1">
            <text:p>678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3">
            <text:p>469</text:p>
          </table:table-cell>
          <table:table-cell office:value-type="float" office:value="4929" table:style-name="ce1">
            <text:p>4929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915" table:style-name="ce1">
            <text:p>915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469 del 23/12/2021 - PROCEDURA INVIO DICHIARAZIONE AGENZAI DELLE DOGANE - ASSISTENZA E BOLLETTAZIONE SERVIZIO DI D ISTRIBUZIONE ENERGIA ELETTRICA</text:p>
          </table:table-cell>
          <table:table-cell office:value-type="float" office:value="750" table:style-name="ce1">
            <text:p>750</text:p>
          </table:table-cell>
          <table:table-cell office:value-type="float" office:value="1204" table:style-name="ce1">
            <text:p>1204</text:p>
          </table:table-cell>
          <table:table-cell office:value-type="float" office:value="-6" table:style-name="ce1">
            <text:p>-6</text:p>
          </table:table-cell>
          <table:table-cell office:value-type="float" office:value="-4500" table:style-name="ce1">
            <text:p>-4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3">
            <text:p>449</text:p>
          </table:table-cell>
          <table:table-cell office:value-type="float" office:value="4928" table:style-name="ce1">
            <text:p>4928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329.4" table:style-name="ce1">
            <text:p>329,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449 del 23/12/2021 - GESTIONE AZIENDA ELETTRICA - ASSISTENZA E BOLLETTAZIONE SERVIZIO DI D ISTRIBUZIONE ENERGIA ELETTRICA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620" table:style-name="ce1">
            <text:p>-16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2" table:style-name="ce1">
            <text:p>682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3">
            <text:p>372</text:p>
          </table:table-cell>
          <table:table-cell office:value-type="float" office:value="4887" table:style-name="ce1">
            <text:p>4887</text:p>
          </table:table-cell>
          <table:table-cell office:value-type="date" office:date-value="2021-12-21T00:00:00" table:style-name="ce4">
            <text:p>21/12/2021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596.14" table:style-name="ce1">
            <text:p>6596,1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3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Fatt. N. 372 del 20/12/2021 - GESTIONE AZIENDA ELETTRICA SERVIZI DI ASSISTENZA GLOBALE AL SERVIZO DI DISTRIBUZIONE E VENDITA DI EE - ASSISTENZA E BOLLETTAZIONE SERVIZIO DI D ISTRIBUZIONE ENERGIA ELETTRICA - 6Â° BIMESTRE 2021</text:p>
          </table:table-cell>
          <table:table-cell office:value-type="float" office:value="5406.67" table:style-name="ce1">
            <text:p>5406,67</text:p>
          </table:table-cell>
          <table:table-cell office:value-type="float" office:value="1204" table:style-name="ce1">
            <text:p>1204</text:p>
          </table:table-cell>
          <table:table-cell office:value-type="float" office:value="-6" table:style-name="ce1">
            <text:p>-6</text:p>
          </table:table-cell>
          <table:table-cell office:value-type="float" office:value="-32440.02" table:style-name="ce1">
            <text:p>-32440,0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4" table:style-name="ce1">
            <text:p>684</text:p>
          </table:table-cell>
          <table:table-cell office:value-type="string" table:style-name="ce3">
            <text:p>AN</text:p>
          </table:table-cell>
          <table:table-cell office:value-type="float" office:value="523" table:style-name="ce1">
            <text:p>523</text:p>
          </table:table-cell>
          <table:table-cell office:value-type="string" table:style-name="ce3">
            <text:p>AN22752292</text:p>
          </table:table-cell>
          <table:table-cell office:value-type="float" office:value="4927" table:style-name="ce1">
            <text:p>4927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1063.4000000000001" table:style-name="ce1">
            <text:p>1063,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12" table:style-name="ce1">
            <text:p>712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LIQUIDAZIONE FATTURA VODAFONE</text:p>
          </table:table-cell>
          <table:table-cell office:value-type="float" office:value="871.6400000000001" table:style-name="ce1">
            <text:p>871,64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1331.32" table:style-name="ce1">
            <text:p>-1133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6" table:style-name="ce1">
            <text:p>686</text:p>
          </table:table-cell>
          <table:table-cell office:value-type="string" table:style-name="ce3">
            <text:p>17</text:p>
          </table:table-cell>
          <table:table-cell office:value-type="float" office:value="525" table:style-name="ce1">
            <text:p>525</text:p>
          </table:table-cell>
          <table:table-cell office:value-type="string" table:style-name="ce3">
            <text:p>17259/S</text:p>
          </table:table-cell>
          <table:table-cell office:value-type="float" office:value="4926" table:style-name="ce1">
            <text:p>4926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95.2" table:style-name="ce1">
            <text:p>195,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1121" table:style-name="ce1">
            <text:p>11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BENI PER CONSULTAZIONI ELETTORALI DELL'ENTE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3">
            <text:p>6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17259/S del 23/12/2021 - ELEZIONE DIRETTA DEI SINDACI E DEI CONSIGLI COMUNALI 10-11/10/2021 - ACQUISTO CARTELLA ELETTORALE -</text:p>
          </table:table-cell>
          <table:table-cell office:value-type="float" office:value="160" table:style-name="ce1">
            <text:p>160</text:p>
          </table:table-cell>
          <table:table-cell office:value-type="float" office:value="2301" table:style-name="ce1">
            <text:p>2301</text:p>
          </table:table-cell>
          <table:table-cell office:value-type="float" office:value="-6" table:style-name="ce1">
            <text:p>-6</text:p>
          </table:table-cell>
          <table:table-cell office:value-type="float" office:value="-960" table:style-name="ce1">
            <text:p>-9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7" table:style-name="ce1">
            <text:p>687</text:p>
          </table:table-cell>
          <table:table-cell office:value-type="string" table:style-name="ce3">
            <text:p>23</text:p>
          </table:table-cell>
          <table:table-cell office:value-type="float" office:value="526" table:style-name="ce1">
            <text:p>526</text:p>
          </table:table-cell>
          <table:table-cell office:value-type="string" table:style-name="ce3">
            <text:p>234/2021</text:p>
          </table:table-cell>
          <table:table-cell office:value-type="float" office:value="4971" table:style-name="ce1">
            <text:p>4971</text:p>
          </table:table-cell>
          <table:table-cell office:value-type="date" office:date-value="2021-12-28T00:00:00" table:style-name="ce4">
            <text:p>28/12/2021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537.41" table:style-name="ce1">
            <text:p>537,41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6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Fatt. N. 234/2021 del 27/12/2021 - ACQUISTO LICENZE ANTIVIRUS -</text:p>
          </table:table-cell>
          <table:table-cell office:value-type="float" office:value="440.5" table:style-name="ce1">
            <text:p>440,5</text:p>
          </table:table-cell>
          <table:table-cell office:value-type="float" office:value="1204" table:style-name="ce1">
            <text:p>1204</text:p>
          </table:table-cell>
          <table:table-cell office:value-type="float" office:value="-5" table:style-name="ce1">
            <text:p>-5</text:p>
          </table:table-cell>
          <table:table-cell office:value-type="float" office:value="-2202.5" table:style-name="ce1">
            <text:p>-220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8" table:style-name="ce1">
            <text:p>688</text:p>
          </table:table-cell>
          <table:table-cell office:value-type="string" table:style-name="ce3">
            <text:p>22</text:p>
          </table:table-cell>
          <table:table-cell office:value-type="float" office:value="527" table:style-name="ce1">
            <text:p>527</text:p>
          </table:table-cell>
          <table:table-cell office:value-type="string" table:style-name="ce3">
            <text:p>228/2021</text:p>
          </table:table-cell>
          <table:table-cell office:value-type="float" office:value="4916" table:style-name="ce1">
            <text:p>4916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2T00:00:00" table:style-name="ce4">
            <text:p>22/12/2021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3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Fatt. N. 228/2021 del 22/12/2021 - ASSISTENZA TECNICA SUPPORTO E PRESIDIO CONVEGNO TWINERGY -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5100" table:style-name="ce1">
            <text:p>-51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9" table:style-name="ce1">
            <text:p>689</text:p>
          </table:table-cell>
          <table:table-cell office:value-type="string" table:style-name="ce3">
            <text:p>5/</text:p>
          </table:table-cell>
          <table:table-cell office:value-type="float" office:value="528" table:style-name="ce1">
            <text:p>528</text:p>
          </table:table-cell>
          <table:table-cell office:value-type="string" table:style-name="ce3">
            <text:p>5/PA</text:p>
          </table:table-cell>
          <table:table-cell office:value-type="float" office:value="4886" table:style-name="ce1">
            <text:p>4886</text:p>
          </table:table-cell>
          <table:table-cell office:value-type="date" office:date-value="2021-12-21T00:00:00" table:style-name="ce4">
            <text:p>21/12/2021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97" table:style-name="ce1">
            <text:p>97</text:p>
          </table:table-cell>
          <table:table-cell office:value-type="string" table:style-name="ce3">
            <text:p>RATTU PIERO</text:p>
          </table:table-cell>
          <table:table-cell office:value-type="string" table:style-name="ce3">
            <text:p>Vs dare per progettazione lavori di ampl</text:p>
          </table:table-cell>
          <table:table-cell office:value-type="float" office:value="20422.77" table:style-name="ce1">
            <text:p>20422,77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Lavori di ampliamento e messa in sicurezza del cimitero comunale. Contributo R.A.S</text:p>
          </table:table-cell>
          <table:table-cell office:value-type="string" table:style-name="ce3">
            <text:p>209010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date" office:date-value="2022-01-04T00:00:00" table:style-name="ce4">
            <text:p>04/01/2022</text:p>
          </table:table-cell>
          <table:table-cell office:value-type="string" table:style-name="ce3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5/PA del 20/12/2021 - <text:s/>Vs dare per progettazione lavori di ampl iamento e messa in sicurezza del cimitero comunale. Affidamento incarico determina n.268 del 08/05/2021 Codice CIG Z403158655.</text:p>
          </table:table-cell>
          <table:table-cell office:value-type="float" office:value="20422.77" table:style-name="ce1">
            <text:p>20422,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0" table:style-name="ce1">
            <text:p>690</text:p>
          </table:table-cell>
          <table:table-cell office:value-type="string" table:style-name="ce3">
            <text:p>8R</text:p>
          </table:table-cell>
          <table:table-cell office:value-type="float" office:value="529" table:style-name="ce1">
            <text:p>529</text:p>
          </table:table-cell>
          <table:table-cell office:value-type="string" table:style-name="ce3">
            <text:p>8R00178113</text:p>
          </table:table-cell>
          <table:table-cell office:value-type="float" office:value="4860" table:style-name="ce1">
            <text:p>4860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168.36" table:style-name="ce1">
            <text:p>168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8R00178113 del 11/12/2021 - LIQUIDAZIONE FATTURE TIM 1° BIM 2022 - 1BIM 2022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2070" table:style-name="ce1">
            <text:p>-20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1" table:style-name="ce1">
            <text:p>691</text:p>
          </table:table-cell>
          <table:table-cell office:value-type="string" table:style-name="ce3">
            <text:p>8R</text:p>
          </table:table-cell>
          <table:table-cell office:value-type="float" office:value="530" table:style-name="ce1">
            <text:p>530</text:p>
          </table:table-cell>
          <table:table-cell office:value-type="string" table:style-name="ce3">
            <text:p>8R00178723</text:p>
          </table:table-cell>
          <table:table-cell office:value-type="float" office:value="4863" table:style-name="ce1">
            <text:p>4863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68.09" table:style-name="ce1">
            <text:p>68,0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8R00178723 del 11/12/2021 - LIQUIDAZIONE FATTURE TIM 1° BIM 2022 - 1BIM 2022</text:p>
          </table:table-cell>
          <table:table-cell office:value-type="float" office:value="55.81" table:style-name="ce1">
            <text:p>55,81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837.15" table:style-name="ce1">
            <text:p>-837,1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2" table:style-name="ce1">
            <text:p>692</text:p>
          </table:table-cell>
          <table:table-cell office:value-type="string" table:style-name="ce3">
            <text:p>8R</text:p>
          </table:table-cell>
          <table:table-cell office:value-type="float" office:value="531" table:style-name="ce1">
            <text:p>531</text:p>
          </table:table-cell>
          <table:table-cell office:value-type="string" table:style-name="ce3">
            <text:p>8R00178865</text:p>
          </table:table-cell>
          <table:table-cell office:value-type="float" office:value="4859" table:style-name="ce1">
            <text:p>4859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8R00178865 del 11/12/2021 - LIQUIDAZIONE FATTURE TIM 1° BIM 2022 - 1BIM 2022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9750" table:style-name="ce1">
            <text:p>-97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3" table:style-name="ce1">
            <text:p>693</text:p>
          </table:table-cell>
          <table:table-cell office:value-type="string" table:style-name="ce3">
            <text:p>8R</text:p>
          </table:table-cell>
          <table:table-cell office:value-type="float" office:value="532" table:style-name="ce1">
            <text:p>532</text:p>
          </table:table-cell>
          <table:table-cell office:value-type="string" table:style-name="ce3">
            <text:p>8R00178711</text:p>
          </table:table-cell>
          <table:table-cell office:value-type="float" office:value="4857" table:style-name="ce1">
            <text:p>4857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292.8" table:style-name="ce1">
            <text:p>292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8R00178711 del 11/12/2021 - LIQUIDAZIONE FATTURE TIM 1° BIM 2022 - 1BIM 2022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3600" table:style-name="ce1">
            <text:p>-36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4" table:style-name="ce1">
            <text:p>694</text:p>
          </table:table-cell>
          <table:table-cell office:value-type="string" table:style-name="ce3">
            <text:p>8R</text:p>
          </table:table-cell>
          <table:table-cell office:value-type="float" office:value="533" table:style-name="ce1">
            <text:p>533</text:p>
          </table:table-cell>
          <table:table-cell office:value-type="string" table:style-name="ce3">
            <text:p>8R00178278</text:p>
          </table:table-cell>
          <table:table-cell office:value-type="float" office:value="4858" table:style-name="ce1">
            <text:p>4858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8R00178278 del 11/12/2021 - LIQUIDAZIONE FATTURE TIM 1° BIM 2022 - 1BIM 2022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350" table:style-name="ce1">
            <text:p>-13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5" table:style-name="ce1">
            <text:p>695</text:p>
          </table:table-cell>
          <table:table-cell office:value-type="string" table:style-name="ce3">
            <text:p>8W</text:p>
          </table:table-cell>
          <table:table-cell office:value-type="float" office:value="534" table:style-name="ce1">
            <text:p>534</text:p>
          </table:table-cell>
          <table:table-cell office:value-type="string" table:style-name="ce3">
            <text:p>8W00444718</text:p>
          </table:table-cell>
          <table:table-cell office:value-type="float" office:value="4864" table:style-name="ce1">
            <text:p>4864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4.93" table:style-name="ce1">
            <text:p>4,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8W00444718 del 11/12/2021 - LIQUIDAZIONE FATTURE TIM 1° BIM 2022 - 1BIM 2022</text:p>
          </table:table-cell>
          <table:table-cell office:value-type="float" office:value="4.05" table:style-name="ce1">
            <text:p>4,05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60.75" table:style-name="ce1">
            <text:p>-60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6" table:style-name="ce1">
            <text:p>696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office:value-type="string" table:style-name="ce3">
            <text:p>4220722800031944</text:p>
          </table:table-cell>
          <table:table-cell office:value-type="float" office:value="4862" table:style-name="ce1">
            <text:p>4862</text:p>
          </table:table-cell>
          <table:table-cell office:value-type="date" office:date-value="2021-12-20T00:00:00" table:style-name="ce4">
            <text:p>20/12/2021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2" table:style-name="ce1"/>
          <table:table-cell office:value-type="date" office:date-value="2021-12-29T00:00:00" table:style-name="ce4">
            <text:p>29/12/2021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22</text:p>
          </table:table-cell>
          <table:table-cell office:value-type="float" office:value="818.44" table:style-name="ce1">
            <text:p>818,4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4220722800031944 del 11/12/2021 - LIQUIDAZIONE FATTURE TIM 1° BIM 2022 - 1BIM 2022</text:p>
          </table:table-cell>
          <table:table-cell office:value-type="float" office:value="670.85" table:style-name="ce1">
            <text:p>670,85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0062.75" table:style-name="ce1">
            <text:p>-10062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3">
            <text:p>821000414391</text:p>
          </table:table-cell>
          <table:table-cell office:value-type="float" office:value="4974" table:style-name="ce1">
            <text:p>4974</text:p>
          </table:table-cell>
          <table:table-cell office:value-type="date" office:date-value="2021-12-28T00:00:00" table:style-name="ce4">
            <text:p>28/12/2021</text:p>
          </table:table-cell>
          <table:table-cell office:value-type="date" office:date-value="2022-01-27T00:00:00" table:style-name="ce4">
            <text:p>27/01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1-12-28T00:00:00" table:style-name="ce4">
            <text:p>28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8.59" table:style-name="ce1">
            <text:p>48,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6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821000414391 del 28/12/2021 - E.E. SU FERULARZU E MERCURIA NOVEMBRE 2021 - FORNITURA ENERGIA ELETTRICA periodo: 01. 11.2021-30.11.2021 POD IT001E98299828 Contatore 000000000000013361 kWh 73</text:p>
          </table:table-cell>
          <table:table-cell office:value-type="float" office:value="39.830000000000005" table:style-name="ce1">
            <text:p>39,83</text:p>
          </table:table-cell>
          <table:table-cell office:value-type="float" office:value="1204" table:style-name="ce1">
            <text:p>1204</text:p>
          </table:table-cell>
          <table:table-cell office:value-type="float" office:value="-7" table:style-name="ce1">
            <text:p>-7</text:p>
          </table:table-cell>
          <table:table-cell office:value-type="float" office:value="-278.81" table:style-name="ce1">
            <text:p>-278,8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821000411287</text:p>
          </table:table-cell>
          <table:table-cell office:value-type="float" office:value="4970" table:style-name="ce1">
            <text:p>4970</text:p>
          </table:table-cell>
          <table:table-cell office:value-type="date" office:date-value="2021-12-28T00:00:00" table:style-name="ce4">
            <text:p>28/12/2021</text:p>
          </table:table-cell>
          <table:table-cell office:value-type="date" office:date-value="2022-01-27T00:00:00" table:style-name="ce4">
            <text:p>27/01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561.38" table:style-name="ce1">
            <text:p>561,3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821000411287 del 27/12/2021 - E.E. SU FERULARZU E MERCURIA NOVEMBRE 2021 - FORNITURA ENERGIA ELETTRICA periodo: 01. 11.2021-30.11.2021 POD IT001E99089539 Contatore 000000000000013315 kWh 1361</text:p>
          </table:table-cell>
          <table:table-cell office:value-type="float" office:value="460.15" table:style-name="ce1">
            <text:p>460,15</text:p>
          </table:table-cell>
          <table:table-cell office:value-type="float" office:value="1204" table:style-name="ce1">
            <text:p>1204</text:p>
          </table:table-cell>
          <table:table-cell office:value-type="float" office:value="-7" table:style-name="ce1">
            <text:p>-7</text:p>
          </table:table-cell>
          <table:table-cell office:value-type="float" office:value="-3221.05" table:style-name="ce1">
            <text:p>-3221,0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000989208</text:p>
          </table:table-cell>
          <table:table-cell office:value-type="float" office:value="44" table:style-name="ce1">
            <text:p>44</text:p>
          </table:table-cell>
          <table:table-cell office:value-type="date" office:date-value="2022-01-07T00:00:00" table:style-name="ce4">
            <text:p>07/01/2022</text:p>
          </table:table-cell>
          <table:table-cell office:value-type="date" office:date-value="2022-02-06T00:00:00" table:style-name="ce4">
            <text:p>06/02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M000989208 del 01/01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17" table:style-name="ce1">
            <text:p>-17</text:p>
          </table:table-cell>
          <table:table-cell office:value-type="float" office:value="-658.92" table:style-name="ce1">
            <text:p>-658,9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3">
            <text:p>40014</text:p>
          </table:table-cell>
          <table:table-cell office:value-type="float" office:value="42" table:style-name="ce1">
            <text:p>42</text:p>
          </table:table-cell>
          <table:table-cell office:value-type="date" office:date-value="2022-01-07T00:00:00" table:style-name="ce4">
            <text:p>07/01/2022</text:p>
          </table:table-cell>
          <table:table-cell office:value-type="date" office:date-value="2022-02-06T00:00:00" table:style-name="ce4">
            <text:p>06/02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2-01-04T00:00:00" table:style-name="ce4">
            <text:p>04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52497.599999999999" table:style-name="ce1">
            <text:p>52497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3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Fatt. N. 40014 del 04/01/2022 - GESTIONE AZIENDA ELETTRICA NOVEMBRE 2021 - Fattura per la somministrazione di energ ia elettrica</text:p>
          </table:table-cell>
          <table:table-cell office:value-type="float" office:value="52497.599999999999" table:style-name="ce1">
            <text:p>52497,6</text:p>
          </table:table-cell>
          <table:table-cell office:value-type="float" office:value="1204" table:style-name="ce1">
            <text:p>1204</text:p>
          </table:table-cell>
          <table:table-cell office:value-type="float" office:value="-16" table:style-name="ce1">
            <text:p>-16</text:p>
          </table:table-cell>
          <table:table-cell office:value-type="float" office:value="-839961.59999999998" table:style-name="ce1">
            <text:p>-839961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3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341/FE</text:p>
          </table:table-cell>
          <table:table-cell office:value-type="float" office:value="10" table:style-name="ce1">
            <text:p>10</text:p>
          </table:table-cell>
          <table:table-cell office:value-type="date" office:date-value="2022-01-04T00:00:00" table:style-name="ce4">
            <text:p>04/01/2022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1-12-15T00:00:00" table:style-name="ce4">
            <text:p>15/12/2021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elettronica enti</text:p>
          </table:table-cell>
          <table:table-cell office:value-type="float" office:value="231.8" table:style-name="ce1">
            <text:p>231,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date" office:date-value="2021-01-12T00:00:00" table:style-name="ce4">
            <text:p>12/01/2021</text:p>
          </table:table-cell>
          <table:table-cell office:value-type="string" table:style-name="ce3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Fatt. N. 2341/FE del 15/12/2021 - ACQUISTO DI CARTA PER FOTOCOPIATRICI E STAMPANTI A4 - Fattura elettronica enti</text:p>
          </table:table-cell>
          <table:table-cell office:value-type="float" office:value="190" table:style-name="ce1">
            <text:p>190</text:p>
          </table:table-cell>
          <table:table-cell office:value-type="float" office:value="1204" table:style-name="ce1">
            <text:p>1204</text:p>
          </table:table-cell>
          <table:table-cell office:value-type="float" office:value="-45" table:style-name="ce1">
            <text:p>-45</text:p>
          </table:table-cell>
          <table:table-cell office:value-type="float" office:value="-8550" table:style-name="ce1">
            <text:p>-85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60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60 B</text:p>
          </table:table-cell>
          <table:table-cell office:value-type="float" office:value="43" table:style-name="ce1">
            <text:p>43</text:p>
          </table:table-cell>
          <table:table-cell office:value-type="date" office:date-value="2022-01-07T00:00:00" table:style-name="ce4">
            <text:p>07/01/2022</text:p>
          </table:table-cell>
          <table:table-cell office:value-type="date" office:date-value="2022-02-06T00:00:00" table:style-name="ce4">
            <text:p>06/02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6268.88" table:style-name="ce1">
            <text:p>6268,8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7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60 B del 31/12/2021 - PROGRAMMA INTEGRATO PLURIFONDO PER IL LAVORO "LAVORAS" MISURA "CANTIERI NUOVA ATTIVAZIONE" ANNUALITA' 2019 - Fattura Cliente</text:p>
          </table:table-cell>
          <table:table-cell office:value-type="float" office:value="5138.43" table:style-name="ce1">
            <text:p>5138,43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87353.31" table:style-name="ce1">
            <text:p>-87353,3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87</text:p>
          </table:table-cell>
          <table:table-cell office:value-type="float" office:value="5008" table:style-name="ce1">
            <text:p>5008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2-01-29T00:00:00" table:style-name="ce4">
            <text:p>29/01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1-12-29T00:00:00" table:style-name="ce4">
            <text:p>29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197.1" table:style-name="ce1">
            <text:p>197,1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87 del 29/12/2021 - FORNITURA MATERIALI PER SISTEMAZIONE LOCALI COMUNALI -</text:p>
          </table:table-cell>
          <table:table-cell office:value-type="float" office:value="161.56" table:style-name="ce1">
            <text:p>161,56</text:p>
          </table:table-cell>
          <table:table-cell office:value-type="float" office:value="2301" table:style-name="ce1">
            <text:p>2301</text:p>
          </table:table-cell>
          <table:table-cell office:value-type="float" office:value="-9" table:style-name="ce1">
            <text:p>-9</text:p>
          </table:table-cell>
          <table:table-cell office:value-type="float" office:value="-1454.04" table:style-name="ce1">
            <text:p>-1454,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FP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FPA 1/21</text:p>
          </table:table-cell>
          <table:table-cell office:value-type="float" office:value="4984" table:style-name="ce1">
            <text:p>4984</text:p>
          </table:table-cell>
          <table:table-cell office:value-type="date" office:date-value="2021-12-29T00:00:00" table:style-name="ce4">
            <text:p>29/12/2021</text:p>
          </table:table-cell>
          <table:table-cell office:value-type="date" office:date-value="2022-01-28T00:00:00" table:style-name="ce4">
            <text:p>28/01/2022</text:p>
          </table:table-cell>
          <table:table-cell table:number-columns-repeated="2" table:style-name="ce1"/>
          <table:table-cell office:value-type="date" office:date-value="2022-01-11T00:00:00" table:style-name="ce4">
            <text:p>11/01/2022</text:p>
          </table:table-cell>
          <table:table-cell office:value-type="date" office:date-value="2021-12-29T00:00:00" table:style-name="ce4">
            <text:p>29/12/2021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69" table:style-name="ce1">
            <text:p>469</text:p>
          </table:table-cell>
          <table:table-cell office:value-type="string" table:style-name="ce3">
            <text:p>BAYA CERVO S.R.L.</text:p>
          </table:table-cell>
          <table:table-cell table:style-name="ce1"/>
          <table:table-cell office:value-type="float" office:value="649" table:style-name="ce1">
            <text:p>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6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Fatt. N. FPA 1/21 del 29/12/2021 - RISTORO PER CONVEGNO TWEINERGY -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1180" table:style-name="ce1">
            <text:p>-11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674</text:p>
          </table:table-cell>
          <table:table-cell office:value-type="float" office:value="86" table:style-name="ce1">
            <text:p>86</text:p>
          </table:table-cell>
          <table:table-cell office:value-type="date" office:date-value="2022-01-12T00:00:00" table:style-name="ce4">
            <text:p>12/01/2022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2" table:style-name="ce1"/>
          <table:table-cell office:value-type="date" office:date-value="2022-01-12T00:00:00" table:style-name="ce4">
            <text:p>12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26" table:style-name="ce1">
            <text:p>3526</text:p>
          </table:table-cell>
          <table:table-cell office:value-type="string" table:style-name="ce3">
            <text:p>OLEOMEC1 SRL</text:p>
          </table:table-cell>
          <table:table-cell table:style-name="ce1"/>
          <table:table-cell office:value-type="float" office:value="1476.1" table:style-name="ce1">
            <text:p>1476,1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7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Fatt. N. 674 del 23/12/2021 - SISTEMAZIONE AUTOMEZZO TERNA -</text:p>
          </table:table-cell>
          <table:table-cell office:value-type="float" office:value="1209.9199999999998" table:style-name="ce1">
            <text:p>1209,92</text:p>
          </table:table-cell>
          <table:table-cell table:style-name="ce1"/>
          <table:table-cell office:value-type="float" office:value="-308" table:style-name="ce1">
            <text:p>-308</text:p>
          </table:table-cell>
          <table:table-cell office:value-type="float" office:value="-372655.35999999999" table:style-name="ce1">
            <text:p>-372655,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0094590319</text:p>
          </table:table-cell>
          <table:table-cell office:value-type="float" office:value="4" table:style-name="ce1">
            <text:p>4</text:p>
          </table:table-cell>
          <table:table-cell office:value-type="date" office:date-value="2022-01-03T00:00:00" table:style-name="ce4">
            <text:p>03/01/2022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2" table:style-name="ce1"/>
          <table:table-cell office:value-type="date" office:date-value="2022-01-14T00:00:00" table:style-name="ce4">
            <text:p>14/01/2022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62" table:style-name="ce1">
            <text:p>1862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Fornitura Servizi di Manutenzione Codice</text:p>
          </table:table-cell>
          <table:table-cell office:value-type="float" office:value="354" table:style-name="ce1">
            <text:p>35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3">
            <text:p>7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0094590319 del 31/12/2021 - <text:s/>Fornitura Servizi di Manutenzione Codice <text:s/>Cliente: 0010833097 Per informazioni e chiarimenti alla presente fattura, il nostro Servizio Clienti Ã¨ a vostra disposizione al Numero Verde 800-233566 Vi ri</text:p>
          </table:table-cell>
          <table:table-cell office:value-type="float" office:value="290.15999999999997" table:style-name="ce1">
            <text:p>290,16</text:p>
          </table:table-cell>
          <table:table-cell office:value-type="float" office:value="1204" table:style-name="ce1">
            <text:p>1204</text:p>
          </table:table-cell>
          <table:table-cell office:value-type="float" office:value="-13" table:style-name="ce1">
            <text:p>-13</text:p>
          </table:table-cell>
          <table:table-cell office:value-type="float" office:value="-3772.08" table:style-name="ce1">
            <text:p>-3772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01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01 PA 2022</text:p>
          </table:table-cell>
          <table:table-cell office:value-type="float" office:value="119" table:style-name="ce1">
            <text:p>119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2-12T00:00:00" table:style-name="ce4">
            <text:p>12/02/2022</text:p>
          </table:table-cell>
          <table:table-cell table:number-columns-repeated="2" table:style-name="ce1"/>
          <table:table-cell office:value-type="date" office:date-value="2022-01-14T00:00:00" table:style-name="ce4">
            <text:p>14/01/2022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INTERVENTO URGENTE DI SANIFICAZIONE ESEG</text:p>
          </table:table-cell>
          <table:table-cell office:value-type="float" office:value="222.04" table:style-name="ce1">
            <text:p>222,0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DIVERSE PER LA GESTIONE ECONOMICA, FINANZIARIA, DI PROGRAMMAZIONE E PROVVEDITORATO.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3">
            <text:p>6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Fatt. N. 01 PA 2022 del 13/01/2022 - INTERVENTO URGENTE DI SANIFICAZIONE EDIFICI SCOLASTICI ESEG UITO CON NEBULIZZATORE CON SOLUZIONE DI PEROSSIDO DI IDROGENO PRESSO GLI <text:s/>EDIFICI SCOLASTICI <text:s/>CIG ZF93470BA7 N. DET. 674/209 DEL 16/12/2021</text:p>
          </table:table-cell>
          <table:table-cell office:value-type="float" office:value="182" table:style-name="ce1">
            <text:p>182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4186" table:style-name="ce1">
            <text:p>-418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0000522900000028</text:p>
          </table:table-cell>
          <table:table-cell office:value-type="float" office:value="118" table:style-name="ce1">
            <text:p>118</text:p>
          </table:table-cell>
          <table:table-cell office:value-type="date" office:date-value="2022-01-13T00:00:00" table:style-name="ce4">
            <text:p>13/01/2022</text:p>
          </table:table-cell>
          <table:table-cell office:value-type="date" office:date-value="2022-02-12T00:00:00" table:style-name="ce4">
            <text:p>12/02/2022</text:p>
          </table:table-cell>
          <table:table-cell table:number-columns-repeated="2" table:style-name="ce1"/>
          <table:table-cell office:value-type="date" office:date-value="2022-01-18T00:00:00" table:style-name="ce4">
            <text:p>18/01/2022</text:p>
          </table:table-cell>
          <table:table-cell office:value-type="date" office:date-value="2022-01-10T00:00:00" table:style-name="ce4">
            <text:p>10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5516.56" table:style-name="ce1">
            <text:p>5516,5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6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Fatt. N. 0000522900000028 del 10/01/2022 - GESTIONE AZIENDA ELETTRICA DICEMBRE 2021 -</text:p>
          </table:table-cell>
          <table:table-cell office:value-type="float" office:value="4521.7700000000004" table:style-name="ce1">
            <text:p>4521,77</text:p>
          </table:table-cell>
          <table:table-cell office:value-type="float" office:value="1204" table:style-name="ce1">
            <text:p>1204</text:p>
          </table:table-cell>
          <table:table-cell office:value-type="float" office:value="-17" table:style-name="ce1">
            <text:p>-17</text:p>
          </table:table-cell>
          <table:table-cell office:value-type="float" office:value="-76870.09" table:style-name="ce1">
            <text:p>-76870,0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3 A</text:p>
          </table:table-cell>
          <table:table-cell office:value-type="float" office:value="153" table:style-name="ce1">
            <text:p>153</text:p>
          </table:table-cell>
          <table:table-cell office:value-type="date" office:date-value="2022-01-18T00:00:00" table:style-name="ce4">
            <text:p>18/01/2022</text:p>
          </table:table-cell>
          <table:table-cell office:value-type="date" office:date-value="2022-02-17T00:00:00" table:style-name="ce4">
            <text:p>17/02/2022</text:p>
          </table:table-cell>
          <table:table-cell table:number-columns-repeated="2" table:style-name="ce1"/>
          <table:table-cell office:value-type="date" office:date-value="2022-01-18T00:00:00" table:style-name="ce4">
            <text:p>18/01/2022</text:p>
          </table:table-cell>
          <table:table-cell office:value-type="date" office:date-value="2022-01-11T00:00:00" table:style-name="ce4">
            <text:p>11/01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8455.2000000000007" table:style-name="ce1">
            <text:p>8455,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79" table:style-name="ce1">
            <text:p>79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Fatt. N. 3 A del 11/01/2022 - SERVIZIO MENSA A.S. 2021-2022 - Fattura Cliente</text:p>
          </table:table-cell>
          <table:table-cell office:value-type="float" office:value="8130.0000000000009" table:style-name="ce1">
            <text:p>8130</text:p>
          </table:table-cell>
          <table:table-cell office:value-type="float" office:value="1201" table:style-name="ce1">
            <text:p>1201</text:p>
          </table:table-cell>
          <table:table-cell office:value-type="float" office:value="13" table:style-name="ce1">
            <text:p>13</text:p>
          </table:table-cell>
          <table:table-cell office:value-type="float" office:value="105690" table:style-name="ce1">
            <text:p>10569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F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ATTPA 2_22</text:p>
          </table:table-cell>
          <table:table-cell office:value-type="float" office:value="136" table:style-name="ce1">
            <text:p>136</text:p>
          </table:table-cell>
          <table:table-cell office:value-type="date" office:date-value="2022-01-17T00:00:00" table:style-name="ce4">
            <text:p>17/01/2022</text:p>
          </table:table-cell>
          <table:table-cell office:value-type="date" office:date-value="2022-02-16T00:00:00" table:style-name="ce4">
            <text:p>16/02/2022</text:p>
          </table:table-cell>
          <table:table-cell table:number-columns-repeated="2" table:style-name="ce1"/>
          <table:table-cell office:value-type="date" office:date-value="2022-01-18T00:00:00" table:style-name="ce4">
            <text:p>18/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13" table:style-name="ce1">
            <text:p>1613</text:p>
          </table:table-cell>
          <table:table-cell office:value-type="string" table:style-name="ce3">
            <text:p>SVILUPPARE SRL</text:p>
          </table:table-cell>
          <table:table-cell table:style-name="ce1"/>
          <table:table-cell office:value-type="float" office:value="1548.18" table:style-name="ce1">
            <text:p>1548,1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3">
            <text:p>7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Fatt. N. FATTPA 2_22 del 14/01/2022 - REDAZIONE PROGETTO CANTIERI LAVORAS -</text:p>
          </table:table-cell>
          <table:table-cell office:value-type="float" office:value="1269" table:style-name="ce1">
            <text:p>1269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9187" table:style-name="ce1">
            <text:p>-2918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1/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1/PA</text:p>
          </table:table-cell>
          <table:table-cell office:value-type="float" office:value="167" table:style-name="ce1">
            <text:p>167</text:p>
          </table:table-cell>
          <table:table-cell office:value-type="date" office:date-value="2022-01-19T00:00:00" table:style-name="ce4">
            <text:p>19/01/2022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2" table:style-name="ce1"/>
          <table:table-cell office:value-type="date" office:date-value="2022-01-19T00:00:00" table:style-name="ce4">
            <text:p>19/01/2022</text:p>
          </table:table-cell>
          <table:table-cell office:value-type="date" office:date-value="2022-01-18T00:00:00" table:style-name="ce4">
            <text:p>18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30" table:style-name="ce1">
            <text:p>830</text:p>
          </table:table-cell>
          <table:table-cell office:value-type="string" table:style-name="ce3">
            <text:p>DORE MARIO</text:p>
          </table:table-cell>
          <table:table-cell table:style-name="ce1"/>
          <table:table-cell office:value-type="float" office:value="37150.53" table:style-name="ce1">
            <text:p>37150,53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di progettazione definitiva ed esecutiva per interventi di messa in sicurezza per l'anno 2020</text:p>
          </table:table-cell>
          <table:table-cell office:value-type="string" table:style-name="ce3">
            <text:p>1090103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7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Fatt. N. 1/PA del 18/01/2022 - PROGETTAZIONE DEFINITIVA ED ESECUTIVA, INTERVENTI DI MESSA IN SICUREZZA STRADE CUP B62C20000090001 CIG 8721213CA1 -</text:p>
          </table:table-cell>
          <table:table-cell office:value-type="float" office:value="37150.53" table:style-name="ce1">
            <text:p>37150,53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854462.19" table:style-name="ce1">
            <text:p>-854462,1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2022.0580.00002</text:p>
          </table:table-cell>
          <table:table-cell office:value-type="float" office:value="165" table:style-name="ce1">
            <text:p>165</text:p>
          </table:table-cell>
          <table:table-cell office:value-type="date" office:date-value="2022-01-19T00:00:00" table:style-name="ce4">
            <text:p>19/01/2022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2" table:style-name="ce1"/>
          <table:table-cell office:value-type="date" office:date-value="2022-01-19T00:00:00" table:style-name="ce4">
            <text:p>19/01/2022</text:p>
          </table:table-cell>
          <table:table-cell office:value-type="date" office:date-value="2022-01-18T00:00:00" table:style-name="ce4">
            <text:p>18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092.55" table:style-name="ce1">
            <text:p>3092,55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6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Fatt. N. 2022.0580.00002 del 18/01/2022 - CONTRATTO DI SOMMINISTRAZIONE LAVORO OPERAIO CAT. B1</text:p>
          </table:table-cell>
          <table:table-cell office:value-type="float" office:value="3008.57" table:style-name="ce1">
            <text:p>3008,57</text:p>
          </table:table-cell>
          <table:table-cell table:style-name="ce1"/>
          <table:table-cell office:value-type="float" office:value="-35" table:style-name="ce1">
            <text:p>-35</text:p>
          </table:table-cell>
          <table:table-cell office:value-type="float" office:value="-105299.95" table:style-name="ce1">
            <text:p>-105299,9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3">
            <text:p>6</text:p>
          </table:table-cell>
          <table:table-cell office:value-type="float" office:value="166" table:style-name="ce1">
            <text:p>166</text:p>
          </table:table-cell>
          <table:table-cell office:value-type="date" office:date-value="2022-01-19T00:00:00" table:style-name="ce4">
            <text:p>19/01/2022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2" table:style-name="ce1"/>
          <table:table-cell office:value-type="date" office:date-value="2022-01-19T00:00:00" table:style-name="ce4">
            <text:p>19/01/2022</text:p>
          </table:table-cell>
          <table:table-cell office:value-type="date" office:date-value="2022-01-15T00:00:00" table:style-name="ce4">
            <text:p>15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60" table:style-name="ce1">
            <text:p>64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VESTIARIO DI SERVIZIO AL PERSONALE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7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Fatt. N. 6 del 15/01/2022 - FORNITURA VESTIARIO OPERAI COMUNALI -</text:p>
          </table:table-cell>
          <table:table-cell office:value-type="float" office:value="403.28" table:style-name="ce1">
            <text:p>403,28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9275.44" table:style-name="ce1">
            <text:p>-9275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3">
            <text:p>80011</text:p>
          </table:table-cell>
          <table:table-cell office:value-type="float" office:value="209" table:style-name="ce1">
            <text:p>209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2" table:style-name="ce1"/>
          <table:table-cell office:value-type="date" office:date-value="2022-01-24T00:00:00" table:style-name="ce4">
            <text:p>24/01/2022</text:p>
          </table:table-cell>
          <table:table-cell office:value-type="date" office:date-value="2022-01-17T00:00:00" table:style-name="ce4">
            <text:p>17/01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6.33" table:style-name="ce1">
            <text:p>36,3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Fatt. N. 80011 del 17/01/2022 - GESTIONE AZIENDA ELETTRICA DICEMBRE 2021 - Fattura per corrispettivi a copertura de i costi per il Sistema Informativo Integrato, Delibera AEEG ARG/com 201/10 e successivi aggiornamenti.</text:p>
          </table:table-cell>
          <table:table-cell office:value-type="float" office:value="29.779999999999998" table:style-name="ce1">
            <text:p>29,78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208.46" table:style-name="ce1">
            <text:p>-208,4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2 B</text:p>
          </table:table-cell>
          <table:table-cell office:value-type="float" office:value="211" table:style-name="ce1">
            <text:p>211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2-20T00:00:00" table:style-name="ce4">
            <text:p>20/02/2022</text:p>
          </table:table-cell>
          <table:table-cell table:number-columns-repeated="2" table:style-name="ce1"/>
          <table:table-cell office:value-type="date" office:date-value="2022-01-24T00:00:00" table:style-name="ce4">
            <text:p>24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3640" table:style-name="ce1">
            <text:p>364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7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Fatt. N. 2 B del 21/01/2022 - PROGRAMMA INTEGRATO PLURIFONDO PER IL LAVORO "LAVORAS" MISURA "CANTIERI NUOVA ATTIVAZIONE" ANNUALITA' 2019 - Fattura Cliente</text:p>
          </table:table-cell>
          <table:table-cell office:value-type="float" office:value="2983.61" table:style-name="ce1">
            <text:p>2983,61</text:p>
          </table:table-cell>
          <table:table-cell office:value-type="float" office:value="1204" table:style-name="ce1">
            <text:p>1204</text:p>
          </table:table-cell>
          <table:table-cell office:value-type="float" office:value="-25" table:style-name="ce1">
            <text:p>-25</text:p>
          </table:table-cell>
          <table:table-cell office:value-type="float" office:value="-74590.25" table:style-name="ce1">
            <text:p>-74590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2/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2/2022</text:p>
          </table:table-cell>
          <table:table-cell office:value-type="float" office:value="230" table:style-name="ce1">
            <text:p>230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2" table:style-name="ce1"/>
          <table:table-cell office:value-type="date" office:date-value="2022-01-28T00:00:00" table:style-name="ce4">
            <text:p>28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951.6" table:style-name="ce1">
            <text:p>951,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LICENZE SOTFWARE E AMMINISTRATORE DI SISTEMA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Fatt. N. 2/2022 del 20/01/2022 - SERVIZIO DI GESTIONE SITO INTERNET ISTITUTZIONALE - RINNOVO INCARICO TRIENNIO 2021-2023 -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3260" table:style-name="ce1">
            <text:p>-132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FP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FPA 37/22</text:p>
          </table:table-cell>
          <table:table-cell office:value-type="float" office:value="208" table:style-name="ce1">
            <text:p>208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3-18T00:00:00" table:style-name="ce4">
            <text:p>18/03/2022</text:p>
          </table:table-cell>
          <table:table-cell table:number-columns-repeated="2" table:style-name="ce1"/>
          <table:table-cell office:value-type="date" office:date-value="2022-01-28T00:00:00" table:style-name="ce4">
            <text:p>28/01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13" table:style-name="ce1">
            <text:p>3013</text:p>
          </table:table-cell>
          <table:table-cell office:value-type="string" table:style-name="ce3">
            <text:p>FAGGIONATO ROBERTO</text:p>
          </table:table-cell>
          <table:table-cell table:style-name="ce1"/>
          <table:table-cell office:value-type="float" office:value="176.9" table:style-name="ce1">
            <text:p>176,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6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Fatt. N. FPA 37/22 del 20/01/2022 - ACQUISTO FASCIA TRICOLORE PER SINDACO -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float" office:value="-5655" table:style-name="ce1">
            <text:p>-565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Fa</text:p>
          </table:table-cell>
          <table:table-cell office:value-type="float" office:value="47" table:style-name="ce1">
            <text:p>47</text:p>
          </table:table-cell>
          <table:table-cell office:value-type="string" table:style-name="ce3">
            <text:p>Fattura 31/2022</text:p>
          </table:table-cell>
          <table:table-cell office:value-type="float" office:value="267" table:style-name="ce1">
            <text:p>267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27T00:00:00" table:style-name="ce4">
            <text:p>27/02/2022</text:p>
          </table:table-cell>
          <table:table-cell table:number-columns-repeated="2" table:style-name="ce1"/>
          <table:table-cell office:value-type="date" office:date-value="2022-01-28T00:00:00" table:style-name="ce4">
            <text:p>28/01/2022</text:p>
          </table:table-cell>
          <table:table-cell office:value-type="date" office:date-value="2022-01-27T00:00:00" table:style-name="ce4">
            <text:p>27/01/2022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2" table:style-name="ce1">
            <text:p>3542</text:p>
          </table:table-cell>
          <table:table-cell office:value-type="string" table:style-name="ce3">
            <text:p>ECO@ESCO S.R.L.</text:p>
          </table:table-cell>
          <table:table-cell table:style-name="ce1"/>
          <table:table-cell office:value-type="float" office:value="1779.98" table:style-name="ce1">
            <text:p>1779,9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3036" table:style-name="ce1">
            <text:p>13036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quisto Auto Elettrica</text:p>
          </table:table-cell>
          <table:table-cell office:value-type="string" table:style-name="ce3">
            <text:p>201030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Fatt. N. Fattura 31/2022 del 27/01/2022 - L.R. 17/2021 FORNITURA STAZIONE DI RICARICA ELETTRICA -</text:p>
          </table:table-cell>
          <table:table-cell office:value-type="float" office:value="1459" table:style-name="ce1">
            <text:p>1459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36475" table:style-name="ce1">
            <text:p>-364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3">
            <text:p>0002101991</text:p>
          </table:table-cell>
          <table:table-cell office:value-type="float" office:value="213" table:style-name="ce1">
            <text:p>213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2" table:style-name="ce1"/>
          <table:table-cell office:value-type="date" office:date-value="2022-01-28T00:00:00" table:style-name="ce4">
            <text:p>28/01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FATT. IVA SPLIT P.</text:p>
          </table:table-cell>
          <table:table-cell office:value-type="float" office:value="597.79999999999995" table:style-name="ce1">
            <text:p>597,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Fatt. N. 0002101991 del 21/01/2022 - SERVIZIO AGGIORNAMENTO TRAMITE CIRCOLARI - FATT. IVA SPLIT P.</text:p>
          </table:table-cell>
          <table:table-cell office:value-type="float" office:value="489.99999999999994" table:style-name="ce1">
            <text:p>490</text:p>
          </table:table-cell>
          <table:table-cell office:value-type="float" office:value="1204" table:style-name="ce1">
            <text:p>1204</text:p>
          </table:table-cell>
          <table:table-cell office:value-type="float" office:value="-12" table:style-name="ce1">
            <text:p>-12</text:p>
          </table:table-cell>
          <table:table-cell office:value-type="float" office:value="-5880" table:style-name="ce1">
            <text:p>-58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00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000080PA</text:p>
          </table:table-cell>
          <table:table-cell office:value-type="float" office:value="279" table:style-name="ce1">
            <text:p>279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2" table:style-name="ce1"/>
          <table:table-cell office:value-type="date" office:date-value="2022-02-02T00:00:00" table:style-name="ce4">
            <text:p>02/02/2022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60.49" table:style-name="ce1">
            <text:p>360,4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Fatt. N. 000080PA del 28/01/2022 - NOLEGGIO STAMPANTE UFFICIO TECNICO INTEGRAZIONE IMPEGNO -</text:p>
          </table:table-cell>
          <table:table-cell office:value-type="float" office:value="147.61000000000001" table:style-name="ce1">
            <text:p>147,61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3395.03" table:style-name="ce1">
            <text:p>-3395,0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00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000080PA</text:p>
          </table:table-cell>
          <table:table-cell office:value-type="float" office:value="279" table:style-name="ce1">
            <text:p>279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2" table:style-name="ce1"/>
          <table:table-cell office:value-type="date" office:date-value="2022-02-02T00:00:00" table:style-name="ce4">
            <text:p>02/02/2022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60.49" table:style-name="ce1">
            <text:p>360,4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7</text:p>
          </table:table-cell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Fatt. N. 000080PA del 28/01/2022 - NOLEGGIO STAMPANTE UFFICIO TECNICO -</text:p>
          </table:table-cell>
          <table:table-cell office:value-type="float" office:value="147.87" table:style-name="ce1">
            <text:p>147,87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3401.01" table:style-name="ce1">
            <text:p>-3401,0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" table:style-name="ce1">
            <text:p>58</text:p>
          </table:table-cell>
          <table:table-cell office:value-type="string" table:style-name="ce3">
            <text:p>4/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4/2022</text:p>
          </table:table-cell>
          <table:table-cell office:value-type="float" office:value="231" table:style-name="ce1">
            <text:p>231</text:p>
          </table:table-cell>
          <table:table-cell office:value-type="date" office:date-value="2022-01-24T00:00:00" table:style-name="ce4">
            <text:p>24/01/2022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2" table:style-name="ce1"/>
          <table:table-cell office:value-type="date" office:date-value="2022-02-02T00:00:00" table:style-name="ce4">
            <text:p>02/02/2022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3928.4" table:style-name="ce1">
            <text:p>3928,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LICENZE SOTFWARE E AMMINISTRATORE DI SISTEMA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Fatt. N. 4/2022 del 20/01/2022 - SERVIZIO DI AMMINISTRATORE DI SISTEMA -</text:p>
          </table:table-cell>
          <table:table-cell office:value-type="float" office:value="3220" table:style-name="ce1">
            <text:p>322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67620" table:style-name="ce1">
            <text:p>-676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3">
            <text:p>822000019687</text:p>
          </table:table-cell>
          <table:table-cell office:value-type="float" office:value="268" table:style-name="ce1">
            <text:p>268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27T00:00:00" table:style-name="ce4">
            <text:p>27/02/2022</text:p>
          </table:table-cell>
          <table:table-cell table:number-columns-repeated="2" table:style-name="ce1"/>
          <table:table-cell office:value-type="date" office:date-value="2022-02-02T00:00:00" table:style-name="ce4">
            <text:p>02/02/2022</text:p>
          </table:table-cell>
          <table:table-cell office:value-type="date" office:date-value="2022-01-27T00:00:00" table:style-name="ce4">
            <text:p>27/01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64.77" table:style-name="ce1">
            <text:p>64,7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6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Fatt. N. 822000019687 del 27/01/2022 - E.E. SU FERULARZU E MERCURIA DICEMBRE 2021 - FORNITURA ENERGIA ELETTRICA periodo: 01. 12.2021-31.12.2021 POD IT001E98299828 Contatore 000000000000013361 kWh 95</text:p>
          </table:table-cell>
          <table:table-cell office:value-type="float" office:value="53.089999999999996" table:style-name="ce1">
            <text:p>53,09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690.17" table:style-name="ce1">
            <text:p>-690,1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3">
            <text:p>822000026612</text:p>
          </table:table-cell>
          <table:table-cell office:value-type="float" office:value="280" table:style-name="ce1">
            <text:p>280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2" table:style-name="ce1"/>
          <table:table-cell office:value-type="date" office:date-value="2022-02-02T00:00:00" table:style-name="ce4">
            <text:p>02/02/2022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622.51" table:style-name="ce1">
            <text:p>622,5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6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Fatt. N. 822000026612 del 28/01/2022 - E.E. SU FERULARZU E MERCURIA DICEMBRE 2021 - FORNITURA ENERGIA ELETTRICA periodo: 01. 12.2021-31.12.2021 POD IT001E99089539 Contatore 000000000000013315 kWh 1285</text:p>
          </table:table-cell>
          <table:table-cell office:value-type="float" office:value="510.25" table:style-name="ce1">
            <text:p>510,25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8164" table:style-name="ce1">
            <text:p>-816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00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000079PA</text:p>
          </table:table-cell>
          <table:table-cell office:value-type="float" office:value="277" table:style-name="ce1">
            <text:p>277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2" table:style-name="ce1"/>
          <table:table-cell office:value-type="date" office:date-value="2022-02-03T00:00:00" table:style-name="ce4">
            <text:p>03/02/2022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7.69" table:style-name="ce1">
            <text:p>57,6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6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000079PA del 28/01/2022 - NOLEGGIO STAMPANTE UFFICO POLIZIA MUNICIPALE -</text:p>
          </table:table-cell>
          <table:table-cell office:value-type="float" office:value="47.29" table:style-name="ce1">
            <text:p>47,29</text:p>
          </table:table-cell>
          <table:table-cell office:value-type="float" office:value="1202" table:style-name="ce1">
            <text:p>1202</text:p>
          </table:table-cell>
          <table:table-cell office:value-type="float" office:value="-21" table:style-name="ce1">
            <text:p>-21</text:p>
          </table:table-cell>
          <table:table-cell office:value-type="float" office:value="-993.09" table:style-name="ce1">
            <text:p>-993,0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17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17 A</text:p>
          </table:table-cell>
          <table:table-cell office:value-type="float" office:value="329" table:style-name="ce1">
            <text:p>329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3-05T00:00:00" table:style-name="ce4">
            <text:p>05/03/2022</text:p>
          </table:table-cell>
          <table:table-cell table:number-columns-repeated="2" table:style-name="ce1"/>
          <table:table-cell office:value-type="date" office:date-value="2022-02-03T00:00:00" table:style-name="ce4">
            <text:p>03/02/2022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5878.08" table:style-name="ce1">
            <text:p>5878,0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6</text:p>
          </table:table-cell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Fatt. N. 17 A del 02/02/2022 - SERVIZIO MENSA A.S. 2021-2022 GENNAIO 2022 - Fattura Cliente</text:p>
          </table:table-cell>
          <table:table-cell office:value-type="float" office:value="5633.9000000000005" table:style-name="ce1">
            <text:p>5633,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8169.5" table:style-name="ce1">
            <text:p>28169,5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17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17 A</text:p>
          </table:table-cell>
          <table:table-cell office:value-type="float" office:value="329" table:style-name="ce1">
            <text:p>329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3-05T00:00:00" table:style-name="ce4">
            <text:p>05/03/2022</text:p>
          </table:table-cell>
          <table:table-cell table:number-columns-repeated="2" table:style-name="ce1"/>
          <table:table-cell office:value-type="date" office:date-value="2022-02-03T00:00:00" table:style-name="ce4">
            <text:p>03/02/2022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5878.08" table:style-name="ce1">
            <text:p>5878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6</text:p>
          </table:table-cell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Fatt. N. 17 A del 02/02/2022 - SERVIZIO MENSA A.S. 2021-2022 GENNAIO 2022- Fattura Cliente</text:p>
          </table:table-cell>
          <table:table-cell office:value-type="float" office:value="18.100000000000001" table:style-name="ce1">
            <text:p>18,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0.5" table:style-name="ce1">
            <text:p>90,5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" table:style-name="ce1">
            <text:p>63</text:p>
          </table:table-cell>
          <table:table-cell office:value-type="string" table:style-name="ce3">
            <text:p>00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000008-0C7</text:p>
          </table:table-cell>
          <table:table-cell office:value-type="float" office:value="330" table:style-name="ce1">
            <text:p>330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3-05T00:00:00" table:style-name="ce4">
            <text:p>05/03/2022</text:p>
          </table:table-cell>
          <table:table-cell table:number-columns-repeated="2" table:style-name="ce1"/>
          <table:table-cell office:value-type="date" office:date-value="2022-02-03T00:00:00" table:style-name="ce4">
            <text:p>03/02/2022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8" table:style-name="ce1">
            <text:p>3218</text:p>
          </table:table-cell>
          <table:table-cell office:value-type="string" table:style-name="ce3">
            <text:p>SICIT BITUMI SRL</text:p>
          </table:table-cell>
          <table:table-cell office:value-type="string" table:style-name="ce3">
            <text:p>FVE SPLIT PAY DIFFERITA Contributo Ambie</text:p>
          </table:table-cell>
          <table:table-cell office:value-type="float" office:value="1890.02" table:style-name="ce1">
            <text:p>1890,0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7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000008-0C7 del 31/01/2022 - INTERVENTI URGENTI PER SISTEMAZIONE BUCHE STRADALI - FVE SPLIT PAY DIFFERITA Contributo Ambie ntale CONAI assolto</text:p>
          </table:table-cell>
          <table:table-cell office:value-type="float" office:value="1549.2" table:style-name="ce1">
            <text:p>1549,2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37180.800000000003" table:style-name="ce1">
            <text:p>-37180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20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2022.0580.00047</text:p>
          </table:table-cell>
          <table:table-cell office:value-type="float" office:value="375" table:style-name="ce1">
            <text:p>375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2" table:style-name="ce1"/>
          <table:table-cell office:value-type="date" office:date-value="2022-02-07T00:00:00" table:style-name="ce4">
            <text:p>07/02/2022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58.24" table:style-name="ce1">
            <text:p>2958,2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2022.0580.00047 del 31/01/2022 - CONTRATTO DI SOMMINISTRAZIONE LAVORO OPERAIO CAT. B1 - AUT MIN PROT N 1100 - Scissione dei pagamenti ex art. 17 - ter, D.P.R. n. 63</text:p>
          </table:table-cell>
          <table:table-cell office:value-type="float" office:value="1122.19" table:style-name="ce1">
            <text:p>1122,19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31421.32" table:style-name="ce1">
            <text:p>-3142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20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2022.0580.00047</text:p>
          </table:table-cell>
          <table:table-cell office:value-type="float" office:value="375" table:style-name="ce1">
            <text:p>375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2" table:style-name="ce1"/>
          <table:table-cell office:value-type="date" office:date-value="2022-02-07T00:00:00" table:style-name="ce4">
            <text:p>07/02/2022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58.24" table:style-name="ce1">
            <text:p>2958,2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6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Fatt. N. 2022.0580.00047 del 31/01/2022 - CONTRATTO DI SOMMINISTRAZIONE LAVORO OPERAIO CAT. B1 - AUT MIN PROT N 1100 - SG DEL 26/11/04. <text:s/>Scissione dei pagamenti ex art. 17 - ter, D.P.R. n. 63</text:p>
          </table:table-cell>
          <table:table-cell office:value-type="float" office:value="1771.99" table:style-name="ce1">
            <text:p>1771,99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49615.72" table:style-name="ce1">
            <text:p>-49615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3">
            <text:p>40112</text:p>
          </table:table-cell>
          <table:table-cell office:value-type="float" office:value="374" table:style-name="ce1">
            <text:p>374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2" table:style-name="ce1"/>
          <table:table-cell office:value-type="date" office:date-value="2022-02-09T00:00:00" table:style-name="ce4">
            <text:p>09/02/2022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80441.070000000007" table:style-name="ce1">
            <text:p>80441,0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6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Fatt. N. 40112 del 03/02/2022 - GESTIONE AZIENDA ELETTRICA DICEMBRE 2021 - Fattura per la somministrazione di energ ia elettrica</text:p>
          </table:table-cell>
          <table:table-cell office:value-type="float" office:value="80441.070000000007" table:style-name="ce1">
            <text:p>80441,07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850144.61" table:style-name="ce1">
            <text:p>-1850144,6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3">
            <text:p>0000522900000129</text:p>
          </table:table-cell>
          <table:table-cell office:value-type="float" office:value="418" table:style-name="ce1">
            <text:p>418</text:p>
          </table:table-cell>
          <table:table-cell office:value-type="date" office:date-value="2022-02-08T00:00:00" table:style-name="ce4">
            <text:p>08/02/2022</text:p>
          </table:table-cell>
          <table:table-cell office:value-type="date" office:date-value="2022-03-10T00:00:00" table:style-name="ce4">
            <text:p>10/03/2022</text:p>
          </table:table-cell>
          <table:table-cell table:number-columns-repeated="2" table:style-name="ce1"/>
          <table:table-cell office:value-type="date" office:date-value="2022-02-09T00:00:00" table:style-name="ce4">
            <text:p>09/02/2022</text:p>
          </table:table-cell>
          <table:table-cell office:value-type="date" office:date-value="2022-02-06T00:00:00" table:style-name="ce4">
            <text:p>06/02/2022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5276.95" table:style-name="ce1">
            <text:p>5276,9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date" office:date-value="2022-02-17T00:00:00" table:style-name="ce4">
            <text:p>17/02/2022</text:p>
          </table:table-cell>
          <table:table-cell office:value-type="date" office:date-value="2022-02-17T00:00:00" table:style-name="ce4">
            <text:p>17/02/2022</text:p>
          </table:table-cell>
          <table:table-cell office:value-type="date" office:date-value="2022-02-17T00:00:00" table:style-name="ce4">
            <text:p>17/02/2022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GESTIONE AZIENDA ELETTRICA GENNAIO 2022 - Fatt. N. 0000522900000129 del 06/02/2022 - <text:s/>-</text:p>
          </table:table-cell>
          <table:table-cell office:value-type="float" office:value="4325.37" table:style-name="ce1">
            <text:p>4325,37</text:p>
          </table:table-cell>
          <table:table-cell office:value-type="float" office:value="1204" table:style-name="ce1">
            <text:p>1204</text:p>
          </table:table-cell>
          <table:table-cell office:value-type="float" office:value="-21" table:style-name="ce1">
            <text:p>-21</text:p>
          </table:table-cell>
          <table:table-cell office:value-type="float" office:value="-90832.77" table:style-name="ce1">
            <text:p>-90832,7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M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M005463304</text:p>
          </table:table-cell>
          <table:table-cell office:value-type="float" office:value="420" table:style-name="ce1">
            <text:p>420</text:p>
          </table:table-cell>
          <table:table-cell office:value-type="date" office:date-value="2022-02-08T00:00:00" table:style-name="ce4">
            <text:p>08/02/2022</text:p>
          </table:table-cell>
          <table:table-cell office:value-type="date" office:date-value="2022-03-10T00:00:00" table:style-name="ce4">
            <text:p>10/03/2022</text:p>
          </table:table-cell>
          <table:table-cell table:number-columns-repeated="2" table:style-name="ce1"/>
          <table:table-cell office:value-type="date" office:date-value="2022-02-09T00:00:00" table:style-name="ce4">
            <text:p>09/02/202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96" table:style-name="ce1">
            <text:p>296</text:p>
          </table:table-cell>
          <table:table-cell office:value-type="float" office:value="1" table:style-name="ce1">
            <text:p>1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Fatt. N. M005463304 del 01/02/2022 - TELEFONO SCUOLA PRIMARIA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8" table:style-name="ce1">
            <text:p>-8</text:p>
          </table:table-cell>
          <table:table-cell office:value-type="float" office:value="-310.08" table:style-name="ce1">
            <text:p>-310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51</text:p>
          </table:table-cell>
          <table:table-cell office:value-type="float" office:value="58" table:style-name="ce1">
            <text:p>58</text:p>
          </table:table-cell>
          <table:table-cell office:value-type="string" table:style-name="ce3">
            <text:p>51/17</text:p>
          </table:table-cell>
          <table:table-cell office:value-type="float" office:value="328" table:style-name="ce1">
            <text:p>328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3-05T00:00:00" table:style-name="ce4">
            <text:p>05/03/2022</text:p>
          </table:table-cell>
          <table:table-cell table:number-columns-repeated="2" table:style-name="ce1"/>
          <table:table-cell office:value-type="date" office:date-value="2022-02-10T00:00:00" table:style-name="ce4">
            <text:p>10/02/2022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8" table:style-name="ce1">
            <text:p>3318</text:p>
          </table:table-cell>
          <table:table-cell office:value-type="string" table:style-name="ce3">
            <text:p>NUMERA SISTEMI E INFORMATICA SPA</text:p>
          </table:table-cell>
          <table:table-cell table:style-name="ce1"/>
          <table:table-cell office:value-type="float" office:value="210.08" table:style-name="ce1">
            <text:p>210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6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Fatt. N. 51/17 del 31/01/2022 - SERVIZIO PAGO PA -</text:p>
          </table:table-cell>
          <table:table-cell office:value-type="float" office:value="172.20000000000002" table:style-name="ce1">
            <text:p>172,2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3788.4" table:style-name="ce1">
            <text:p>-3788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3">
            <text:p>1</text:p>
          </table:table-cell>
          <table:table-cell office:value-type="float" office:value="425" table:style-name="ce1">
            <text:p>425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2" table:style-name="ce1"/>
          <table:table-cell office:value-type="date" office:date-value="2022-02-11T00:00:00" table:style-name="ce4">
            <text:p>11/02/2022</text:p>
          </table:table-cell>
          <table:table-cell office:value-type="date" office:date-value="2022-02-08T00:00:00" table:style-name="ce4">
            <text:p>08/02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4" table:style-name="ce1">
            <text:p>3514</text:p>
          </table:table-cell>
          <table:table-cell office:value-type="string" table:style-name="ce3">
            <text:p>PLANS SRL</text:p>
          </table:table-cell>
          <table:table-cell table:style-name="ce1"/>
          <table:table-cell office:value-type="float" office:value="11737.64" table:style-name="ce1">
            <text:p>11737,64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13023" table:style-name="ce1">
            <text:p>1302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DEGUAMENTO <text:s/>PUC AL PPR -</text:p>
          </table:table-cell>
          <table:table-cell office:value-type="string" table:style-name="ce3">
            <text:p>1090103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7</text:p>
          </table:table-cell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Fatt. N. 1 del 08/02/2022 - CONFERIMENTO INCARICO PER LA REDAZIONE VARIANTE DEL PUC IN ADEGUAMENTO AL PPR E AL PAI VAS E DEL REGOLAMENTO EDILIZIO -</text:p>
          </table:table-cell>
          <table:table-cell office:value-type="float" office:value="9621.02" table:style-name="ce1">
            <text:p>9621,02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67347.14" table:style-name="ce1">
            <text:p>-67347,1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2" table:style-name="ce1">
            <text:p>72</text:p>
          </table:table-cell>
          <table:table-cell office:value-type="string" table:style-name="ce3">
            <text:p>00</text:p>
          </table:table-cell>
          <table:table-cell office:value-type="float" office:value="60" table:style-name="ce1">
            <text:p>60</text:p>
          </table:table-cell>
          <table:table-cell office:value-type="string" table:style-name="ce3">
            <text:p>000078PA</text:p>
          </table:table-cell>
          <table:table-cell office:value-type="float" office:value="278" table:style-name="ce1">
            <text:p>278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2" table:style-name="ce1"/>
          <table:table-cell office:value-type="date" office:date-value="2022-02-11T00:00:00" table:style-name="ce4">
            <text:p>11/02/2022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280.86" table:style-name="ce1">
            <text:p>280,8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6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3">
            <text:p>Fatt. N. 000078PA del 28/01/2022 - SERVIZIO DI NOLEGGIO FORNITURA MULTIFUNZIONE UFFICI SERVIZI SOCIALI -</text:p>
          </table:table-cell>
          <table:table-cell office:value-type="float" office:value="230.21" table:style-name="ce1">
            <text:p>230,21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071.89" table:style-name="ce1">
            <text:p>-2071,8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FP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FPA 1/22</text:p>
          </table:table-cell>
          <table:table-cell office:value-type="float" office:value="475" table:style-name="ce1">
            <text:p>475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3-13T00:00:00" table:style-name="ce4">
            <text:p>13/03/2022</text:p>
          </table:table-cell>
          <table:table-cell table:number-columns-repeated="2" table:style-name="ce1"/>
          <table:table-cell office:value-type="date" office:date-value="2022-02-14T00:00:00" table:style-name="ce4">
            <text:p>14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09" table:style-name="ce1">
            <text:p>3509</text:p>
          </table:table-cell>
          <table:table-cell office:value-type="string" table:style-name="ce3">
            <text:p>BULLA SEBASTIANA</text:p>
          </table:table-cell>
          <table:table-cell table:style-name="ce1"/>
          <table:table-cell office:value-type="float" office:value="1943.98" table:style-name="ce1">
            <text:p>1943,9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INDENNITA' AI COMPONENTI REVISORE DEI CONT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6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Fatt. N. FPA 1/22 del 10/02/2022 - IMPEGNO DI SPESA REVISORE DEI CONTI ANNO 2021 -</text:p>
          </table:table-cell>
          <table:table-cell office:value-type="float" office:value="1943.98" table:style-name="ce1">
            <text:p>1943,98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50543.48" table:style-name="ce1">
            <text:p>-50543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80513</text:p>
          </table:table-cell>
          <table:table-cell office:value-type="float" office:value="632" table:style-name="ce1">
            <text:p>632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2" table:style-name="ce1"/>
          <table:table-cell office:value-type="date" office:date-value="2022-02-21T00:00:00" table:style-name="ce4">
            <text:p>21/02/2022</text:p>
          </table:table-cell>
          <table:table-cell office:value-type="date" office:date-value="2022-02-17T00:00:00" table:style-name="ce4">
            <text:p>17/02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6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Fatt. N. 80513 del 17/02/2022 - GESTIONE AZIENDA ELETTRICA GENNAIO 2022 - Fattura per corrispettivi a copertura de i costi per il Sistema Informativo Integrato, Delibera AEEG ARG/com 201/10 e successivi aggiornamenti.</text:p>
          </table:table-cell>
          <table:table-cell office:value-type="float" office:value="29.730000000000004" table:style-name="ce1">
            <text:p>29,73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475.68" table:style-name="ce1">
            <text:p>-475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3">
            <text:p>1022038698</text:p>
          </table:table-cell>
          <table:table-cell office:value-type="float" office:value="635" table:style-name="ce1">
            <text:p>635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8T00:00:00" table:style-name="ce4">
            <text:p>18/02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5.92" table:style-name="ce1">
            <text:p>5,9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6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Fatt. N. 1022038698 del 18/02/2022 - INTEGRAZIONE REINTEGRO FONDI C/C POSTALE A PAGAMENTO ANTICIPATO SPESE POSTALI CONTO CONTRATTUALE 30066139 - 30066139-005</text:p>
          </table:table-cell>
          <table:table-cell office:value-type="float" office:value="5.92" table:style-name="ce1">
            <text:p>5,92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130.24" table:style-name="ce1">
            <text:p>-130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20</text:p>
          </table:table-cell>
          <table:table-cell office:value-type="float" office:value="63" table:style-name="ce1">
            <text:p>63</text:p>
          </table:table-cell>
          <table:table-cell office:value-type="string" table:style-name="ce3">
            <text:p>2022E000000548</text:p>
          </table:table-cell>
          <table:table-cell office:value-type="float" office:value="419" table:style-name="ce1">
            <text:p>419</text:p>
          </table:table-cell>
          <table:table-cell office:value-type="date" office:date-value="2022-02-08T00:00:00" table:style-name="ce4">
            <text:p>08/02/2022</text:p>
          </table:table-cell>
          <table:table-cell office:value-type="date" office:date-value="2022-03-10T00:00:00" table:style-name="ce4">
            <text:p>10/03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09.84" table:style-name="ce1">
            <text:p>209,8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6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date" office:date-value="2022-02-24T00:00:00" table:style-name="ce4">
            <text:p>24/02/2022</text:p>
          </table:table-cell>
          <table:table-cell office:value-type="date" office:date-value="2022-02-24T00:00:00" table:style-name="ce4">
            <text:p>24/02/2022</text:p>
          </table:table-cell>
          <table:table-cell office:value-type="date" office:date-value="2022-02-24T00:00:00" table:style-name="ce4">
            <text:p>24/02/2022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Fatt. N. 2022E000000548 del 21/01/2022 - LIQUIDAZIONE FATTURE WIND - WIND TRE</text:p>
          </table:table-cell>
          <table:table-cell office:value-type="float" office:value="209.84" table:style-name="ce1">
            <text:p>209,84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2937.76" table:style-name="ce1">
            <text:p>-2937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3">
            <text:p>6</text:p>
          </table:table-cell>
          <table:table-cell office:value-type="float" office:value="633" table:style-name="ce1">
            <text:p>633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8T00:00:00" table:style-name="ce4">
            <text:p>18/02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5" table:style-name="ce1">
            <text:p>3515</text:p>
          </table:table-cell>
          <table:table-cell office:value-type="string" table:style-name="ce3">
            <text:p>MARCEDDU GIUSEPPE</text:p>
          </table:table-cell>
          <table:table-cell office:value-type="string" table:style-name="ce3">
            <text:p>RATA N.1 <text:s/>LAVORI: Messa in sicurezza ed</text:p>
          </table:table-cell>
          <table:table-cell office:value-type="float" office:value="69300" table:style-name="ce1">
            <text:p>6930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7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Fatt. N. 6 del 18/02/2022 - INTERVENTI DI EFFICIENTAMENTO ENERGETICO E SVILUPPO TERRITORIALE SOSTENIBILE ANNUALITA' 2021 - RATA N.1 <text:s/>LAVORI: Messa in sicurezza ed efficientamento energetico e sviluppo territoriale - Illuminazione Pubblica</text:p>
          </table:table-cell>
          <table:table-cell office:value-type="float" office:value="63000" table:style-name="ce1">
            <text:p>6300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323000" table:style-name="ce1">
            <text:p>-1323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9" table:style-name="ce1">
            <text:p>79</text:p>
          </table:table-cell>
          <table:table-cell office:value-type="string" table:style-name="ce3">
            <text:p>AO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AO02949759</text:p>
          </table:table-cell>
          <table:table-cell office:value-type="float" office:value="636" table:style-name="ce1">
            <text:p>636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9T00:00:00" table:style-name="ce4">
            <text:p>19/02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1048.76" table:style-name="ce1">
            <text:p>1048,7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2" table:style-name="ce1">
            <text:p>10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Fatt. N. AO02949759 del 19/02/2022 - LIQUIDAZIONE FATTURA VODAFONE - scissione pagamenti</text:p>
          </table:table-cell>
          <table:table-cell office:value-type="float" office:value="859.64" table:style-name="ce1">
            <text:p>859,64</text:p>
          </table:table-cell>
          <table:table-cell office:value-type="float" office:value="1204" table:style-name="ce1">
            <text:p>1204</text:p>
          </table:table-cell>
          <table:table-cell office:value-type="float" office:value="-15" table:style-name="ce1">
            <text:p>-15</text:p>
          </table:table-cell>
          <table:table-cell office:value-type="float" office:value="-12894.6" table:style-name="ce1">
            <text:p>-12894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3">
            <text:p>4220722800002176</text:p>
          </table:table-cell>
          <table:table-cell office:value-type="float" office:value="508" table:style-name="ce1">
            <text:p>508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801.38" table:style-name="ce1">
            <text:p>801,3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82" table:style-name="ce1">
            <text:p>482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4220722800002176 del 10/02/2022 - LIQUIDAZIONE FATTURE TIM 2° BIM 2022 - 2BIM 2022</text:p>
          </table:table-cell>
          <table:table-cell office:value-type="float" office:value="656.87" table:style-name="ce1">
            <text:p>656,87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6421.75" table:style-name="ce1">
            <text:p>-16421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1" table:style-name="ce1">
            <text:p>81</text:p>
          </table:table-cell>
          <table:table-cell office:value-type="string" table:style-name="ce3">
            <text:p>8W</text:p>
          </table:table-cell>
          <table:table-cell office:value-type="float" office:value="67" table:style-name="ce1">
            <text:p>67</text:p>
          </table:table-cell>
          <table:table-cell office:value-type="string" table:style-name="ce3">
            <text:p>8W00039884</text:p>
          </table:table-cell>
          <table:table-cell office:value-type="float" office:value="512" table:style-name="ce1">
            <text:p>512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4.91" table:style-name="ce1">
            <text:p>4,9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77" table:style-name="ce1">
            <text:p>477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8W00039884 del 10/02/2022 - LIQUIDAZIONE FATTURE TIM 2° BIM 2022 - 2BIM 2022</text:p>
          </table:table-cell>
          <table:table-cell office:value-type="float" office:value="4.03" table:style-name="ce1">
            <text:p>4,03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00.75" table:style-name="ce1">
            <text:p>-100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8R</text:p>
          </table:table-cell>
          <table:table-cell office:value-type="float" office:value="68" table:style-name="ce1">
            <text:p>68</text:p>
          </table:table-cell>
          <table:table-cell office:value-type="string" table:style-name="ce3">
            <text:p>8R00015389</text:p>
          </table:table-cell>
          <table:table-cell office:value-type="float" office:value="506" table:style-name="ce1">
            <text:p>506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68.08" table:style-name="ce1">
            <text:p>68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8R00015389 del 10/02/2022 - LIQUIDAZIONE FATTURE TIM 2° BIM 2022 - 2BIM 2022</text:p>
          </table:table-cell>
          <table:table-cell office:value-type="float" office:value="55.8" table:style-name="ce1">
            <text:p>55,8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395" table:style-name="ce1">
            <text:p>-139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3" table:style-name="ce1">
            <text:p>83</text:p>
          </table:table-cell>
          <table:table-cell office:value-type="string" table:style-name="ce3">
            <text:p>8R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8R00015889</text:p>
          </table:table-cell>
          <table:table-cell office:value-type="float" office:value="510" table:style-name="ce1">
            <text:p>510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292.8" table:style-name="ce1">
            <text:p>292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81" table:style-name="ce1">
            <text:p>481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8R00015889 del 10/02/2022 - LIQUIDAZIONE FATTURE TIM 2° BIM 2022 - 2BIM 2022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6000" table:style-name="ce1">
            <text:p>-6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8R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8R00015482</text:p>
          </table:table-cell>
          <table:table-cell office:value-type="float" office:value="509" table:style-name="ce1">
            <text:p>509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8R00015482 del 10/02/2022 - LIQUIDAZIONE FATTURE TIM 2° BIM 2022 - 2BIM 2022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6250" table:style-name="ce1">
            <text:p>-162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8R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8R00015851</text:p>
          </table:table-cell>
          <table:table-cell office:value-type="float" office:value="515" table:style-name="ce1">
            <text:p>515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8R00015851 del 10/02/2022 - LIQUIDAZIONE FATTURE TIM 2° BIM 2022 - 2BIM 2022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250" table:style-name="ce1">
            <text:p>-22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8R</text:p>
          </table:table-cell>
          <table:table-cell office:value-type="float" office:value="72" table:style-name="ce1">
            <text:p>72</text:p>
          </table:table-cell>
          <table:table-cell office:value-type="string" table:style-name="ce3">
            <text:p>8R00015688</text:p>
          </table:table-cell>
          <table:table-cell office:value-type="float" office:value="511" table:style-name="ce1">
            <text:p>511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2-22T00:00:00" table:style-name="ce4">
            <text:p>22/02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168.36" table:style-name="ce1">
            <text:p>168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3" table:style-name="ce1">
            <text:p>133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8R00015688 del 10/02/2022 - LIQUIDAZIONE FATTURE TIM 2° BIM 2022 - 2BIM 2022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3450" table:style-name="ce1">
            <text:p>-34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3">
            <text:p>3</text:p>
          </table:table-cell>
          <table:table-cell office:value-type="float" office:value="678" table:style-name="ce1">
            <text:p>678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3-25T00:00:00" table:style-name="ce4">
            <text:p>25/03/2022</text:p>
          </table:table-cell>
          <table:table-cell table:number-columns-repeated="2" table:style-name="ce1"/>
          <table:table-cell office:value-type="date" office:date-value="2022-02-23T00:00:00" table:style-name="ce4">
            <text:p>23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0" table:style-name="ce1">
            <text:p>3510</text:p>
          </table:table-cell>
          <table:table-cell office:value-type="string" table:style-name="ce3">
            <text:p>ARRAS ANGELO</text:p>
          </table:table-cell>
          <table:table-cell table:style-name="ce1"/>
          <table:table-cell office:value-type="float" office:value="30580" table:style-name="ce1">
            <text:p>3058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3029" table:style-name="ce1">
            <text:p>13029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Lavori per infrastrutture sociali - annualità 2021</text:p>
          </table:table-cell>
          <table:table-cell office:value-type="string" table:style-name="ce3">
            <text:p>2100401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7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Fatt. N. 3 del 11/02/2022 - LAVORI INTERNI PAVIMENTAZIONE AREE ESTERNE E RECINZIONI CENTRO SOCIALE E SCUOLE -</text:p>
          </table:table-cell>
          <table:table-cell office:value-type="float" office:value="19012.830000000002" table:style-name="ce1">
            <text:p>19012,83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399269.43" table:style-name="ce1">
            <text:p>-399269,4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3">
            <text:p>3</text:p>
          </table:table-cell>
          <table:table-cell office:value-type="float" office:value="678" table:style-name="ce1">
            <text:p>678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22-03-25T00:00:00" table:style-name="ce4">
            <text:p>25/03/2022</text:p>
          </table:table-cell>
          <table:table-cell table:number-columns-repeated="2" table:style-name="ce1"/>
          <table:table-cell office:value-type="date" office:date-value="2022-02-23T00:00:00" table:style-name="ce4">
            <text:p>23/02/2022</text:p>
          </table:table-cell>
          <table:table-cell office:value-type="date" office:date-value="2022-02-11T00:00:00" table:style-name="ce4">
            <text:p>11/02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0" table:style-name="ce1">
            <text:p>3510</text:p>
          </table:table-cell>
          <table:table-cell office:value-type="string" table:style-name="ce3">
            <text:p>ARRAS ANGELO</text:p>
          </table:table-cell>
          <table:table-cell table:style-name="ce1"/>
          <table:table-cell office:value-type="float" office:value="30580" table:style-name="ce1">
            <text:p>3058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3029" table:style-name="ce1">
            <text:p>1302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per infrastrutture sociali - annualità 2020</text:p>
          </table:table-cell>
          <table:table-cell office:value-type="string" table:style-name="ce3">
            <text:p>2100401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7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Fatt. N. 3 del 11/02/2022 - LAVORI INTERNI PAVIMENTAZIONE AREE ESTERNE E RECINZIONI CENTRO SOCIALE E SCUOLE -</text:p>
          </table:table-cell>
          <table:table-cell office:value-type="float" office:value="8787.17" table:style-name="ce1">
            <text:p>8787,17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84530.57" table:style-name="ce1">
            <text:p>-184530,5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3">
            <text:p>12</text:p>
          </table:table-cell>
          <table:table-cell office:value-type="float" office:value="701" table:style-name="ce1">
            <text:p>701</text:p>
          </table:table-cell>
          <table:table-cell office:value-type="date" office:date-value="2022-02-24T00:00:00" table:style-name="ce4">
            <text:p>24/02/2022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2" table:style-name="ce1"/>
          <table:table-cell office:value-type="date" office:date-value="2022-02-25T00:00:00" table:style-name="ce4">
            <text:p>25/02/2022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1" table:style-name="ce1">
            <text:p>3311</text:p>
          </table:table-cell>
          <table:table-cell office:value-type="string" table:style-name="ce3">
            <text:p>MARROSU ALESSANDRO</text:p>
          </table:table-cell>
          <table:table-cell table:style-name="ce1"/>
          <table:table-cell office:value-type="float" office:value="584.38" table:style-name="ce1">
            <text:p>584,3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82" table:style-name="ce1">
            <text:p>82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7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Fatt. N. 12 del 21/02/2022 - INTERVENTI URGENTI PER SISTEMAZIONE AUTOMEZZI COMUNALI -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9160" table:style-name="ce1">
            <text:p>1916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12</text:p>
          </table:table-cell>
          <table:table-cell office:value-type="float" office:value="634" table:style-name="ce1">
            <text:p>634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2" table:style-name="ce1"/>
          <table:table-cell office:value-type="date" office:date-value="2022-03-02T00:00:00" table:style-name="ce4">
            <text:p>02/03/2022</text:p>
          </table:table-cell>
          <table:table-cell office:value-type="date" office:date-value="2022-02-18T00:00:00" table:style-name="ce4">
            <text:p>18/02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43" table:style-name="ce1">
            <text:p>3543</text:p>
          </table:table-cell>
          <table:table-cell office:value-type="string" table:style-name="ce3">
            <text:p>ETT SRL</text:p>
          </table:table-cell>
          <table:table-cell office:value-type="string" table:style-name="ce3">
            <text:p>RDO 2918181 - Batterie-inverter e access</text:p>
          </table:table-cell>
          <table:table-cell office:value-type="float" office:value="12200" table:style-name="ce1">
            <text:p>1220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94" table:style-name="ce1">
            <text:p>94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6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Fatt. N. 12 del 18/02/2022 - ACQUISTO DISPOSITIVI ELETTRICI ELETTRONICI E DI MONITORAGGIO - RDO 2918181 - Batterie-inverter e access ori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60000" table:style-name="ce1">
            <text:p>-160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3">
            <text:p>0002109248</text:p>
          </table:table-cell>
          <table:table-cell office:value-type="float" office:value="734" table:style-name="ce1">
            <text:p>734</text:p>
          </table:table-cell>
          <table:table-cell office:value-type="date" office:date-value="2022-03-01T00:00:00" table:style-name="ce4">
            <text:p>01/03/2022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2" table:style-name="ce1"/>
          <table:table-cell office:value-type="date" office:date-value="2022-03-02T00:00:00" table:style-name="ce4">
            <text:p>02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FATT. IVA SPLIT P.</text:p>
          </table:table-cell>
          <table:table-cell office:value-type="float" office:value="219.6" table:style-name="ce1">
            <text:p>219,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93" table:style-name="ce1">
            <text:p>93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6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Fatt. N. 0002109248 del 28/02/2022 - RINNOVO ABBONAMENTO ANNUALE AL SERVIIZO DI AGGIORNAMENTO ON LINE PRATICHE GESTIONE DEL PERSONALE - FATT. IVA SPLIT P.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4320" table:style-name="ce1">
            <text:p>-43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40212</text:p>
          </table:table-cell>
          <table:table-cell office:value-type="float" office:value="746" table:style-name="ce1">
            <text:p>746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2" table:style-name="ce1"/>
          <table:table-cell office:value-type="date" office:date-value="2022-03-02T00:00:00" table:style-name="ce4">
            <text:p>02/03/2022</text:p>
          </table:table-cell>
          <table:table-cell office:value-type="date" office:date-value="2022-03-01T00:00:00" table:style-name="ce4">
            <text:p>01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57696.23" table:style-name="ce1">
            <text:p>57696,2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6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Fatt. N. 40212 del 01/03/2022 - GESTIONE AZIENDA ELETTRICA GENNAIO 2022 - Fattura per la somministrazione di energ ia elettrica</text:p>
          </table:table-cell>
          <table:table-cell office:value-type="float" office:value="57696.23" table:style-name="ce1">
            <text:p>57696,23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442405.75" table:style-name="ce1">
            <text:p>-1442405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3">
            <text:p>2022005351</text:p>
          </table:table-cell>
          <table:table-cell office:value-type="float" office:value="745" table:style-name="ce1">
            <text:p>745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2" table:style-name="ce1"/>
          <table:table-cell office:value-type="date" office:date-value="2022-03-02T00:00:00" table:style-name="ce4">
            <text:p>02/03/2022</text:p>
          </table:table-cell>
          <table:table-cell office:value-type="date" office:date-value="2022-03-01T00:00:00" table:style-name="ce4">
            <text:p>01/03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RRISPETTIVO A COPERTURA DEGLI ONERI DI</text:p>
          </table:table-cell>
          <table:table-cell office:value-type="float" office:value="39.19" table:style-name="ce1">
            <text:p>39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6</text:p>
          </table:table-cell>
          <table:table-cell office:value-type="float" office:value="890" table:style-name="ce1">
            <text:p>890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05351 del 01/03/2022 - COPERTURA ONERI DI GESTIONE - CORRISPETTIVO A COPERTURA DEGLI ONERI DI <text:s/>GESTIONE CONVENZIONE: N04E12038807</text:p>
          </table:table-cell>
          <table:table-cell office:value-type="float" office:value="32.119999999999997" table:style-name="ce1">
            <text:p>32,12</text:p>
          </table:table-cell>
          <table:table-cell office:value-type="float" office:value="1204" table:style-name="ce1">
            <text:p>1204</text:p>
          </table:table-cell>
          <table:table-cell office:value-type="float" office:value="57" table:style-name="ce1">
            <text:p>57</text:p>
          </table:table-cell>
          <table:table-cell office:value-type="float" office:value="1830.84" table:style-name="ce1">
            <text:p>1830,84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3">
            <text:p>2022005351</text:p>
          </table:table-cell>
          <table:table-cell office:value-type="float" office:value="745" table:style-name="ce1">
            <text:p>745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2" table:style-name="ce1"/>
          <table:table-cell office:value-type="date" office:date-value="2022-03-02T00:00:00" table:style-name="ce4">
            <text:p>02/03/2022</text:p>
          </table:table-cell>
          <table:table-cell office:value-type="date" office:date-value="2022-03-01T00:00:00" table:style-name="ce4">
            <text:p>01/03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RRISPETTIVO A COPERTURA DEGLI ONERI DI</text:p>
          </table:table-cell>
          <table:table-cell office:value-type="float" office:value="39.19" table:style-name="ce1">
            <text:p>39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6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05351 del 01/03/2022 - COPERTURA ONERI DI GESTIONE - CORRISPETTIVO A COPERTURA DEGLI ONERI DI <text:s/>GESTIONE CONVENZIONE: N04E12038807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8R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8R00015129</text:p>
          </table:table-cell>
          <table:table-cell office:value-type="float" office:value="514" table:style-name="ce1">
            <text:p>514</text:p>
          </table:table-cell>
          <table:table-cell office:value-type="date" office:date-value="2022-02-14T00:00:00" table:style-name="ce4">
            <text:p>14/02/2022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2" table:style-name="ce1"/>
          <table:table-cell office:value-type="date" office:date-value="2022-03-02T00:00:00" table:style-name="ce4">
            <text:p>02/03/2022</text:p>
          </table:table-cell>
          <table:table-cell office:value-type="date" office:date-value="2022-02-10T00:00:00" table:style-name="ce4">
            <text:p>10/02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22</text:p>
          </table:table-cell>
          <table:table-cell office:value-type="float" office:value="96.16" table:style-name="ce1">
            <text:p>96,1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185" table:style-name="ce1">
            <text:p>185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8R00015129 del 10/02/2022 - LIQUIDAZIONE FATTURE TIM 2° BIM 2022 - 2BIM 2022</text:p>
          </table:table-cell>
          <table:table-cell office:value-type="float" office:value="78.819999999999993" table:style-name="ce1">
            <text:p>78,82</text:p>
          </table:table-cell>
          <table:table-cell office:value-type="float" office:value="1202" table:style-name="ce1">
            <text:p>1202</text:p>
          </table:table-cell>
          <table:table-cell office:value-type="float" office:value="9" table:style-name="ce1">
            <text:p>9</text:p>
          </table:table-cell>
          <table:table-cell office:value-type="float" office:value="709.38" table:style-name="ce1">
            <text:p>709,38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65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65/00</text:p>
          </table:table-cell>
          <table:table-cell office:value-type="float" office:value="791" table:style-name="ce1">
            <text:p>791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4-03T00:00:00" table:style-name="ce4">
            <text:p>03/04/2022</text:p>
          </table:table-cell>
          <table:table-cell table:number-columns-repeated="2" table:style-name="ce1"/>
          <table:table-cell office:value-type="date" office:date-value="2022-03-04T00:00:00" table:style-name="ce4">
            <text:p>04/03/2022</text:p>
          </table:table-cell>
          <table:table-cell office:value-type="date" office:date-value="2022-02-21T00:00:00" table:style-name="ce4">
            <text:p>21/02/2022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380.49" table:style-name="ce1">
            <text:p>380,4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99" table:style-name="ce1">
            <text:p>99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7</text:p>
          </table:table-cell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Fatt. N. 65/00 del 21/02/2022 - FORNITURA CALCESTRUZZO PRECONFEZIONATO PER LA MESSA IN SICUREZZA DI TRATTI STRADE COMUNALI -</text:p>
          </table:table-cell>
          <table:table-cell office:value-type="float" office:value="311.88" table:style-name="ce1">
            <text:p>311,88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7797" table:style-name="ce1">
            <text:p>-779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3">
            <text:p>822000058437</text:p>
          </table:table-cell>
          <table:table-cell office:value-type="float" office:value="747" table:style-name="ce1">
            <text:p>747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2" table:style-name="ce1"/>
          <table:table-cell office:value-type="date" office:date-value="2022-03-07T00:00:00" table:style-name="ce4">
            <text:p>07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22.19" table:style-name="ce1">
            <text:p>22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3">
            <text:p>6</text:p>
          </table:table-cell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Fatt. N. 822000058437 del 28/02/2022 - E.E. SU FERULARZU E MERCURIA GENNAIO 2022 - FORNITURA ENERGIA ELETTRICA periodo: 01. 01.2022-31.01.2022 POD IT001E98299828 Contatore 000000000000013361 kWh 3</text:p>
          </table:table-cell>
          <table:table-cell office:value-type="float" office:value="18.190000000000001" table:style-name="ce1">
            <text:p>18,19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272.85000000000002" table:style-name="ce1">
            <text:p>-272,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3">
            <text:p>822000056188</text:p>
          </table:table-cell>
          <table:table-cell office:value-type="float" office:value="748" table:style-name="ce1">
            <text:p>748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2" table:style-name="ce1"/>
          <table:table-cell office:value-type="date" office:date-value="2022-03-07T00:00:00" table:style-name="ce4">
            <text:p>07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88.15" table:style-name="ce1">
            <text:p>488,1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3">
            <text:p>6</text:p>
          </table:table-cell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Fatt. N. 822000056188 del 28/02/2022 - E.E. SU FERULARZU E MERCURIA GENNAIO 2022 - FORNITURA ENERGIA ELETTRICA periodo: 01. 01.2022-31.01.2022 POD IT001E99089539 Contatore 000000000000013315 kWh 1283</text:p>
          </table:table-cell>
          <table:table-cell office:value-type="float" office:value="400.12" table:style-name="ce1">
            <text:p>400,12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6001.8" table:style-name="ce1">
            <text:p>-6001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3">
            <text:p>1022051658</text:p>
          </table:table-cell>
          <table:table-cell office:value-type="float" office:value="775" table:style-name="ce1">
            <text:p>775</text:p>
          </table:table-cell>
          <table:table-cell office:value-type="date" office:date-value="2022-03-03T00:00:00" table:style-name="ce4">
            <text:p>03/03/2022</text:p>
          </table:table-cell>
          <table:table-cell office:value-type="date" office:date-value="2022-04-30T00:00:00" table:style-name="ce4">
            <text:p>30/04/2022</text:p>
          </table:table-cell>
          <table:table-cell table:number-columns-repeated="2" table:style-name="ce1"/>
          <table:table-cell office:value-type="date" office:date-value="2022-03-07T00:00:00" table:style-name="ce4">
            <text:p>07/03/2022</text:p>
          </table:table-cell>
          <table:table-cell office:value-type="date" office:date-value="2022-03-02T00:00:00" table:style-name="ce4">
            <text:p>02/03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3.22" table:style-name="ce1">
            <text:p>3,2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6</text:p>
          </table:table-cell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1022051658 del 02/03/2022 - INTEGRAZIONE REINTEGRO FONDI C/C POSTALE A PAGAMENTO ANTICIPATO SPESE POSTALI CONTO CONTRATTUALE 30066139 - 30066139-005</text:p>
          </table:table-cell>
          <table:table-cell office:value-type="float" office:value="3.22" table:style-name="ce1">
            <text:p>3,22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93.38" table:style-name="ce1">
            <text:p>-93,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38</text:p>
          </table:table-cell>
          <table:table-cell office:value-type="float" office:value="92" table:style-name="ce1">
            <text:p>92</text:p>
          </table:table-cell>
          <table:table-cell office:value-type="string" table:style-name="ce3">
            <text:p>38/E</text:p>
          </table:table-cell>
          <table:table-cell office:value-type="float" office:value="839" table:style-name="ce1">
            <text:p>839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2" table:style-name="ce1"/>
          <table:table-cell office:value-type="date" office:date-value="2022-03-07T00:00:00" table:style-name="ce4">
            <text:p>07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table:style-name="ce1"/>
          <table:table-cell office:value-type="float" office:value="1068.72" table:style-name="ce1">
            <text:p>1068,7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3" table:style-name="ce1">
            <text:p>103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6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Fatt. N. 38/E del 28/02/2022 - CANONE ANNO 2022 ESTENSIONE GARANZIA ASSISTENZA HARDWARE DEL SERVER DI RETE -</text:p>
          </table:table-cell>
          <table:table-cell office:value-type="float" office:value="876" table:style-name="ce1">
            <text:p>876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25404" table:style-name="ce1">
            <text:p>-254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3">
            <text:p>1</text:p>
          </table:table-cell>
          <table:table-cell office:value-type="float" office:value="874" table:style-name="ce1">
            <text:p>874</text:p>
          </table:table-cell>
          <table:table-cell office:value-type="date" office:date-value="2022-03-03T00:00:00" table:style-name="ce4">
            <text:p>03/03/2022</text:p>
          </table:table-cell>
          <table:table-cell office:value-type="date" office:date-value="2022-04-02T00:00:00" table:style-name="ce4">
            <text:p>02/04/2022</text:p>
          </table:table-cell>
          <table:table-cell table:number-columns-repeated="2" table:style-name="ce1"/>
          <table:table-cell office:value-type="date" office:date-value="2022-03-09T00:00:00" table:style-name="ce4">
            <text:p>09/03/2022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38" table:style-name="ce1">
            <text:p>838</text:p>
          </table:table-cell>
          <table:table-cell office:value-type="string" table:style-name="ce3">
            <text:p>ARRAS GIANNI</text:p>
          </table:table-cell>
          <table:table-cell table:style-name="ce1"/>
          <table:table-cell office:value-type="float" office:value="47474.48" table:style-name="ce1">
            <text:p>47474,48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pesa di progettazione definitiva ed esecutiva per interventi di messa in sicurezza per l'anno 2020</text:p>
          </table:table-cell>
          <table:table-cell office:value-type="string" table:style-name="ce3">
            <text:p>1090103</text:p>
          </table:table-cell>
          <table:table-cell table:number-columns-repeated="2" table:style-name="ce1"/>
          <table:table-cell office:value-type="float" office:value="127" table:style-name="ce1">
            <text:p>127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Fatt. N. 1 del 25/02/2022 - PROGETTAZIONE EFFICIENTAMENTO ENERGETICO SCUOLE CUP B64I20000000001 CIG 8727932555 -</text:p>
          </table:table-cell>
          <table:table-cell office:value-type="float" office:value="47474.48" table:style-name="ce1">
            <text:p>47474,48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142423.44" table:style-name="ce1">
            <text:p>-142423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13</text:p>
          </table:table-cell>
          <table:table-cell office:value-type="float" office:value="838" table:style-name="ce1">
            <text:p>838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2" table:style-name="ce1"/>
          <table:table-cell office:value-type="date" office:date-value="2022-03-09T00:00:00" table:style-name="ce4">
            <text:p>09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luglio ag</text:p>
          </table:table-cell>
          <table:table-cell office:value-type="float" office:value="2195.69" table:style-name="ce1">
            <text:p>2195,6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3">
            <text:p>6</text:p>
          </table:table-cell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Fatt. N. 13 del 04/03/2022 - GESTIONE AZIENDA ELETTRICA - STAMPA E POSTALIZZAZIONE ANNO 2020/2021 - STAMPA E POSTALIZZAZIONE RUOLO luglio ag osto 2021 invii del 2-11 e 6-12</text:p>
          </table:table-cell>
          <table:table-cell office:value-type="float" office:value="1991.96" table:style-name="ce1">
            <text:p>1991,96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39839.199999999997" table:style-name="ce1">
            <text:p>-3983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" table:style-name="ce1">
            <text:p>114</text:p>
          </table:table-cell>
          <table:table-cell office:value-type="string" table:style-name="ce3">
            <text:p>41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419/FE</text:p>
          </table:table-cell>
          <table:table-cell office:value-type="float" office:value="894" table:style-name="ce1">
            <text:p>894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2-04-30T00:00:00" table:style-name="ce4">
            <text:p>30/04/2022</text:p>
          </table:table-cell>
          <table:table-cell table:number-columns-repeated="2" table:style-name="ce1"/>
          <table:table-cell office:value-type="date" office:date-value="2022-03-09T00:00:00" table:style-name="ce4">
            <text:p>09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elettronica enti</text:p>
          </table:table-cell>
          <table:table-cell office:value-type="float" office:value="190.56" table:style-name="ce1">
            <text:p>190,5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6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Fatt. N. 419/FE del 28/02/2022 - ACQUISTO MATERIALE DI CANCELLERIA - Fattura elettronica enti</text:p>
          </table:table-cell>
          <table:table-cell office:value-type="float" office:value="156.19999999999999" table:style-name="ce1">
            <text:p>156,2</text:p>
          </table:table-cell>
          <table:table-cell office:value-type="float" office:value="1204" table:style-name="ce1">
            <text:p>1204</text:p>
          </table:table-cell>
          <table:table-cell office:value-type="float" office:value="-44" table:style-name="ce1">
            <text:p>-44</text:p>
          </table:table-cell>
          <table:table-cell office:value-type="float" office:value="-6872.8" table:style-name="ce1">
            <text:p>-6872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3">
            <text:p>0000522900000241</text:p>
          </table:table-cell>
          <table:table-cell office:value-type="float" office:value="841" table:style-name="ce1">
            <text:p>841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2" table:style-name="ce1"/>
          <table:table-cell office:value-type="date" office:date-value="2022-03-09T00:00:00" table:style-name="ce4">
            <text:p>09/03/2022</text:p>
          </table:table-cell>
          <table:table-cell office:value-type="date" office:date-value="2022-03-05T00:00:00" table:style-name="ce4">
            <text:p>05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394.05" table:style-name="ce1">
            <text:p>4394,0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19" table:style-name="ce1">
            <text:p>119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3">
            <text:p>6</text:p>
          </table:table-cell>
          <table:table-cell office:value-type="float" office:value="406" table:style-name="ce1">
            <text:p>406</text:p>
          </table:table-cell>
          <table:table-cell office:value-type="float" office:value="1" table:style-name="ce1">
            <text:p>1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Fatt. N. 0000522900000241 del 05/03/2022 - GESTIONE AZIENDA ELETTRICA FEBBRAIO 2022 -</text:p>
          </table:table-cell>
          <table:table-cell office:value-type="float" office:value="3601.6800000000003" table:style-name="ce1">
            <text:p>3601,68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50423.519999999997" table:style-name="ce1">
            <text:p>-50423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" table:style-name="ce1">
            <text:p>117</text:p>
          </table:table-cell>
          <table:table-cell office:value-type="string" table:style-name="ce3">
            <text:p>20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2022.0580.00138</text:p>
          </table:table-cell>
          <table:table-cell office:value-type="float" office:value="895" table:style-name="ce1">
            <text:p>895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2" table:style-name="ce1"/>
          <table:table-cell office:value-type="date" office:date-value="2022-03-09T00:00:00" table:style-name="ce4">
            <text:p>09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823.62" table:style-name="ce1">
            <text:p>2823,6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6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Fatt. N. 2022.0580.00138 del 28/02/2022 - CONTRATTO DI SOMMINISTRAZIONE LAVORO OPERAIO CAT. B1</text:p>
          </table:table-cell>
          <table:table-cell office:value-type="float" office:value="2762.48" table:style-name="ce1">
            <text:p>2762,48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60774.559999999998" table:style-name="ce1">
            <text:p>-60774,5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" table:style-name="ce1">
            <text:p>118</text:p>
          </table:table-cell>
          <table:table-cell office:value-type="string" table:style-name="ce3">
            <text:p>88</text:p>
          </table:table-cell>
          <table:table-cell office:value-type="float" office:value="96" table:style-name="ce1">
            <text:p>96</text:p>
          </table:table-cell>
          <table:table-cell office:value-type="string" table:style-name="ce3">
            <text:p>88/PA</text:p>
          </table:table-cell>
          <table:table-cell office:value-type="float" office:value="954" table:style-name="ce1">
            <text:p>954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4-09T00:00:00" table:style-name="ce4">
            <text:p>09/04/2022</text:p>
          </table:table-cell>
          <table:table-cell table:number-columns-repeated="2" table:style-name="ce1"/>
          <table:table-cell office:value-type="date" office:date-value="2022-03-11T00:00:00" table:style-name="ce4">
            <text:p>11/03/2022</text:p>
          </table:table-cell>
          <table:table-cell office:value-type="date" office:date-value="2022-03-10T00:00:00" table:style-name="ce4">
            <text:p>10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57" table:style-name="ce1">
            <text:p>857</text:p>
          </table:table-cell>
          <table:table-cell office:value-type="string" table:style-name="ce3">
            <text:p>FLM FINANZA LOCALE MANAGEMENT SRL</text:p>
          </table:table-cell>
          <table:table-cell table:style-name="ce1"/>
          <table:table-cell office:value-type="float" office:value="841.8" table:style-name="ce1">
            <text:p>841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11" table:style-name="ce1">
            <text:p>111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6</text:p>
          </table:table-cell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Fatt. N. 88/PA del 10/03/2022 - RINNOVO ABBONAMENTO SERVIZI TELEMATICI E FORMATIVI FINO AL 31/01/2023 -</text:p>
          </table:table-cell>
          <table:table-cell office:value-type="float" office:value="690" table:style-name="ce1">
            <text:p>690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15870" table:style-name="ce1">
            <text:p>-158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000095</text:p>
          </table:table-cell>
          <table:table-cell office:value-type="float" office:value="893" table:style-name="ce1">
            <text:p>893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2" table:style-name="ce1"/>
          <table:table-cell office:value-type="date" office:date-value="2022-03-11T00:00:00" table:style-name="ce4">
            <text:p>11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848" table:style-name="ce1">
            <text:p>848</text:p>
          </table:table-cell>
          <table:table-cell office:value-type="string" table:style-name="ce3">
            <text:p>Z.C. S.R.L.</text:p>
          </table:table-cell>
          <table:table-cell table:style-name="ce1"/>
          <table:table-cell office:value-type="float" office:value="3782" table:style-name="ce1">
            <text:p>378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3">
            <text:p>6</text:p>
          </table:table-cell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Fatt. N. 000095 del 04/03/2022 - FORNITURA MATERIALE ELETTRICO -</text:p>
          </table:table-cell>
          <table:table-cell office:value-type="float" office:value="3100" table:style-name="ce1">
            <text:p>3100</text:p>
          </table:table-cell>
          <table:table-cell office:value-type="float" office:value="1204" table:style-name="ce1">
            <text:p>1204</text:p>
          </table:table-cell>
          <table:table-cell office:value-type="float" office:value="-69" table:style-name="ce1">
            <text:p>-69</text:p>
          </table:table-cell>
          <table:table-cell office:value-type="float" office:value="-213900" table:style-name="ce1">
            <text:p>-2139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" table:style-name="ce1">
            <text:p>122</text:p>
          </table:table-cell>
          <table:table-cell office:value-type="string" table:style-name="ce3">
            <text:p>34</text:p>
          </table:table-cell>
          <table:table-cell office:value-type="float" office:value="98" table:style-name="ce1">
            <text:p>98</text:p>
          </table:table-cell>
          <table:table-cell office:value-type="string" table:style-name="ce3">
            <text:p>34 A</text:p>
          </table:table-cell>
          <table:table-cell office:value-type="float" office:value="821" table:style-name="ce1">
            <text:p>821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4-03T00:00:00" table:style-name="ce4">
            <text:p>03/04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0445.76" table:style-name="ce1">
            <text:p>10445,7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6</text:p>
          </table:table-cell>
          <table:table-cell office:value-type="float" office:value="501" table:style-name="ce1">
            <text:p>501</text:p>
          </table:table-cell>
          <table:table-cell office:value-type="float" office:value="1" table:style-name="ce1">
            <text:p>1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Fatt. N. 34 A del 04/03/2022 - SERVIZIO MENSA A.S. 2021-2022 - Fattura Cliente</text:p>
          </table:table-cell>
          <table:table-cell office:value-type="float" office:value="10044" table:style-name="ce1">
            <text:p>1004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0176" table:style-name="ce1">
            <text:p>4017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" table:style-name="ce1">
            <text:p>123</text:p>
          </table:table-cell>
          <table:table-cell office:value-type="string" table:style-name="ce3">
            <text:p>M</text:p>
          </table:table-cell>
          <table:table-cell office:value-type="float" office:value="99" table:style-name="ce1">
            <text:p>99</text:p>
          </table:table-cell>
          <table:table-cell office:value-type="string" table:style-name="ce3">
            <text:p>M006164356</text:p>
          </table:table-cell>
          <table:table-cell office:value-type="float" office:value="875" table:style-name="ce1">
            <text:p>875</text:p>
          </table:table-cell>
          <table:table-cell office:value-type="date" office:date-value="2022-03-08T00:00:00" table:style-name="ce4">
            <text:p>08/03/2022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01T00:00:00" table:style-name="ce4">
            <text:p>01/03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6</text:p>
          </table:table-cell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Fatt. N. M006164356 del 01/03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3">
            <text:p>2022012609</text:p>
          </table:table-cell>
          <table:table-cell office:value-type="float" office:value="1082" table:style-name="ce1">
            <text:p>108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RRISPETTIVO A COPERTURA DEGLI ONERI DI</text:p>
          </table:table-cell>
          <table:table-cell office:value-type="float" office:value="41.11" table:style-name="ce1">
            <text:p>41,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6</text:p>
          </table:table-cell>
          <table:table-cell office:value-type="float" office:value="894" table:style-name="ce1">
            <text:p>894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12609 del 17/03/2022 - COPERTURA ONERI DI GESTIONE - CORRISPETTIVO A COPERTURA DEGLI ONERI DI <text:s/>GESTIONE CONVENZIONE: N04H233150907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1204" table:style-name="ce1">
            <text:p>1204</text:p>
          </table:table-cell>
          <table:table-cell office:value-type="float" office:value="57" table:style-name="ce1">
            <text:p>57</text:p>
          </table:table-cell>
          <table:table-cell office:value-type="float" office:value="1920.9" table:style-name="ce1">
            <text:p>1920,9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3">
            <text:p>2022012609</text:p>
          </table:table-cell>
          <table:table-cell office:value-type="float" office:value="1082" table:style-name="ce1">
            <text:p>108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RRISPETTIVO A COPERTURA DEGLI ONERI DI</text:p>
          </table:table-cell>
          <table:table-cell office:value-type="float" office:value="41.11" table:style-name="ce1">
            <text:p>41,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6</text:p>
          </table:table-cell>
          <table:table-cell office:value-type="float" office:value="895" table:style-name="ce1">
            <text:p>895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12609 del 17/03/2022 - COPERTURA ONERI DI GESTIONE - CORRISPETTIVO A COPERTURA DEGLI ONERI DI <text:s/>GESTIONE CONVENZIONE: N04H233150907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3">
            <text:p>2022012610</text:p>
          </table:table-cell>
          <table:table-cell office:value-type="float" office:value="1081" table:style-name="ce1">
            <text:p>108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RRISPETTIVO A COPERTURA DEGLI ONERI DI</text:p>
          </table:table-cell>
          <table:table-cell office:value-type="float" office:value="41.58" table:style-name="ce1">
            <text:p>41,5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6</text:p>
          </table:table-cell>
          <table:table-cell office:value-type="float" office:value="892" table:style-name="ce1">
            <text:p>892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12610 del 17/03/2022 - COPERTURA ONERI DI GESTIONE - CORRISPETTIVO A COPERTURA DEGLI ONERI DI <text:s/>GESTIONE CONVENZIONE: N04H262603007</text:p>
          </table:table-cell>
          <table:table-cell office:value-type="float" office:value="34.08" table:style-name="ce1">
            <text:p>34,08</text:p>
          </table:table-cell>
          <table:table-cell office:value-type="float" office:value="1204" table:style-name="ce1">
            <text:p>1204</text:p>
          </table:table-cell>
          <table:table-cell office:value-type="float" office:value="57" table:style-name="ce1">
            <text:p>57</text:p>
          </table:table-cell>
          <table:table-cell office:value-type="float" office:value="1942.56" table:style-name="ce1">
            <text:p>1942,5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3">
            <text:p>2022012610</text:p>
          </table:table-cell>
          <table:table-cell office:value-type="float" office:value="1081" table:style-name="ce1">
            <text:p>1081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RRISPETTIVO A COPERTURA DEGLI ONERI DI</text:p>
          </table:table-cell>
          <table:table-cell office:value-type="float" office:value="41.58" table:style-name="ce1">
            <text:p>41,5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6</text:p>
          </table:table-cell>
          <table:table-cell office:value-type="float" office:value="893" table:style-name="ce1">
            <text:p>893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12610 del 17/03/2022 - COPERTURA ONERI DI GESTIONE - CORRISPETTIVO A COPERTURA DEGLI ONERI DI <text:s/>GESTIONE CONVENZIONE: N04H262603007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3">
            <text:p>90</text:p>
          </table:table-cell>
          <table:table-cell office:value-type="float" office:value="1031" table:style-name="ce1">
            <text:p>1031</text:p>
          </table:table-cell>
          <table:table-cell office:value-type="date" office:date-value="2022-03-16T00:00:00" table:style-name="ce4">
            <text:p>16/03/2022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2" table:style-name="ce1"/>
          <table:table-cell office:value-type="date" office:date-value="2022-03-17T00:00:00" table:style-name="ce4">
            <text:p>17/03/2022</text:p>
          </table:table-cell>
          <table:table-cell office:value-type="date" office:date-value="2022-03-14T00:00:00" table:style-name="ce4">
            <text:p>14/03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72" table:style-name="ce1">
            <text:p>1472</text:p>
          </table:table-cell>
          <table:table-cell office:value-type="string" table:style-name="ce3">
            <text:p>BRUNPLAST SNC</text:p>
          </table:table-cell>
          <table:table-cell office:value-type="string" table:style-name="ce3">
            <text:p>VENDITA</text:p>
          </table:table-cell>
          <table:table-cell office:value-type="float" office:value="524.6" table:style-name="ce1">
            <text:p>524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14" table:style-name="ce1">
            <text:p>114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6</text:p>
          </table:table-cell>
          <table:table-cell office:value-type="float" office:value="599" table:style-name="ce1">
            <text:p>599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90 del 14/03/2022 - ACQUISTO BUSTE PER SERVIZIO PULIZIA E RACCOLTA RIFIUTI NELLE AREE DI COMPETENZA COMUNALE - VENDITA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0750" table:style-name="ce1">
            <text:p>-107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3">
            <text:p>6</text:p>
          </table:table-cell>
          <table:table-cell office:value-type="float" office:value="1029" table:style-name="ce1">
            <text:p>1029</text:p>
          </table:table-cell>
          <table:table-cell office:value-type="date" office:date-value="2022-03-16T00:00:00" table:style-name="ce4">
            <text:p>16/03/2022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2" table:style-name="ce1"/>
          <table:table-cell office:value-type="date" office:date-value="2022-03-21T00:00:00" table:style-name="ce4">
            <text:p>21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20" table:style-name="ce1">
            <text:p>3320</text:p>
          </table:table-cell>
          <table:table-cell office:value-type="string" table:style-name="ce3">
            <text:p>NIEDDU SALVATORE</text:p>
          </table:table-cell>
          <table:table-cell table:style-name="ce1"/>
          <table:table-cell office:value-type="float" office:value="6637.67" table:style-name="ce1">
            <text:p>6637,67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" table:style-name="ce1">
            <text:p>1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Fatt. N. 6 del 28/02/2022 - SERVIZIO DI PULIZIA, SANIFICAZIONE E DISINFEZIONE DELLA SEDE COMUNALE E DELLA BIBLIOTECA - PROROGA AL 31/12/2021 -</text:p>
          </table:table-cell>
          <table:table-cell office:value-type="float" office:value="3320.03" table:style-name="ce1">
            <text:p>3320,03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6560.240000000002" table:style-name="ce1">
            <text:p>-26560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3">
            <text:p>6</text:p>
          </table:table-cell>
          <table:table-cell office:value-type="float" office:value="1029" table:style-name="ce1">
            <text:p>1029</text:p>
          </table:table-cell>
          <table:table-cell office:value-type="date" office:date-value="2022-03-16T00:00:00" table:style-name="ce4">
            <text:p>16/03/2022</text:p>
          </table:table-cell>
          <table:table-cell office:value-type="date" office:date-value="2022-04-15T00:00:00" table:style-name="ce4">
            <text:p>15/04/2022</text:p>
          </table:table-cell>
          <table:table-cell table:number-columns-repeated="2" table:style-name="ce1"/>
          <table:table-cell office:value-type="date" office:date-value="2022-03-21T00:00:00" table:style-name="ce4">
            <text:p>21/03/2022</text:p>
          </table:table-cell>
          <table:table-cell office:value-type="date" office:date-value="2022-02-28T00:00:00" table:style-name="ce4">
            <text:p>28/02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20" table:style-name="ce1">
            <text:p>3320</text:p>
          </table:table-cell>
          <table:table-cell office:value-type="string" table:style-name="ce3">
            <text:p>NIEDDU SALVATORE</text:p>
          </table:table-cell>
          <table:table-cell table:style-name="ce1"/>
          <table:table-cell office:value-type="float" office:value="6637.67" table:style-name="ce1">
            <text:p>6637,67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6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Fatt. N. 6 del 28/02/2022 - SERVIZIO DI PULIZIA, SANIFICAZIONE E DISINFEZIONE DELLA SEDE COMUNALE E DELLA BIBLIOTECA - PROROGA AL 31/12/2021 -</text:p>
          </table:table-cell>
          <table:table-cell office:value-type="float" office:value="2120.6799999999998" table:style-name="ce1">
            <text:p>2120,68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6965.439999999999" table:style-name="ce1">
            <text:p>-16965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3">
            <text:p>80981</text:p>
          </table:table-cell>
          <table:table-cell office:value-type="float" office:value="1085" table:style-name="ce1">
            <text:p>1085</text:p>
          </table:table-cell>
          <table:table-cell office:value-type="date" office:date-value="2022-03-18T00:00:00" table:style-name="ce4">
            <text:p>18/03/2022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2" table:style-name="ce1"/>
          <table:table-cell office:value-type="date" office:date-value="2022-03-21T00:00:00" table:style-name="ce4">
            <text:p>21/03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52" table:style-name="ce1">
            <text:p>15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6</text:p>
          </table:table-cell>
          <table:table-cell office:value-type="float" office:value="750" table:style-name="ce1">
            <text:p>750</text:p>
          </table:table-cell>
          <table:table-cell office:value-type="float" office:value="1" table:style-name="ce1">
            <text:p>1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Fatt. N. 80981 del 17/03/2022 - GESTIONE AZIENDA ELETTRICA FEBBRAIO 2022 - Fattura per corrispettivi a copertura de i costi per il Sistema Informativo Integrato, Delibera AEEG ARG/com 201/10 e successivi aggiornamenti.</text:p>
          </table:table-cell>
          <table:table-cell office:value-type="float" office:value="29.639999999999997" table:style-name="ce1">
            <text:p>29,64</text:p>
          </table:table-cell>
          <table:table-cell office:value-type="float" office:value="1204" table:style-name="ce1">
            <text:p>1204</text:p>
          </table:table-cell>
          <table:table-cell office:value-type="float" office:value="52" table:style-name="ce1">
            <text:p>52</text:p>
          </table:table-cell>
          <table:table-cell office:value-type="float" office:value="1541.28" table:style-name="ce1">
            <text:p>1541,28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0" table:style-name="ce1">
            <text:p>130</text:p>
          </table:table-cell>
          <table:table-cell office:value-type="string" table:style-name="ce3">
            <text:p>16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161 PA</text:p>
          </table:table-cell>
          <table:table-cell office:value-type="float" office:value="969" table:style-name="ce1">
            <text:p>969</text:p>
          </table:table-cell>
          <table:table-cell office:value-type="date" office:date-value="2022-03-11T00:00:00" table:style-name="ce4">
            <text:p>11/03/2022</text:p>
          </table:table-cell>
          <table:table-cell office:value-type="date" office:date-value="2022-04-30T00:00:00" table:style-name="ce4">
            <text:p>30/04/2022</text:p>
          </table:table-cell>
          <table:table-cell table:number-columns-repeated="2" table:style-name="ce1"/>
          <table:table-cell office:value-type="date" office:date-value="2022-03-21T00:00:00" table:style-name="ce4">
            <text:p>21/03/2022</text:p>
          </table:table-cell>
          <table:table-cell office:value-type="date" office:date-value="2022-03-09T00:00:00" table:style-name="ce4">
            <text:p>09/03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54" table:style-name="ce1">
            <text:p>3554</text:p>
          </table:table-cell>
          <table:table-cell office:value-type="string" table:style-name="ce3">
            <text:p>UNIMATICA-RGI SPA</text:p>
          </table:table-cell>
          <table:table-cell office:value-type="string" table:style-name="ce3">
            <text:p>Fattura Cliente - Unimatica S.p.A. Socie</text:p>
          </table:table-cell>
          <table:table-cell office:value-type="float" office:value="686.58" table:style-name="ce1">
            <text:p>686,5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130" table:style-name="ce1">
            <text:p>130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6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161 PA del 09/03/2022 - RINNOVO CONSERVAZIONE A NORMA ULTRADECENNALE OIL - Fattura Cliente - Unimatica S.p.A. Socie tÃ  soggetta a direzione e coordinamento di RGI S.p.A.</text:p>
          </table:table-cell>
          <table:table-cell office:value-type="float" office:value="562.77" table:style-name="ce1">
            <text:p>562,77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16320.33" table:style-name="ce1">
            <text:p>-16320,3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1" table:style-name="ce1">
            <text:p>161</text:p>
          </table:table-cell>
          <table:table-cell office:value-type="string" table:style-name="ce3">
            <text:p>FP</text:p>
          </table:table-cell>
          <table:table-cell office:value-type="float" office:value="133" table:style-name="ce1">
            <text:p>133</text:p>
          </table:table-cell>
          <table:table-cell office:value-type="string" table:style-name="ce3">
            <text:p>FPA 4/22</text:p>
          </table:table-cell>
          <table:table-cell office:value-type="float" office:value="1224" table:style-name="ce1">
            <text:p>1224</text:p>
          </table:table-cell>
          <table:table-cell office:value-type="date" office:date-value="2022-03-25T00:00:00" table:style-name="ce4">
            <text:p>25/03/2022</text:p>
          </table:table-cell>
          <table:table-cell office:value-type="date" office:date-value="2022-04-24T00:00:00" table:style-name="ce4">
            <text:p>24/04/2022</text:p>
          </table:table-cell>
          <table:table-cell table:number-columns-repeated="2" table:style-name="ce1"/>
          <table:table-cell office:value-type="date" office:date-value="2022-03-28T00:00:00" table:style-name="ce4">
            <text:p>28/03/2022</text:p>
          </table:table-cell>
          <table:table-cell office:value-type="date" office:date-value="2022-03-25T00:00:00" table:style-name="ce4">
            <text:p>25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61" table:style-name="ce1">
            <text:p>3461</text:p>
          </table:table-cell>
          <table:table-cell office:value-type="string" table:style-name="ce3">
            <text:p>MANCA GIOVANNI</text:p>
          </table:table-cell>
          <table:table-cell office:value-type="string" table:style-name="ce3">
            <text:p>MANUTENZIONE URGENTE AUTOMEZZO COMUNALE</text:p>
          </table:table-cell>
          <table:table-cell office:value-type="float" office:value="880" table:style-name="ce1">
            <text:p>88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126" table:style-name="ce1">
            <text:p>126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3">
            <text:p>7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Fatt. N. FPA 4/22 del 25/03/2022 - MANUTENZIONE URGENTE AUTOMEZZO COMUNALE - MANUTENZIONE URGENTE AUTOMEZZO COMUNALE CIG 21334B4CBB DETERMINAZIONE IMPEGNO NÂ°728/223 DEL 31/12/2021</text:p>
          </table:table-cell>
          <table:table-cell office:value-type="float" office:value="721.31" table:style-name="ce1">
            <text:p>721,31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8032.75" table:style-name="ce1">
            <text:p>-18032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2" table:style-name="ce1">
            <text:p>162</text:p>
          </table:table-cell>
          <table:table-cell office:value-type="string" table:style-name="ce3">
            <text:p>50</text:p>
          </table:table-cell>
          <table:table-cell office:value-type="float" office:value="134" table:style-name="ce1">
            <text:p>134</text:p>
          </table:table-cell>
          <table:table-cell office:value-type="string" table:style-name="ce3">
            <text:p>505/FE</text:p>
          </table:table-cell>
          <table:table-cell office:value-type="float" office:value="1216" table:style-name="ce1">
            <text:p>1216</text:p>
          </table:table-cell>
          <table:table-cell office:value-type="date" office:date-value="2022-03-25T00:00:00" table:style-name="ce4">
            <text:p>25/03/2022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2" table:style-name="ce1"/>
          <table:table-cell office:value-type="date" office:date-value="2022-03-28T00:00:00" table:style-name="ce4">
            <text:p>28/03/2022</text:p>
          </table:table-cell>
          <table:table-cell office:value-type="date" office:date-value="2022-03-15T00:00:00" table:style-name="ce4">
            <text:p>15/03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elettronica enti</text:p>
          </table:table-cell>
          <table:table-cell office:value-type="float" office:value="528.26" table:style-name="ce1">
            <text:p>528,2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29" table:style-name="ce1">
            <text:p>129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6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Fatt. N. 505/FE del 15/03/2022 - ACQUISTO MATERIALE DI CANCELLERIA - Fattura elettronica enti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25980" table:style-name="ce1">
            <text:p>-259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PA</text:p>
          </table:table-cell>
          <table:table-cell office:value-type="float" office:value="135" table:style-name="ce1">
            <text:p>135</text:p>
          </table:table-cell>
          <table:table-cell office:value-type="string" table:style-name="ce3">
            <text:p>PA 28</text:p>
          </table:table-cell>
          <table:table-cell office:value-type="float" office:value="1158" table:style-name="ce1">
            <text:p>1158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4-04T00:00:00" table:style-name="ce4">
            <text:p>04/04/2022</text:p>
          </table:table-cell>
          <table:table-cell office:value-type="date" office:date-value="2022-03-22T00:00:00" table:style-name="ce4">
            <text:p>22/03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08" table:style-name="ce1">
            <text:p>3008</text:p>
          </table:table-cell>
          <table:table-cell office:value-type="string" table:style-name="ce3">
            <text:p>NERI SPA</text:p>
          </table:table-cell>
          <table:table-cell office:value-type="string" table:style-name="ce3">
            <text:p>PA CON SCISSIONE PAGAMENTI</text:p>
          </table:table-cell>
          <table:table-cell office:value-type="float" office:value="4615.96" table:style-name="ce1">
            <text:p>4615,9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151" table:style-name="ce1">
            <text:p>151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7</text:p>
          </table:table-cell>
          <table:table-cell office:value-type="float" office:value="499" table:style-name="ce1">
            <text:p>499</text:p>
          </table:table-cell>
          <table:table-cell office:value-type="float" office:value="1" table:style-name="ce1">
            <text:p>1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Fatt. N. PA 28 del 22/03/2022 - ACQUISTO MATERIALE ELETTRICO PER ILLUMINAZIONE PUBBLICA - PA CON SCISSIONE PAGAMENTI</text:p>
          </table:table-cell>
          <table:table-cell office:value-type="float" office:value="3783.57" table:style-name="ce1">
            <text:p>3783,57</text:p>
          </table:table-cell>
          <table:table-cell office:value-type="float" office:value="1210" table:style-name="ce1">
            <text:p>1210</text:p>
          </table:table-cell>
          <table:table-cell office:value-type="float" office:value="-76" table:style-name="ce1">
            <text:p>-76</text:p>
          </table:table-cell>
          <table:table-cell office:value-type="float" office:value="-287551.32" table:style-name="ce1">
            <text:p>-28755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5" table:style-name="ce1">
            <text:p>165</text:p>
          </table:table-cell>
          <table:table-cell office:value-type="string" table:style-name="ce3">
            <text:p>2/</text:p>
          </table:table-cell>
          <table:table-cell office:value-type="float" office:value="137" table:style-name="ce1">
            <text:p>137</text:p>
          </table:table-cell>
          <table:table-cell office:value-type="string" table:style-name="ce3">
            <text:p>2/PA</text:p>
          </table:table-cell>
          <table:table-cell office:value-type="float" office:value="1083" table:style-name="ce1">
            <text:p>1083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4-30T00:00:00" table:style-name="ce4">
            <text:p>30/04/2022</text:p>
          </table:table-cell>
          <table:table-cell table:number-columns-repeated="2" table:style-name="ce1"/>
          <table:table-cell office:value-type="date" office:date-value="2022-04-05T00:00:00" table:style-name="ce4">
            <text:p>05/04/2022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76" table:style-name="ce1">
            <text:p>3476</text:p>
          </table:table-cell>
          <table:table-cell office:value-type="string" table:style-name="ce3">
            <text:p>DEJUA ANTONIO</text:p>
          </table:table-cell>
          <table:table-cell table:style-name="ce1"/>
          <table:table-cell office:value-type="float" office:value="1979.33" table:style-name="ce1">
            <text:p>1979,33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3029" table:style-name="ce1">
            <text:p>1302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per infrastrutture sociali - annualità 2020</text:p>
          </table:table-cell>
          <table:table-cell office:value-type="string" table:style-name="ce3">
            <text:p>2100401</text:p>
          </table:table-cell>
          <table:table-cell table:number-columns-repeated="2" table:style-name="ce1"/>
          <table:table-cell office:value-type="float" office:value="148" table:style-name="ce1">
            <text:p>148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7</text:p>
          </table:table-cell>
          <table:table-cell office:value-type="float" office:value="507" table:style-name="ce1">
            <text:p>507</text:p>
          </table:table-cell>
          <table:table-cell office:value-type="float" office:value="1" table:style-name="ce1">
            <text:p>1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Fatt. N. 2/PA del 17/03/2022 - AFFIDAMENTO SERVIZIO DI PROGETTAZIONE PRELIMINARE DEFINITIVA ESECUTIVA D.L. COORD. SICUREZZA INTERVENTI DI PAVIMENTAZIONE ARRìEE ESTERNE E RECINZIONI CENTRO SOCIALE E SCUOLE - ANNUALITA' 2020 -</text:p>
          </table:table-cell>
          <table:table-cell office:value-type="float" office:value="1979.33" table:style-name="ce1">
            <text:p>1979,33</text:p>
          </table:table-cell>
          <table:table-cell office:value-type="float" office:value="1306" table:style-name="ce1">
            <text:p>1306</text:p>
          </table:table-cell>
          <table:table-cell office:value-type="float" office:value="-22" table:style-name="ce1">
            <text:p>-22</text:p>
          </table:table-cell>
          <table:table-cell office:value-type="float" office:value="-43545.26" table:style-name="ce1">
            <text:p>-43545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3">
            <text:p>822000080157</text:p>
          </table:table-cell>
          <table:table-cell office:value-type="float" office:value="1254" table:style-name="ce1">
            <text:p>1254</text:p>
          </table:table-cell>
          <table:table-cell office:value-type="date" office:date-value="2022-03-29T00:00:00" table:style-name="ce4">
            <text:p>29/03/2022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2" table:style-name="ce1"/>
          <table:table-cell office:value-type="date" office:date-value="2022-04-05T00:00:00" table:style-name="ce4">
            <text:p>05/04/2022</text:p>
          </table:table-cell>
          <table:table-cell office:value-type="date" office:date-value="2022-03-28T00:00:00" table:style-name="ce4">
            <text:p>28/03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398.11" table:style-name="ce1">
            <text:p>398,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55" table:style-name="ce1">
            <text:p>155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6</text:p>
          </table:table-cell>
          <table:table-cell office:value-type="float" office:value="515" table:style-name="ce1">
            <text:p>515</text:p>
          </table:table-cell>
          <table:table-cell office:value-type="float" office:value="1" table:style-name="ce1">
            <text:p>1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Fatt. N. 822000080157 del 28/03/2022 - E.E. SU FERULARZU E MERCURIA FEBBRAIO 2022 - FORNITURA ENERGIA ELETTRICA periodo: 01. 02.2022-28.02.2022 POD IT001E99089539 Contatore 000000000000013315 kWh 1078</text:p>
          </table:table-cell>
          <table:table-cell office:value-type="float" office:value="321.65000000000003" table:style-name="ce1">
            <text:p>321,65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4503.1000000000004" table:style-name="ce1">
            <text:p>-4503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3">
            <text:p>822000080157</text:p>
          </table:table-cell>
          <table:table-cell office:value-type="float" office:value="1254" table:style-name="ce1">
            <text:p>1254</text:p>
          </table:table-cell>
          <table:table-cell office:value-type="date" office:date-value="2022-03-29T00:00:00" table:style-name="ce4">
            <text:p>29/03/2022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2" table:style-name="ce1"/>
          <table:table-cell office:value-type="date" office:date-value="2022-04-05T00:00:00" table:style-name="ce4">
            <text:p>05/04/2022</text:p>
          </table:table-cell>
          <table:table-cell office:value-type="date" office:date-value="2022-03-28T00:00:00" table:style-name="ce4">
            <text:p>28/03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398.11" table:style-name="ce1">
            <text:p>398,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55" table:style-name="ce1">
            <text:p>155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6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Fatt. N. 822000080157 del 28/03/2022 - E.E. SU FERULARZU E MERCURIA FEBBRAIO 2022 - FORNITURA ENERGIA ELETTRICA periodo: 01. 02.2022-28.02.2022 POD IT001E99089539 Contatore 000000000000013315 kWh 1078</text:p>
          </table:table-cell>
          <table:table-cell office:value-type="float" office:value="4.67" table:style-name="ce1">
            <text:p>4,67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65.38" table:style-name="ce1">
            <text:p>-65,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3">
            <text:p>822000079249</text:p>
          </table:table-cell>
          <table:table-cell office:value-type="float" office:value="1253" table:style-name="ce1">
            <text:p>1253</text:p>
          </table:table-cell>
          <table:table-cell office:value-type="date" office:date-value="2022-03-29T00:00:00" table:style-name="ce4">
            <text:p>29/03/2022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2" table:style-name="ce1"/>
          <table:table-cell office:value-type="date" office:date-value="2022-04-05T00:00:00" table:style-name="ce4">
            <text:p>05/04/2022</text:p>
          </table:table-cell>
          <table:table-cell office:value-type="date" office:date-value="2022-03-28T00:00:00" table:style-name="ce4">
            <text:p>28/03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22.23" table:style-name="ce1">
            <text:p>22,2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55" table:style-name="ce1">
            <text:p>155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6</text:p>
          </table:table-cell>
          <table:table-cell office:value-type="float" office:value="517" table:style-name="ce1">
            <text:p>517</text:p>
          </table:table-cell>
          <table:table-cell office:value-type="float" office:value="1" table:style-name="ce1">
            <text:p>1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Fatt. N. 822000079249 del 28/03/2022 - E.E. SU FERULARZU E MERCURIA FEBBRAIO 2022 - FORNITURA ENERGIA ELETTRICA periodo: 01. 02.2022-28.02.2022 POD IT001E98299828 Contatore 000000000000013361 kWh 9</text:p>
          </table:table-cell>
          <table:table-cell office:value-type="float" office:value="18.22" table:style-name="ce1">
            <text:p>18,22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255.08" table:style-name="ce1">
            <text:p>-255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3">
            <text:p>5</text:p>
          </table:table-cell>
          <table:table-cell office:value-type="float" office:value="1134" table:style-name="ce1">
            <text:p>1134</text:p>
          </table:table-cell>
          <table:table-cell office:value-type="date" office:date-value="2022-03-22T00:00:00" table:style-name="ce4">
            <text:p>22/03/2022</text:p>
          </table:table-cell>
          <table:table-cell office:value-type="date" office:date-value="2022-04-21T00:00:00" table:style-name="ce4">
            <text:p>21/04/2022</text:p>
          </table:table-cell>
          <table:table-cell table:number-columns-repeated="2" table:style-name="ce1"/>
          <table:table-cell office:value-type="date" office:date-value="2022-04-05T00:00:00" table:style-name="ce4">
            <text:p>05/04/2022</text:p>
          </table:table-cell>
          <table:table-cell office:value-type="date" office:date-value="2022-03-21T00:00:00" table:style-name="ce4">
            <text:p>21/03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4" table:style-name="ce1">
            <text:p>3514</text:p>
          </table:table-cell>
          <table:table-cell office:value-type="string" table:style-name="ce3">
            <text:p>PLANS SRL</text:p>
          </table:table-cell>
          <table:table-cell table:style-name="ce1"/>
          <table:table-cell office:value-type="float" office:value="15225.6" table:style-name="ce1">
            <text:p>15225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in c/capitale da contributo Comunità Montana Goceano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146" table:style-name="ce1">
            <text:p>146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7</text:p>
          </table:table-cell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Fatt. N. 5 del 21/03/2022 - "ATTRATTIVITA' BORGHI STORICI" LINEA B <text:s/>- SERVIZIO DI CONSULENZA, AFFIANCAMENTO E SUPPORTO TECNICO AI SENSI DEL PNRR - M1C3 - MIS. 2 - INV. 2.1 -</text:p>
          </table:table-cell>
          <table:table-cell office:value-type="float" office:value="12480" table:style-name="ce1">
            <text:p>1248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62240" table:style-name="ce1">
            <text:p>-162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3">
            <text:p>5</text:p>
          </table:table-cell>
          <table:table-cell office:value-type="float" office:value="845" table:style-name="ce1">
            <text:p>845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2" table:style-name="ce1"/>
          <table:table-cell office:value-type="date" office:date-value="2022-04-05T00:00:00" table:style-name="ce4">
            <text:p>05/04/2022</text:p>
          </table:table-cell>
          <table:table-cell office:value-type="date" office:date-value="2022-03-07T00:00:00" table:style-name="ce4">
            <text:p>07/03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9" table:style-name="ce1">
            <text:p>3219</text:p>
          </table:table-cell>
          <table:table-cell office:value-type="string" table:style-name="ce3">
            <text:p>BRINCUP SNC DI MARIA DEIANA &amp; C.</text:p>
          </table:table-cell>
          <table:table-cell office:value-type="string" table:style-name="ce3">
            <text:p>Vostro dare per servizio di Animazione P</text:p>
          </table:table-cell>
          <table:table-cell office:value-type="float" office:value="488" table:style-name="ce1">
            <text:p>48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318" table:style-name="ce1">
            <text:p>318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3">
            <text:p>6</text:p>
          </table:table-cell>
          <table:table-cell office:value-type="float" office:value="986" table:style-name="ce1">
            <text:p>986</text:p>
          </table:table-cell>
          <table:table-cell office:value-type="float" office:value="1" table:style-name="ce1">
            <text:p>1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Fatt. N. 5 del 07/03/2022 - SERVIZI DI ATTIVITA' SOCIO SULTURALI E DI ANIMAZIONE PER BAMBINI - CARNEVALE 2022 - ( GIOCHI DI GRUPPO <text:s/>SCULTURE PALLONCINI TATOO PENTOLACCIA DI CARNEVALE). Determina n. 83/60 DEL 28/02/2022 CIG : Z8D3565407</text:p>
          </table:table-cell>
          <table:table-cell office:value-type="float" office:value="400" table:style-name="ce1">
            <text:p>400</text:p>
          </table:table-cell>
          <table:table-cell office:value-type="float" office:value="1306" table:style-name="ce1">
            <text:p>1306</text:p>
          </table:table-cell>
          <table:table-cell office:value-type="float" office:value="98" table:style-name="ce1">
            <text:p>98</text:p>
          </table:table-cell>
          <table:table-cell office:value-type="float" office:value="39200" table:style-name="ce1">
            <text:p>3920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3">
            <text:p>40309</text:p>
          </table:table-cell>
          <table:table-cell office:value-type="float" office:value="1341" table:style-name="ce1">
            <text:p>1341</text:p>
          </table:table-cell>
          <table:table-cell office:value-type="date" office:date-value="2022-04-05T00:00:00" table:style-name="ce4">
            <text:p>05/04/2022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2" table:style-name="ce1"/>
          <table:table-cell office:value-type="date" office:date-value="2022-04-06T00:00:00" table:style-name="ce4">
            <text:p>06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56507.24" table:style-name="ce1">
            <text:p>56507,2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52" table:style-name="ce1">
            <text:p>152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6</text:p>
          </table:table-cell>
          <table:table-cell office:value-type="float" office:value="518" table:style-name="ce1">
            <text:p>518</text:p>
          </table:table-cell>
          <table:table-cell office:value-type="float" office:value="1" table:style-name="ce1">
            <text:p>1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Fatt. N. 40309 del 01/04/2022 - GESTIONE AZIENDA ELETTRICA FEBBRAIO 2022 - Fattura per la somministrazione di energ ia elettrica</text:p>
          </table:table-cell>
          <table:table-cell office:value-type="float" office:value="56507.24" table:style-name="ce1">
            <text:p>56507,24</text:p>
          </table:table-cell>
          <table:table-cell office:value-type="float" office:value="1204" table:style-name="ce1">
            <text:p>1204</text:p>
          </table:table-cell>
          <table:table-cell office:value-type="float" office:value="-21" table:style-name="ce1">
            <text:p>-21</text:p>
          </table:table-cell>
          <table:table-cell office:value-type="float" office:value="-1186652.04" table:style-name="ce1">
            <text:p>-1186652,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3" table:style-name="ce1">
            <text:p>173</text:p>
          </table:table-cell>
          <table:table-cell office:value-type="string" table:style-name="ce3">
            <text:p>FP</text:p>
          </table:table-cell>
          <table:table-cell office:value-type="float" office:value="143" table:style-name="ce1">
            <text:p>143</text:p>
          </table:table-cell>
          <table:table-cell office:value-type="string" table:style-name="ce3">
            <text:p>FPA 1/22</text:p>
          </table:table-cell>
          <table:table-cell office:value-type="float" office:value="1308" table:style-name="ce1">
            <text:p>1308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5-01T00:00:00" table:style-name="ce4">
            <text:p>01/05/2022</text:p>
          </table:table-cell>
          <table:table-cell table:number-columns-repeated="2" table:style-name="ce1"/>
          <table:table-cell office:value-type="date" office:date-value="2022-04-06T00:00:00" table:style-name="ce4">
            <text:p>06/04/2022</text:p>
          </table:table-cell>
          <table:table-cell office:value-type="date" office:date-value="2022-03-30T00:00:00" table:style-name="ce4">
            <text:p>30/03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82" table:style-name="ce1">
            <text:p>2982</text:p>
          </table:table-cell>
          <table:table-cell office:value-type="string" table:style-name="ce3">
            <text:p>PASTICCERIA DENTI S.N.C. DI DENTI GIOVANNI &amp; C.</text:p>
          </table:table-cell>
          <table:table-cell office:value-type="string" table:style-name="ce3">
            <text:p>DOLCI CARNEVALE</text:p>
          </table:table-cell>
          <table:table-cell office:value-type="float" office:value="120" table:style-name="ce1">
            <text:p>12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020" table:style-name="ce1">
            <text:p>50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ASSISTENZA ECONOMICA AD INDIGENTI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345" table:style-name="ce1">
            <text:p>345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6</text:p>
          </table:table-cell>
          <table:table-cell office:value-type="float" office:value="987" table:style-name="ce1">
            <text:p>987</text:p>
          </table:table-cell>
          <table:table-cell office:value-type="float" office:value="1" table:style-name="ce1">
            <text:p>1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Fatt. N. FPA 1/22 del 30/03/2022 - MANIFESTAZIONE CARNEVALE 2022 ANIMAZIONE PER I BAMBINI - DOLCI CARNEVALE</text:p>
          </table:table-cell>
          <table:table-cell office:value-type="float" office:value="109.09" table:style-name="ce1">
            <text:p>109,09</text:p>
          </table:table-cell>
          <table:table-cell office:value-type="float" office:value="1306" table:style-name="ce1">
            <text:p>1306</text:p>
          </table:table-cell>
          <table:table-cell office:value-type="float" office:value="73" table:style-name="ce1">
            <text:p>73</text:p>
          </table:table-cell>
          <table:table-cell office:value-type="float" office:value="7963.57" table:style-name="ce1">
            <text:p>7963,57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4" table:style-name="ce1">
            <text:p>174</text:p>
          </table:table-cell>
          <table:table-cell office:value-type="string" table:style-name="ce3">
            <text:p>77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77/E</text:p>
          </table:table-cell>
          <table:table-cell office:value-type="float" office:value="1333" table:style-name="ce1">
            <text:p>1333</text:p>
          </table:table-cell>
          <table:table-cell office:value-type="date" office:date-value="2022-04-04T00:00:00" table:style-name="ce4">
            <text:p>04/04/2022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2" table:style-name="ce1"/>
          <table:table-cell office:value-type="date" office:date-value="2022-04-06T00:00:00" table:style-name="ce4">
            <text:p>06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table:style-name="ce1"/>
          <table:table-cell office:value-type="float" office:value="2814.85" table:style-name="ce1">
            <text:p>2814,8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6</text:p>
          </table:table-cell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Fatt. N. 77/E del 31/03/2022 - ASSISTENZA SOFTWARE OLLSYS 2022 -</text:p>
          </table:table-cell>
          <table:table-cell office:value-type="float" office:value="2307.25" table:style-name="ce1">
            <text:p>2307,25</text:p>
          </table:table-cell>
          <table:table-cell office:value-type="float" office:value="1203" table:style-name="ce1">
            <text:p>1203</text:p>
          </table:table-cell>
          <table:table-cell office:value-type="float" office:value="-26" table:style-name="ce1">
            <text:p>-26</text:p>
          </table:table-cell>
          <table:table-cell office:value-type="float" office:value="-59988.5" table:style-name="ce1">
            <text:p>-59988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5" table:style-name="ce1">
            <text:p>175</text:p>
          </table:table-cell>
          <table:table-cell office:value-type="string" table:style-name="ce3">
            <text:p>01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01015-4200000425-PA</text:p>
          </table:table-cell>
          <table:table-cell office:value-type="float" office:value="1357" table:style-name="ce1">
            <text:p>1357</text:p>
          </table:table-cell>
          <table:table-cell office:value-type="date" office:date-value="2022-04-05T00:00:00" table:style-name="ce4">
            <text:p>05/04/2022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2" table:style-name="ce1"/>
          <table:table-cell office:value-type="date" office:date-value="2022-04-06T00:00:00" table:style-name="ce4">
            <text:p>06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33" table:style-name="ce1">
            <text:p>3233</text:p>
          </table:table-cell>
          <table:table-cell office:value-type="string" table:style-name="ce3">
            <text:p>BANCO DI SARDEGNA S.p.A.</text:p>
          </table:table-cell>
          <table:table-cell office:value-type="string" table:style-name="ce3">
            <text:p>GRUPPO BANCARIO BPER BANCA S.P.A.N.5387.</text:p>
          </table:table-cell>
          <table:table-cell office:value-type="float" office:value="15585.5" table:style-name="ce1">
            <text:p>15585,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144" table:style-name="ce1">
            <text:p>144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6</text:p>
          </table:table-cell>
          <table:table-cell office:value-type="float" office:value="506" table:style-name="ce1">
            <text:p>506</text:p>
          </table:table-cell>
          <table:table-cell office:value-type="float" office:value="1" table:style-name="ce1">
            <text:p>1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Fatt. N. 01015-4200000425-PA del 01/04/2022 - RIMBORSO CANONE CORPORATE BANKIG ARCHIVIAZIONE OIL COSTI SERVIZI <text:s/>AL TESORIERE SERVIZIO TESORERIA - GRUPPO BANCARIO BPER BANCA S.P.A.N.5387. 6 -</text:p>
          </table:table-cell>
          <table:table-cell office:value-type="float" office:value="12775" table:style-name="ce1">
            <text:p>12775</text:p>
          </table:table-cell>
          <table:table-cell office:value-type="float" office:value="1306" table:style-name="ce1">
            <text:p>1306</text:p>
          </table:table-cell>
          <table:table-cell office:value-type="float" office:value="-27" table:style-name="ce1">
            <text:p>-27</text:p>
          </table:table-cell>
          <table:table-cell office:value-type="float" office:value="-344925" table:style-name="ce1">
            <text:p>-3449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6" table:style-name="ce1">
            <text:p>176</text:p>
          </table:table-cell>
          <table:table-cell office:value-type="string" table:style-name="ce3">
            <text:p>48</text:p>
          </table:table-cell>
          <table:table-cell office:value-type="float" office:value="146" table:style-name="ce1">
            <text:p>146</text:p>
          </table:table-cell>
          <table:table-cell office:value-type="string" table:style-name="ce3">
            <text:p>48 A</text:p>
          </table:table-cell>
          <table:table-cell office:value-type="float" office:value="1362" table:style-name="ce1">
            <text:p>1362</text:p>
          </table:table-cell>
          <table:table-cell office:value-type="date" office:date-value="2022-04-06T00:00:00" table:style-name="ce4">
            <text:p>06/04/2022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2" table:style-name="ce1"/>
          <table:table-cell office:value-type="date" office:date-value="2022-04-06T00:00:00" table:style-name="ce4">
            <text:p>06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3865.28" table:style-name="ce1">
            <text:p>13865,2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189" table:style-name="ce1">
            <text:p>189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6</text:p>
          </table:table-cell>
          <table:table-cell office:value-type="float" office:value="605" table:style-name="ce1">
            <text:p>605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48 A del 05/04/2022 - SERVIZIO MENSA A.S. 2021-2022 MARZO 2022 - Fattura Cliente</text:p>
          </table:table-cell>
          <table:table-cell office:value-type="float" office:value="13332" table:style-name="ce1">
            <text:p>13332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3332" table:style-name="ce1">
            <text:p>-133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7" table:style-name="ce1">
            <text:p>177</text:p>
          </table:table-cell>
          <table:table-cell office:value-type="string" table:style-name="ce3">
            <text:p>20</text:p>
          </table:table-cell>
          <table:table-cell office:value-type="float" office:value="147" table:style-name="ce1">
            <text:p>147</text:p>
          </table:table-cell>
          <table:table-cell office:value-type="string" table:style-name="ce3">
            <text:p>2022 <text:s text:c="2"/>286/E</text:p>
          </table:table-cell>
          <table:table-cell office:value-type="float" office:value="1368" table:style-name="ce1">
            <text:p>1368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5-07T00:00:00" table:style-name="ce4">
            <text:p>07/05/2022</text:p>
          </table:table-cell>
          <table:table-cell table:number-columns-repeated="2" table:style-name="ce1"/>
          <table:table-cell office:value-type="date" office:date-value="2022-04-08T00:00:00" table:style-name="ce4">
            <text:p>08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NICOLA ZUDDAS SRL</text:p>
          </table:table-cell>
          <table:table-cell table:style-name="ce1"/>
          <table:table-cell office:value-type="float" office:value="2088.64" table:style-name="ce1">
            <text:p>2088,6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6</text:p>
          </table:table-cell>
          <table:table-cell office:value-type="float" office:value="602" table:style-name="ce1">
            <text:p>602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2022 <text:s text:c="2"/>286/E del 01/04/2022 - SOFTWARE "ZETA SCHOOL" CANONE ANNUALE DI ASSISTENZA/MANUTENZIONE A.S. 2021/2022 E NUOVA CONFIGURAZIONE AMBIENTE WEB -</text:p>
          </table:table-cell>
          <table:table-cell office:value-type="float" office:value="1712" table:style-name="ce1">
            <text:p>1712</text:p>
          </table:table-cell>
          <table:table-cell office:value-type="float" office:value="1202" table:style-name="ce1">
            <text:p>1202</text:p>
          </table:table-cell>
          <table:table-cell office:value-type="float" office:value="-2" table:style-name="ce1">
            <text:p>-2</text:p>
          </table:table-cell>
          <table:table-cell office:value-type="float" office:value="-3424" table:style-name="ce1">
            <text:p>-34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8" table:style-name="ce1">
            <text:p>178</text:p>
          </table:table-cell>
          <table:table-cell office:value-type="string" table:style-name="ce3">
            <text:p>03</text:p>
          </table:table-cell>
          <table:table-cell office:value-type="float" office:value="148" table:style-name="ce1">
            <text:p>148</text:p>
          </table:table-cell>
          <table:table-cell office:value-type="string" table:style-name="ce3">
            <text:p>03586/S</text:p>
          </table:table-cell>
          <table:table-cell office:value-type="float" office:value="1370" table:style-name="ce1">
            <text:p>1370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5-07T00:00:00" table:style-name="ce4">
            <text:p>07/05/2022</text:p>
          </table:table-cell>
          <table:table-cell table:number-columns-repeated="2" table:style-name="ce1"/>
          <table:table-cell office:value-type="date" office:date-value="2022-04-08T00:00:00" table:style-name="ce4">
            <text:p>08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239.12" table:style-name="ce1">
            <text:p>239,1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86" table:style-name="ce1">
            <text:p>186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6</text:p>
          </table:table-cell>
          <table:table-cell office:value-type="float" office:value="598" table:style-name="ce1">
            <text:p>598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03586/S del 31/03/2022 - RILEGATURA REGISTRI DI STATO CIVILE ANNO 2021 - ACQUISTO FOGLI DI STATO CIVILE ANNO 2023 -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392" table:style-name="ce1">
            <text:p>-39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0" table:style-name="ce1">
            <text:p>180</text:p>
          </table:table-cell>
          <table:table-cell office:value-type="string" table:style-name="ce3">
            <text:p>20</text:p>
          </table:table-cell>
          <table:table-cell office:value-type="float" office:value="150" table:style-name="ce1">
            <text:p>150</text:p>
          </table:table-cell>
          <table:table-cell office:value-type="string" table:style-name="ce3">
            <text:p>20/PA</text:p>
          </table:table-cell>
          <table:table-cell office:value-type="float" office:value="1413" table:style-name="ce1">
            <text:p>1413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2" table:style-name="ce1"/>
          <table:table-cell office:value-type="date" office:date-value="2022-04-12T00:00:00" table:style-name="ce4">
            <text:p>12/04/202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55" table:style-name="ce1">
            <text:p>3555</text:p>
          </table:table-cell>
          <table:table-cell office:value-type="string" table:style-name="ce3">
            <text:p>VOSMA SOCIETA' COOPERATIVA SOCIALE</text:p>
          </table:table-cell>
          <table:table-cell table:style-name="ce1"/>
          <table:table-cell office:value-type="float" office:value="10455.67" table:style-name="ce1">
            <text:p>10455,67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3025" table:style-name="ce1">
            <text:p>1302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VALORIZZAZIONE PATRIMONIO BOSCHIVO - ANNUALITA' 2020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162" table:style-name="ce1">
            <text:p>162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7</text:p>
          </table:table-cell>
          <table:table-cell office:value-type="float" office:value="589" table:style-name="ce1">
            <text:p>589</text:p>
          </table:table-cell>
          <table:table-cell office:value-type="float" office:value="1" table:style-name="ce1">
            <text:p>1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Fatt. N. 20/PA del 07/04/2022 - PATRIMONIO BOSCHIVO ANNUALITA' 2020 -</text:p>
          </table:table-cell>
          <table:table-cell office:value-type="float" office:value="8570.2199999999993" table:style-name="ce1">
            <text:p>8570,22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62834.18" table:style-name="ce1">
            <text:p>-162834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1" table:style-name="ce1">
            <text:p>181</text:p>
          </table:table-cell>
          <table:table-cell office:value-type="string" table:style-name="ce3">
            <text:p>2/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2/PA</text:p>
          </table:table-cell>
          <table:table-cell office:value-type="float" office:value="1412" table:style-name="ce1">
            <text:p>141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2" table:style-name="ce1"/>
          <table:table-cell office:value-type="date" office:date-value="2022-04-12T00:00:00" table:style-name="ce4">
            <text:p>12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100" table:style-name="ce1">
            <text:p>3100</text:p>
          </table:table-cell>
          <table:table-cell office:value-type="string" table:style-name="ce3">
            <text:p>SOCIETA' COOPERATIVA MERIDIANA</text:p>
          </table:table-cell>
          <table:table-cell table:style-name="ce1"/>
          <table:table-cell office:value-type="float" office:value="10081.89" table:style-name="ce1">
            <text:p>10081,89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9875" table:style-name="ce1">
            <text:p>987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ELETTRICHE (INTERVENTI SULLA RETE MT/BT)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161" table:style-name="ce1">
            <text:p>161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3">
            <text:p>7</text:p>
          </table:table-cell>
          <table:table-cell office:value-type="float" office:value="586" table:style-name="ce1">
            <text:p>586</text:p>
          </table:table-cell>
          <table:table-cell office:value-type="float" office:value="1" table:style-name="ce1">
            <text:p>1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Fatt. N. 2/PA del 31/03/2022 - REALIZZAZIONE TRATTO LINEA BT IN AGRO -</text:p>
          </table:table-cell>
          <table:table-cell office:value-type="float" office:value="9165.3499999999985" table:style-name="ce1">
            <text:p>9165,35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74141.65" table:style-name="ce1">
            <text:p>-174141,6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string" table:style-name="ce3">
            <text:p>8</text:p>
          </table:table-cell>
          <table:table-cell office:value-type="float" office:value="1369" table:style-name="ce1">
            <text:p>1369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5-07T00:00:00" table:style-name="ce4">
            <text:p>07/05/2022</text:p>
          </table:table-cell>
          <table:table-cell table:number-columns-repeated="2" table:style-name="ce1"/>
          <table:table-cell office:value-type="date" office:date-value="2022-04-19T00:00:00" table:style-name="ce4">
            <text:p>19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20" table:style-name="ce1">
            <text:p>3320</text:p>
          </table:table-cell>
          <table:table-cell office:value-type="string" table:style-name="ce3">
            <text:p>NIEDDU SALVATORE</text:p>
          </table:table-cell>
          <table:table-cell table:style-name="ce1"/>
          <table:table-cell office:value-type="float" office:value="6634.01" table:style-name="ce1">
            <text:p>6634,0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3">
            <text:p>6</text:p>
          </table:table-cell>
          <table:table-cell office:value-type="float" office:value="587" table:style-name="ce1">
            <text:p>587</text:p>
          </table:table-cell>
          <table:table-cell office:value-type="float" office:value="1" table:style-name="ce1">
            <text:p>1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Fatt. N. 8 del 05/04/2022 - SERVIZIO DI SANIFICAZIONE, DISINFEZIONE E PULIZIA DELLA BIBLIOTECA E DEI LOCALI COMUNALI PROROGA FINO AL 31/03/2022 -</text:p>
          </table:table-cell>
          <table:table-cell office:value-type="float" office:value="4698" table:style-name="ce1">
            <text:p>4698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70470" table:style-name="ce1">
            <text:p>-704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string" table:style-name="ce3">
            <text:p>8</text:p>
          </table:table-cell>
          <table:table-cell office:value-type="float" office:value="1369" table:style-name="ce1">
            <text:p>1369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05-07T00:00:00" table:style-name="ce4">
            <text:p>07/05/2022</text:p>
          </table:table-cell>
          <table:table-cell table:number-columns-repeated="2" table:style-name="ce1"/>
          <table:table-cell office:value-type="date" office:date-value="2022-04-19T00:00:00" table:style-name="ce4">
            <text:p>19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20" table:style-name="ce1">
            <text:p>3320</text:p>
          </table:table-cell>
          <table:table-cell office:value-type="string" table:style-name="ce3">
            <text:p>NIEDDU SALVATORE</text:p>
          </table:table-cell>
          <table:table-cell table:style-name="ce1"/>
          <table:table-cell office:value-type="float" office:value="6634.01" table:style-name="ce1">
            <text:p>6634,0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3">
            <text:p>6</text:p>
          </table:table-cell>
          <table:table-cell office:value-type="float" office:value="588" table:style-name="ce1">
            <text:p>588</text:p>
          </table:table-cell>
          <table:table-cell office:value-type="float" office:value="1" table:style-name="ce1">
            <text:p>1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Fatt. N. 8 del 05/04/2022 - SERVIZIO DI SANIFICAZIONE, DISINFEZIONE E PULIZIA DELLA BIBLIOTECA E DEI LOCALI COMUNALI PROROGA FINO AL 31/03/2022 -</text:p>
          </table:table-cell>
          <table:table-cell office:value-type="float" office:value="739.71" table:style-name="ce1">
            <text:p>739,71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1095.65" table:style-name="ce1">
            <text:p>-11095,6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4" table:style-name="ce1">
            <text:p>184</text:p>
          </table:table-cell>
          <table:table-cell office:value-type="string" table:style-name="ce3">
            <text:p>20</text:p>
          </table:table-cell>
          <table:table-cell office:value-type="float" office:value="152" table:style-name="ce1">
            <text:p>152</text:p>
          </table:table-cell>
          <table:table-cell office:value-type="string" table:style-name="ce3">
            <text:p>2022.0580.00224</text:p>
          </table:table-cell>
          <table:table-cell office:value-type="float" office:value="1415" table:style-name="ce1">
            <text:p>1415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2" table:style-name="ce1"/>
          <table:table-cell office:value-type="date" office:date-value="2022-04-19T00:00:00" table:style-name="ce4">
            <text:p>19/04/2022</text:p>
          </table:table-cell>
          <table:table-cell office:value-type="date" office:date-value="2022-03-31T00:00:00" table:style-name="ce4">
            <text:p>31/03/2022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245.09" table:style-name="ce1">
            <text:p>3245,0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3">
            <text:p>6</text:p>
          </table:table-cell>
          <table:table-cell office:value-type="float" office:value="585" table:style-name="ce1">
            <text:p>585</text:p>
          </table:table-cell>
          <table:table-cell office:value-type="float" office:value="1" table:style-name="ce1">
            <text:p>1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Fatt. N. 2022.0580.00224 del 31/03/2022 - CONTRATTO DI SOMMINISTRAZIONE LAVORO OPERAIO CAT. B1</text:p>
          </table:table-cell>
          <table:table-cell office:value-type="float" office:value="3174.82" table:style-name="ce1">
            <text:p>3174,82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63496.4" table:style-name="ce1">
            <text:p>-63496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5" table:style-name="ce1">
            <text:p>185</text:p>
          </table:table-cell>
          <table:table-cell office:value-type="string" table:style-name="ce3">
            <text:p>8R</text:p>
          </table:table-cell>
          <table:table-cell office:value-type="float" office:value="153" table:style-name="ce1">
            <text:p>153</text:p>
          </table:table-cell>
          <table:table-cell office:value-type="string" table:style-name="ce3">
            <text:p>8R00041315</text:p>
          </table:table-cell>
          <table:table-cell office:value-type="float" office:value="1505" table:style-name="ce1">
            <text:p>1505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19T00:00:00" table:style-name="ce4">
            <text:p>19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95.5" table:style-name="ce1">
            <text:p>95,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99" table:style-name="ce1">
            <text:p>299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6</text:p>
          </table:table-cell>
          <table:table-cell office:value-type="float" office:value="869" table:style-name="ce1">
            <text:p>869</text:p>
          </table:table-cell>
          <table:table-cell office:value-type="float" office:value="1" table:style-name="ce1">
            <text:p>1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Fatt. N. 8R00041315 del 11/04/2022 - TELEFONO SCUOLA INFANZIA 3° BIM 2022 - Fattura Aprile 22: Periodo 3/22 Feb - Ma r</text:p>
          </table:table-cell>
          <table:table-cell office:value-type="float" office:value="78.28" table:style-name="ce1">
            <text:p>78,28</text:p>
          </table:table-cell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string" table:style-name="ce3">
            <text:p>002000062022</text:p>
          </table:table-cell>
          <table:table-cell office:value-type="float" office:value="1515" table:style-name="ce1">
            <text:p>1515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2" table:style-name="ce1"/>
          <table:table-cell office:value-type="date" office:date-value="2022-04-19T00:00:00" table:style-name="ce4">
            <text:p>19/04/2022</text:p>
          </table:table-cell>
          <table:table-cell office:value-type="date" office:date-value="2022-04-15T00:00:00" table:style-name="ce4">
            <text:p>15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5" table:style-name="ce1">
            <text:p>3565</text:p>
          </table:table-cell>
          <table:table-cell office:value-type="string" table:style-name="ce3">
            <text:p>LA NUOVA LATTONERIA DI FARRIS STEFANO SRLS</text:p>
          </table:table-cell>
          <table:table-cell office:value-type="string" table:style-name="ce3">
            <text:p>DETERMINAZIONE N123/31 DEL 25/03/2022 DE</text:p>
          </table:table-cell>
          <table:table-cell office:value-type="float" office:value="8052" table:style-name="ce1">
            <text:p>805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167" table:style-name="ce1">
            <text:p>167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3">
            <text:p>7</text:p>
          </table:table-cell>
          <table:table-cell office:value-type="float" office:value="590" table:style-name="ce1">
            <text:p>590</text:p>
          </table:table-cell>
          <table:table-cell office:value-type="float" office:value="1" table:style-name="ce1">
            <text:p>1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3">
            <text:p>Fatt. N. 002000062022 del 15/04/2022 - INTERVENTI URGENTI DI SISTEMAZIONE SERRANDE AVVOLGIBILI MOTORIZZATE NEI GARAGE COMUNALI - DETERMINAZIONE N123/31 DEL 25/03/2022 DE L REG.GEN CIG.ZD62EF1694 IBAN IT48U0306917312100000014966</text:p>
          </table:table-cell>
          <table:table-cell office:value-type="float" office:value="6600" table:style-name="ce1">
            <text:p>6600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float" office:value="-257400" table:style-name="ce1">
            <text:p>-257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3">
            <text:p>0000522900000343</text:p>
          </table:table-cell>
          <table:table-cell office:value-type="float" office:value="1466" table:style-name="ce1">
            <text:p>1466</text:p>
          </table:table-cell>
          <table:table-cell office:value-type="date" office:date-value="2022-04-13T00:00:00" table:style-name="ce4">
            <text:p>13/04/2022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2" table:style-name="ce1"/>
          <table:table-cell office:value-type="date" office:date-value="2022-04-20T00:00:00" table:style-name="ce4">
            <text:p>20/04/2022</text:p>
          </table:table-cell>
          <table:table-cell office:value-type="date" office:date-value="2022-04-06T00:00:00" table:style-name="ce4">
            <text:p>06/04/202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498.2299999999996" table:style-name="ce1">
            <text:p>4498,2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99" table:style-name="ce1">
            <text:p>199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6</text:p>
          </table:table-cell>
          <table:table-cell office:value-type="float" office:value="614" table:style-name="ce1">
            <text:p>614</text:p>
          </table:table-cell>
          <table:table-cell office:value-type="float" office:value="1" table:style-name="ce1">
            <text:p>1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Fatt. N. 0000522900000343 del 06/04/2022 - GESTIONE AZIENDA ELETTRICA MARZO 2022 -</text:p>
          </table:table-cell>
          <table:table-cell office:value-type="float" office:value="3687.0699999999997" table:style-name="ce1">
            <text:p>3687,07</text:p>
          </table:table-cell>
          <table:table-cell office:value-type="float" office:value="1204" table:style-name="ce1">
            <text:p>1204</text:p>
          </table:table-cell>
          <table:table-cell office:value-type="float" office:value="-3" table:style-name="ce1">
            <text:p>-3</text:p>
          </table:table-cell>
          <table:table-cell office:value-type="float" office:value="-11061.21" table:style-name="ce1">
            <text:p>-11061,2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string" table:style-name="ce3">
            <text:p>72</text:p>
          </table:table-cell>
          <table:table-cell office:value-type="float" office:value="1526" table:style-name="ce1">
            <text:p>1526</text:p>
          </table:table-cell>
          <table:table-cell office:value-type="date" office:date-value="2022-04-20T00:00:00" table:style-name="ce4">
            <text:p>20/04/2022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2" table:style-name="ce1"/>
          <table:table-cell office:value-type="date" office:date-value="2022-04-20T00:00:00" table:style-name="ce4">
            <text:p>20/04/2022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130" table:style-name="ce1">
            <text:p>2130</text:p>
          </table:table-cell>
          <table:table-cell office:value-type="string" table:style-name="ce3">
            <text:p>BITTI DOMENICO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179" table:style-name="ce1">
            <text:p>179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3">
            <text:p>7</text:p>
          </table:table-cell>
          <table:table-cell office:value-type="float" office:value="596" table:style-name="ce1">
            <text:p>596</text:p>
          </table:table-cell>
          <table:table-cell office:value-type="float" office:value="1" table:style-name="ce1">
            <text:p>1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Fatt. N. 72 del 19/04/2022 - FORNITURA MATERIALI PER SISTEMAZIONE IMMOBILI COMUNALI -</text:p>
          </table:table-cell>
          <table:table-cell office:value-type="float" office:value="239.34" table:style-name="ce1">
            <text:p>239,34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4308.12" table:style-name="ce1">
            <text:p>-4308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3">
            <text:p>8</text:p>
          </table:table-cell>
          <table:table-cell office:value-type="float" office:value="1525" table:style-name="ce1">
            <text:p>1525</text:p>
          </table:table-cell>
          <table:table-cell office:value-type="date" office:date-value="2022-04-20T00:00:00" table:style-name="ce4">
            <text:p>20/04/2022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35" table:style-name="ce1">
            <text:p>3035</text:p>
          </table:table-cell>
          <table:table-cell office:value-type="string" table:style-name="ce3">
            <text:p>PELLE ANDREA</text:p>
          </table:table-cell>
          <table:table-cell table:style-name="ce1"/>
          <table:table-cell office:value-type="float" office:value="2537.6" table:style-name="ce1">
            <text:p>2537,6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6</text:p>
          </table:table-cell>
          <table:table-cell office:value-type="float" office:value="584" table:style-name="ce1">
            <text:p>584</text:p>
          </table:table-cell>
          <table:table-cell office:value-type="float" office:value="1" table:style-name="ce1">
            <text:p>1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Fatt. N. 8 del 19/04/2022 - SERVIZI SULLA FISCALITA' <text:s/>LOCALE <text:s/>-</text:p>
          </table:table-cell>
          <table:table-cell office:value-type="float" office:value="2537.6" table:style-name="ce1">
            <text:p>2537,6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73590.399999999994" table:style-name="ce1">
            <text:p>-73590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1" table:style-name="ce1">
            <text:p>191</text:p>
          </table:table-cell>
          <table:table-cell office:value-type="string" table:style-name="ce3">
            <text:p>8R</text:p>
          </table:table-cell>
          <table:table-cell office:value-type="float" office:value="156" table:style-name="ce1">
            <text:p>156</text:p>
          </table:table-cell>
          <table:table-cell office:value-type="string" table:style-name="ce3">
            <text:p>8R00041422</text:p>
          </table:table-cell>
          <table:table-cell office:value-type="float" office:value="1508" table:style-name="ce1">
            <text:p>1508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4" table:style-name="ce1">
            <text:p>634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8R00041422 del 11/04/2022 - LIQUIDAZIONE FATTURE TIM 3° BIM 2022 - Fattura Aprile 22: Periodo 3/22 Feb - Ma r</text:p>
          </table:table-cell>
          <table:table-cell office:value-type="float" office:value="650" table:style-name="ce1">
            <text:p>650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27300" table:style-name="ce1">
            <text:p>-273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2" table:style-name="ce1">
            <text:p>192</text:p>
          </table:table-cell>
          <table:table-cell office:value-type="string" table:style-name="ce3">
            <text:p>8W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8W00104873</text:p>
          </table:table-cell>
          <table:table-cell office:value-type="float" office:value="1498" table:style-name="ce1">
            <text:p>1498</text:p>
          </table:table-cell>
          <table:table-cell office:value-type="date" office:date-value="2022-04-15T00:00:00" table:style-name="ce4">
            <text:p>15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2" table:style-name="ce1">
            <text:p>632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8W00104873 del 11/04/2022 - LIQUIDAZIONE FATTURE TIM 3° BIM 2022 - Fattura Aprile 22: Periodo 3/22 Feb - Ma r</text:p>
          </table:table-cell>
          <table:table-cell office:value-type="float" office:value="4.0200000000000005" table:style-name="ce1">
            <text:p>4,02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168.84" table:style-name="ce1">
            <text:p>-168,8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3" table:style-name="ce1">
            <text:p>193</text:p>
          </table:table-cell>
          <table:table-cell office:value-type="string" table:style-name="ce3">
            <text:p>8R</text:p>
          </table:table-cell>
          <table:table-cell office:value-type="float" office:value="158" table:style-name="ce1">
            <text:p>158</text:p>
          </table:table-cell>
          <table:table-cell office:value-type="string" table:style-name="ce3">
            <text:p>8R00040857</text:p>
          </table:table-cell>
          <table:table-cell office:value-type="float" office:value="1509" table:style-name="ce1">
            <text:p>1509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3" table:style-name="ce1">
            <text:p>633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8R00040857 del 11/04/2022 - LIQUIDAZIONE FATTURE TIM 3° BIM 2022 - Fattura Aprile 22: Periodo 3/22 Feb - Ma r</text:p>
          </table:table-cell>
          <table:table-cell office:value-type="float" office:value="90" table:style-name="ce1">
            <text:p>90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3780" table:style-name="ce1">
            <text:p>-37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string" table:style-name="ce3">
            <text:p>4220722800007101</text:p>
          </table:table-cell>
          <table:table-cell office:value-type="float" office:value="1510" table:style-name="ce1">
            <text:p>1510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832.55" table:style-name="ce1">
            <text:p>832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7" table:style-name="ce1">
            <text:p>637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4220722800007101 del 11/04/2022 - LIQUIDAZIONE FATTURE TIM 3° BIM 2022 - Fattura Aprile 22: Periodo 3/22 Feb - Ma r</text:p>
          </table:table-cell>
          <table:table-cell office:value-type="float" office:value="682.42" table:style-name="ce1">
            <text:p>682,42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28661.64" table:style-name="ce1">
            <text:p>-28661,6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5" table:style-name="ce1">
            <text:p>195</text:p>
          </table:table-cell>
          <table:table-cell office:value-type="string" table:style-name="ce3">
            <text:p>8R</text:p>
          </table:table-cell>
          <table:table-cell office:value-type="float" office:value="160" table:style-name="ce1">
            <text:p>160</text:p>
          </table:table-cell>
          <table:table-cell office:value-type="string" table:style-name="ce3">
            <text:p>8R00040758</text:p>
          </table:table-cell>
          <table:table-cell office:value-type="float" office:value="1502" table:style-name="ce1">
            <text:p>1502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68.08" table:style-name="ce1">
            <text:p>68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8R00040758 del 11/04/2022 - LIQUIDAZIONE FATTURE TIM 3° BIM 2022 - Fattura Aprile 22: Periodo 3/22 Feb - Ma r</text:p>
          </table:table-cell>
          <table:table-cell office:value-type="float" office:value="55.8" table:style-name="ce1">
            <text:p>55,8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2343.6" table:style-name="ce1">
            <text:p>-2343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6" table:style-name="ce1">
            <text:p>196</text:p>
          </table:table-cell>
          <table:table-cell office:value-type="string" table:style-name="ce3">
            <text:p>8R</text:p>
          </table:table-cell>
          <table:table-cell office:value-type="float" office:value="161" table:style-name="ce1">
            <text:p>161</text:p>
          </table:table-cell>
          <table:table-cell office:value-type="string" table:style-name="ce3">
            <text:p>8R00040790</text:p>
          </table:table-cell>
          <table:table-cell office:value-type="float" office:value="1513" table:style-name="ce1">
            <text:p>1513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168.36" table:style-name="ce1">
            <text:p>168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8R00040790 del 11/04/2022 - LIQUIDAZIONE FATTURE TIM 3° BIM 2022 - Fattura Aprile 22: Periodo 3/22 Feb - Ma r</text:p>
          </table:table-cell>
          <table:table-cell office:value-type="float" office:value="138" table:style-name="ce1">
            <text:p>138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5796" table:style-name="ce1">
            <text:p>-57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7" table:style-name="ce1">
            <text:p>197</text:p>
          </table:table-cell>
          <table:table-cell office:value-type="string" table:style-name="ce3">
            <text:p>8R</text:p>
          </table:table-cell>
          <table:table-cell office:value-type="float" office:value="162" table:style-name="ce1">
            <text:p>162</text:p>
          </table:table-cell>
          <table:table-cell office:value-type="string" table:style-name="ce3">
            <text:p>8R00041172</text:p>
          </table:table-cell>
          <table:table-cell office:value-type="float" office:value="1511" table:style-name="ce1">
            <text:p>1511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prile 22: Periodo 3/22 Feb - Ma</text:p>
          </table:table-cell>
          <table:table-cell office:value-type="float" office:value="292.8" table:style-name="ce1">
            <text:p>292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1" table:style-name="ce1">
            <text:p>221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6" table:style-name="ce1">
            <text:p>636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8R00041172 del 11/04/2022 - LIQUIDAZIONE FATTURE TIM 3° BIM 2022 - Fattura Aprile 22: Periodo 3/22 Feb - Ma r</text:p>
          </table:table-cell>
          <table:table-cell office:value-type="float" office:value="240" table:style-name="ce1">
            <text:p>240</text:p>
          </table:table-cell>
          <table:table-cell office:value-type="float" office:value="1204" table:style-name="ce1">
            <text:p>1204</text:p>
          </table:table-cell>
          <table:table-cell office:value-type="float" office:value="-42" table:style-name="ce1">
            <text:p>-42</text:p>
          </table:table-cell>
          <table:table-cell office:value-type="float" office:value="-10080" table:style-name="ce1">
            <text:p>-100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string" table:style-name="ce3">
            <text:p>1022090535</text:p>
          </table:table-cell>
          <table:table-cell office:value-type="float" office:value="1488" table:style-name="ce1">
            <text:p>1488</text:p>
          </table:table-cell>
          <table:table-cell office:value-type="date" office:date-value="2022-04-15T00:00:00" table:style-name="ce4">
            <text:p>15/04/2022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2" table:style-name="ce1"/>
          <table:table-cell office:value-type="date" office:date-value="2022-04-21T00:00:00" table:style-name="ce4">
            <text:p>21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2.59" table:style-name="ce1">
            <text:p>12,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17" table:style-name="ce1">
            <text:p>217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6</text:p>
          </table:table-cell>
          <table:table-cell office:value-type="float" office:value="725" table:style-name="ce1">
            <text:p>725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1022090535 del 12/04/2022 - INTEGRAZIONE REINTEGRO FONDI C/C POSTALE A PAGAMENTO ANTICIPATO SPESE POSTALI CONTO CONTRATTUALE 30066139 - 30066139-005</text:p>
          </table:table-cell>
          <table:table-cell office:value-type="float" office:value="12.59" table:style-name="ce1">
            <text:p>12,5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5.9" table:style-name="ce1">
            <text:p>125,9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9" table:style-name="ce1">
            <text:p>199</text:p>
          </table:table-cell>
          <table:table-cell office:value-type="string" table:style-name="ce3">
            <text:p>N.</text:p>
          </table:table-cell>
          <table:table-cell office:value-type="float" office:value="164" table:style-name="ce1">
            <text:p>164</text:p>
          </table:table-cell>
          <table:table-cell office:value-type="string" table:style-name="ce3">
            <text:p>N.12/E</text:p>
          </table:table-cell>
          <table:table-cell office:value-type="float" office:value="1507" table:style-name="ce1">
            <text:p>1507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2" table:style-name="ce1"/>
          <table:table-cell office:value-type="date" office:date-value="2022-04-22T00:00:00" table:style-name="ce4">
            <text:p>22/04/2022</text:p>
          </table:table-cell>
          <table:table-cell office:value-type="date" office:date-value="2022-04-14T00:00:00" table:style-name="ce4">
            <text:p>14/04/2022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37" table:style-name="ce1">
            <text:p>3437</text:p>
          </table:table-cell>
          <table:table-cell office:value-type="string" table:style-name="ce3">
            <text:p>CASTELLI PIERA</text:p>
          </table:table-cell>
          <table:table-cell office:value-type="string" table:style-name="ce3">
            <text:p>LAVORI DI INTERVENTO DI RECUPERO <text:s/>E VALO</text:p>
          </table:table-cell>
          <table:table-cell office:value-type="float" office:value="17600" table:style-name="ce1">
            <text:p>17600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2</text:p>
          </table:table-cell>
          <table:table-cell office:value-type="float" office:value="12701" table:style-name="ce1">
            <text:p>1270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CAVI ARCHEOLOGICI E INTERVENTI DI EMERGENZA SUI SITI ARCHEOLOGICI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3">
            <text:p>7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Fatt. N. N.12/E del 14/04/2022 - INTERVENTI DI RESUPERO E VALORIZZAZIONE DELLA DOMUS DEL LABIRINTO - LAVORI DI INTERVENTO DI RECUPERO <text:s/>E VALO RIZZAZIONE DELLA DOMUS IL LABIRINTO RATA DI SALDO N. 1</text:p>
          </table:table-cell>
          <table:table-cell office:value-type="float" office:value="16000" table:style-name="ce1">
            <text:p>16000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272000" table:style-name="ce1">
            <text:p>-272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string" table:style-name="ce3">
            <text:p>1224177209</text:p>
          </table:table-cell>
          <table:table-cell office:value-type="float" office:value="1393" table:style-name="ce1">
            <text:p>1393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5-08T00:00:00" table:style-name="ce4">
            <text:p>08/05/2022</text:p>
          </table:table-cell>
          <table:table-cell table:number-columns-repeated="2" table:style-name="ce1"/>
          <table:table-cell office:value-type="date" office:date-value="2022-04-26T00:00:00" table:style-name="ce4">
            <text:p>26/04/2022</text:p>
          </table:table-cell>
          <table:table-cell office:value-type="date" office:date-value="2022-04-04T00:00:00" table:style-name="ce4">
            <text:p>04/04/2022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1CZAG <text:s/>RINNOVO CASELLA MA</text:p>
          </table:table-cell>
          <table:table-cell office:value-type="float" office:value="71.98" table:style-name="ce1">
            <text:p>71,9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2" table:style-name="ce1">
            <text:p>26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70" table:style-name="ce1">
            <text:p>770</text:p>
          </table:table-cell>
          <table:table-cell office:value-type="float" office:value="1" table:style-name="ce1">
            <text:p>1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3">
            <text:p>Fatt. N. 1224177209 del 04/04/2022 - RINNOVO CASELLA MAIL PEC - Cod. Cliente: X1CZAG <text:s/>RINNOVO CASELLA MA IL PEC - FATTURA GIA' PAGATA</text:p>
          </table:table-cell>
          <table:table-cell office:value-type="float" office:value="59" table:style-name="ce1">
            <text:p>59</text:p>
          </table:table-cell>
          <table:table-cell office:value-type="float" office:value="1204" table:style-name="ce1">
            <text:p>1204</text:p>
          </table:table-cell>
          <table:table-cell office:value-type="float" office:value="40" table:style-name="ce1">
            <text:p>40</text:p>
          </table:table-cell>
          <table:table-cell office:value-type="float" office:value="2360" table:style-name="ce1">
            <text:p>236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string" table:style-name="ce3">
            <text:p>1224177209</text:p>
          </table:table-cell>
          <table:table-cell office:value-type="float" office:value="1393" table:style-name="ce1">
            <text:p>1393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5-08T00:00:00" table:style-name="ce4">
            <text:p>08/05/2022</text:p>
          </table:table-cell>
          <table:table-cell table:number-columns-repeated="2" table:style-name="ce1"/>
          <table:table-cell office:value-type="date" office:date-value="2022-04-26T00:00:00" table:style-name="ce4">
            <text:p>26/04/2022</text:p>
          </table:table-cell>
          <table:table-cell office:value-type="date" office:date-value="2022-04-04T00:00:00" table:style-name="ce4">
            <text:p>04/04/2022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8" table:style-name="ce1">
            <text:p>2758</text:p>
          </table:table-cell>
          <table:table-cell office:value-type="string" table:style-name="ce3">
            <text:p>INFOCERT SPA</text:p>
          </table:table-cell>
          <table:table-cell office:value-type="string" table:style-name="ce3">
            <text:p>Cod. Cliente: X1CZAG <text:s/>RINNOVO CASELLA MA</text:p>
          </table:table-cell>
          <table:table-cell office:value-type="float" office:value="71.98" table:style-name="ce1">
            <text:p>71,9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2" table:style-name="ce1">
            <text:p>26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71" table:style-name="ce1">
            <text:p>771</text:p>
          </table:table-cell>
          <table:table-cell office:value-type="float" office:value="1" table:style-name="ce1">
            <text:p>1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3">
            <text:p>Fatt. N. 1224177209 del 04/04/2022 - RINNOVO CASELLA MAIL PEC - Cod. Cliente: X1CZAG <text:s/>RINNOVO CASELLA MA IL PEC - FATTURA GIA' PAGATA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2" table:style-name="ce1">
            <text:p>202</text:p>
          </table:table-cell>
          <table:table-cell office:value-type="string" table:style-name="ce3">
            <text:p>M</text:p>
          </table:table-cell>
          <table:table-cell office:value-type="float" office:value="166" table:style-name="ce1">
            <text:p>166</text:p>
          </table:table-cell>
          <table:table-cell office:value-type="string" table:style-name="ce3">
            <text:p>M011038692</text:p>
          </table:table-cell>
          <table:table-cell office:value-type="float" office:value="1416" table:style-name="ce1">
            <text:p>1416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2" table:style-name="ce1"/>
          <table:table-cell office:value-type="date" office:date-value="2022-04-27T00:00:00" table:style-name="ce4">
            <text:p>27/04/2022</text:p>
          </table:table-cell>
          <table:table-cell office:value-type="date" office:date-value="2022-04-01T00:00:00" table:style-name="ce4">
            <text:p>01/04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6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M011038692 del 01/04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6" table:style-name="ce1">
            <text:p>-6</text:p>
          </table:table-cell>
          <table:table-cell office:value-type="float" office:value="-232.56" table:style-name="ce1">
            <text:p>-232,5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string" table:style-name="ce3">
            <text:p>822000115845</text:p>
          </table:table-cell>
          <table:table-cell office:value-type="float" office:value="1661" table:style-name="ce1">
            <text:p>1661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2-05-28T00:00:00" table:style-name="ce4">
            <text:p>28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7T00:00:00" table:style-name="ce4">
            <text:p>27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28.33" table:style-name="ce1">
            <text:p>28,3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6</text:p>
          </table:table-cell>
          <table:table-cell office:value-type="float" office:value="723" table:style-name="ce1">
            <text:p>723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822000115845 del 27/04/2022 - E.E. SU FERULARZU E MERCURIA MARZO 2022 - FORNITURA ENERGIA ELETTRICA periodo: 01. 03.2022-31.03.2022 POD IT001E98299828 Contatore 000000000000013361 kWh 15</text:p>
          </table:table-cell>
          <table:table-cell office:value-type="float" office:value="23.22" table:style-name="ce1">
            <text:p>23,2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78.64" table:style-name="ce1">
            <text:p>278,64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string" table:style-name="ce3">
            <text:p>822000120316</text:p>
          </table:table-cell>
          <table:table-cell office:value-type="float" office:value="1660" table:style-name="ce1">
            <text:p>1660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2-05-28T00:00:00" table:style-name="ce4">
            <text:p>28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7T00:00:00" table:style-name="ce4">
            <text:p>27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41.13" table:style-name="ce1">
            <text:p>441,1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6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822000120316 del 27/04/2022 - E.E. SU FERULARZU E MERCURIA MARZO 2022 - FORNITURA ENERGIA ELETTRICA periodo: 01. 03.2022-31.03.2022 POD IT001E99089539 Contatore 000000000000013315 kWh 895</text:p>
          </table:table-cell>
          <table:table-cell office:value-type="float" office:value="361.58" table:style-name="ce1">
            <text:p>361,58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338.96" table:style-name="ce1">
            <text:p>4338,9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3">
            <text:p>81530</text:p>
          </table:table-cell>
          <table:table-cell office:value-type="float" office:value="1621" table:style-name="ce1">
            <text:p>1621</text:p>
          </table:table-cell>
          <table:table-cell office:value-type="date" office:date-value="2022-04-26T00:00:00" table:style-name="ce4">
            <text:p>26/04/2022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12.65" table:style-name="ce1">
            <text:p>12,6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7" table:style-name="ce1">
            <text:p>207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6</text:p>
          </table:table-cell>
          <table:table-cell office:value-type="float" office:value="720" table:style-name="ce1">
            <text:p>720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GESTIONE AZIENDA ELETTRICA FEBBRAIO 2022 - Fatt. N. 81530 del 22/04/2022 - <text:s/>- Fattura per corrispettivi a copertura de i costi per il Sistema Informativo Integrato, Delibera AEEG ARG/com 201/10 e successivi aggiornamenti.</text:p>
          </table:table-cell>
          <table:table-cell office:value-type="float" office:value="10.370000000000001" table:style-name="ce1">
            <text:p>10,37</text:p>
          </table:table-cell>
          <table:table-cell office:value-type="float" office:value="1204" table:style-name="ce1">
            <text:p>1204</text:p>
          </table:table-cell>
          <table:table-cell office:value-type="float" office:value="14" table:style-name="ce1">
            <text:p>14</text:p>
          </table:table-cell>
          <table:table-cell office:value-type="float" office:value="145.18" table:style-name="ce1">
            <text:p>145,18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3">
            <text:p>81461</text:p>
          </table:table-cell>
          <table:table-cell office:value-type="float" office:value="1534" table:style-name="ce1">
            <text:p>1534</text:p>
          </table:table-cell>
          <table:table-cell office:value-type="date" office:date-value="2022-04-21T00:00:00" table:style-name="ce4">
            <text:p>21/04/2022</text:p>
          </table:table-cell>
          <table:table-cell office:value-type="date" office:date-value="2022-05-21T00:00:00" table:style-name="ce4">
            <text:p>21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0T00:00:00" table:style-name="ce4">
            <text:p>20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3.4" table:style-name="ce1">
            <text:p>23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7" table:style-name="ce1">
            <text:p>207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6</text:p>
          </table:table-cell>
          <table:table-cell office:value-type="float" office:value="721" table:style-name="ce1">
            <text:p>721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81461 del 20/04/2022 - GESTIONE AZIENDA ELETTRICA MARZO 2022 - Fattura per corrispettivi a copertura de i costi per il Sistema Informativo Integrato, Delibera AEEG ARG/com 201/10 e successivi aggiornamenti.</text:p>
          </table:table-cell>
          <table:table-cell office:value-type="float" office:value="19.18" table:style-name="ce1">
            <text:p>19,1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364.42" table:style-name="ce1">
            <text:p>364,42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string" table:style-name="ce3">
            <text:p>13</text:p>
          </table:table-cell>
          <table:table-cell office:value-type="float" office:value="1688" table:style-name="ce1">
            <text:p>1688</text:p>
          </table:table-cell>
          <table:table-cell office:value-type="date" office:date-value="2022-04-29T00:00:00" table:style-name="ce4">
            <text:p>29/04/2022</text:p>
          </table:table-cell>
          <table:table-cell office:value-type="date" office:date-value="2022-05-29T00:00:00" table:style-name="ce4">
            <text:p>29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9T00:00:00" table:style-name="ce4">
            <text:p>29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5" table:style-name="ce1">
            <text:p>3515</text:p>
          </table:table-cell>
          <table:table-cell office:value-type="string" table:style-name="ce3">
            <text:p>MARCEDDU GIUSEPPE</text:p>
          </table:table-cell>
          <table:table-cell office:value-type="string" table:style-name="ce3">
            <text:p>ULTIMO SAL LAVORI: Messa in sicurezza ed</text:p>
          </table:table-cell>
          <table:table-cell office:value-type="float" office:value="5986.86" table:style-name="ce1">
            <text:p>5986,8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194" table:style-name="ce1">
            <text:p>194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7</text:p>
          </table:table-cell>
          <table:table-cell office:value-type="float" office:value="729" table:style-name="ce1">
            <text:p>729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13 del 29/04/2022 - INTERVENTI DI EFFICIENTAMENTO ENERGETICO E SVILUPPO TERRITORIALE SOSTENIBILE ANNUALITA' 2021 - ULTIMO SAL LAVORI: Messa in sicurezza ed <text:s/>efficientamento energetico e sviluppo territoriale - Illuminazione Pubblica</text:p>
          </table:table-cell>
          <table:table-cell office:value-type="float" office:value="5442.5999999999995" table:style-name="ce1">
            <text:p>5442,6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9868.6" table:style-name="ce1">
            <text:p>59868,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string" table:style-name="ce3">
            <text:p>38</text:p>
          </table:table-cell>
          <table:table-cell office:value-type="float" office:value="1622" table:style-name="ce1">
            <text:p>1622</text:p>
          </table:table-cell>
          <table:table-cell office:value-type="date" office:date-value="2022-04-26T00:00:00" table:style-name="ce4">
            <text:p>26/04/2022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480.05" table:style-name="ce1">
            <text:p>480,0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7</text:p>
          </table:table-cell>
          <table:table-cell office:value-type="float" office:value="604" table:style-name="ce1">
            <text:p>604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38 del 22/04/2022 - FORNITURA MATERIALI PER SISTEMAZIONE LOCALI COMUNALI -</text:p>
          </table:table-cell>
          <table:table-cell office:value-type="float" office:value="393.48" table:style-name="ce1">
            <text:p>393,48</text:p>
          </table:table-cell>
          <table:table-cell office:value-type="float" office:value="1202" table:style-name="ce1">
            <text:p>1202</text:p>
          </table:table-cell>
          <table:table-cell office:value-type="float" office:value="-21" table:style-name="ce1">
            <text:p>-21</text:p>
          </table:table-cell>
          <table:table-cell office:value-type="float" office:value="-8263.08" table:style-name="ce1">
            <text:p>-8263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1" table:style-name="ce1">
            <text:p>211</text:p>
          </table:table-cell>
          <table:table-cell office:value-type="string" table:style-name="ce3">
            <text:p>FA</text:p>
          </table:table-cell>
          <table:table-cell office:value-type="float" office:value="171" table:style-name="ce1">
            <text:p>171</text:p>
          </table:table-cell>
          <table:table-cell office:value-type="string" table:style-name="ce3">
            <text:p>FATTPA 4_22</text:p>
          </table:table-cell>
          <table:table-cell office:value-type="float" office:value="1678" table:style-name="ce1">
            <text:p>1678</text:p>
          </table:table-cell>
          <table:table-cell office:value-type="date" office:date-value="2022-04-29T00:00:00" table:style-name="ce4">
            <text:p>29/04/2022</text:p>
          </table:table-cell>
          <table:table-cell office:value-type="date" office:date-value="2022-05-29T00:00:00" table:style-name="ce4">
            <text:p>29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74" table:style-name="ce1">
            <text:p>3474</text:p>
          </table:table-cell>
          <table:table-cell office:value-type="string" table:style-name="ce3">
            <text:p>SALIS ALESSANDRO</text:p>
          </table:table-cell>
          <table:table-cell office:value-type="string" table:style-name="ce3">
            <text:p>Prestazione svolta in regime fiscale di</text:p>
          </table:table-cell>
          <table:table-cell office:value-type="float" office:value="10293.879999999999" table:style-name="ce1">
            <text:p>10293,8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195" table:style-name="ce1">
            <text:p>195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7</text:p>
          </table:table-cell>
          <table:table-cell office:value-type="float" office:value="728" table:style-name="ce1">
            <text:p>728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FATTPA 4_22 del 28/04/2022 - AFFIDAMENTO INCARICO PROGETTAZIONE PRELIMINARE DEFINITIVA ESECUTIVA D.L. COORD. SICUREZZA LAVORI PER LA MESSA IN SICUREZZA ED EFFICIENTAMENTO ENERG. E SVILUPPO TERRITORIALE - ANNUALITA' 2021</text:p>
          </table:table-cell>
          <table:table-cell office:value-type="float" office:value="10293.879999999999" table:style-name="ce1">
            <text:p>10293,8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3232.68" table:style-name="ce1">
            <text:p>113232,68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2" table:style-name="ce1">
            <text:p>212</text:p>
          </table:table-cell>
          <table:table-cell office:value-type="string" table:style-name="ce3">
            <text:p>FP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PA 6/22</text:p>
          </table:table-cell>
          <table:table-cell office:value-type="float" office:value="1620" table:style-name="ce1">
            <text:p>1620</text:p>
          </table:table-cell>
          <table:table-cell office:value-type="date" office:date-value="2022-04-26T00:00:00" table:style-name="ce4">
            <text:p>26/04/2022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14" table:style-name="ce1">
            <text:p>3414</text:p>
          </table:table-cell>
          <table:table-cell office:value-type="string" table:style-name="ce3">
            <text:p>SCOZZAFAVA ANDREA</text:p>
          </table:table-cell>
          <table:table-cell table:style-name="ce1"/>
          <table:table-cell office:value-type="float" office:value="3145.99" table:style-name="ce1">
            <text:p>3145,9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12" table:style-name="ce1">
            <text:p>1271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"Energia sostenibile e qualità della vita" – Linea d’Azione 4.3.1. – Progetto sperimentale “Smart Grid”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197" table:style-name="ce1">
            <text:p>197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3">
            <text:p>7</text:p>
          </table:table-cell>
          <table:table-cell office:value-type="float" office:value="730" table:style-name="ce1">
            <text:p>730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FPA 6/22 del 22/04/2022 - POR FESR SARDEGNA 2014/2020 ASSE PRIORITARIO IV ENERGIA SOSTENIBILE E QUALITA' DELLA VITA -</text:p>
          </table:table-cell>
          <table:table-cell office:value-type="float" office:value="3145.99" table:style-name="ce1">
            <text:p>3145,9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4043.86" table:style-name="ce1">
            <text:p>44043,8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3" table:style-name="ce1">
            <text:p>213</text:p>
          </table:table-cell>
          <table:table-cell office:value-type="string" table:style-name="ce3">
            <text:p>6/</text:p>
          </table:table-cell>
          <table:table-cell office:value-type="float" office:value="172" table:style-name="ce1">
            <text:p>172</text:p>
          </table:table-cell>
          <table:table-cell office:value-type="string" table:style-name="ce3">
            <text:p>6/1000003001</text:p>
          </table:table-cell>
          <table:table-cell office:value-type="float" office:value="1686" table:style-name="ce1">
            <text:p>1686</text:p>
          </table:table-cell>
          <table:table-cell office:value-type="date" office:date-value="2022-04-29T00:00:00" table:style-name="ce4">
            <text:p>29/04/2022</text:p>
          </table:table-cell>
          <table:table-cell office:value-type="date" office:date-value="2022-05-29T00:00:00" table:style-name="ce4">
            <text:p>29/05/2022</text:p>
          </table:table-cell>
          <table:table-cell table:number-columns-repeated="2" table:style-name="ce1"/>
          <table:table-cell office:value-type="date" office:date-value="2022-05-02T00:00:00" table:style-name="ce4">
            <text:p>02/05/2022</text:p>
          </table:table-cell>
          <table:table-cell office:value-type="date" office:date-value="2022-04-28T00:00:00" table:style-name="ce4">
            <text:p>28/04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53" table:style-name="ce1">
            <text:p>3553</text:p>
          </table:table-cell>
          <table:table-cell office:value-type="string" table:style-name="ce3">
            <text:p>EDIL MANUFATTI DI BRUNO E DONATO CULEDDU S.N.C.</text:p>
          </table:table-cell>
          <table:table-cell office:value-type="string" table:style-name="ce3">
            <text:p>PA2 1000/003 n. 6 del 28/04/2022</text:p>
          </table:table-cell>
          <table:table-cell office:value-type="float" office:value="289.99" table:style-name="ce1">
            <text:p>289,9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191" table:style-name="ce1">
            <text:p>191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3">
            <text:p>7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Fatt. N. 6/1000003001 del 28/04/2022 - INTERVENTI URGENTI PER LA SISTEMAZIONE POZZETTI STRADALI - PA2 1000/003 n. 6 del 28/04/2022</text:p>
          </table:table-cell>
          <table:table-cell office:value-type="float" office:value="237.70000000000002" table:style-name="ce1">
            <text:p>237,7</text:p>
          </table:table-cell>
          <table:table-cell office:value-type="float" office:value="1202" table:style-name="ce1">
            <text:p>1202</text:p>
          </table:table-cell>
          <table:table-cell office:value-type="float" office:value="-24" table:style-name="ce1">
            <text:p>-24</text:p>
          </table:table-cell>
          <table:table-cell office:value-type="float" office:value="-5704.8" table:style-name="ce1">
            <text:p>-5704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6" table:style-name="ce1">
            <text:p>216</text:p>
          </table:table-cell>
          <table:table-cell office:value-type="string" table:style-name="ce3">
            <text:p>58</text:p>
          </table:table-cell>
          <table:table-cell office:value-type="float" office:value="175" table:style-name="ce1">
            <text:p>175</text:p>
          </table:table-cell>
          <table:table-cell office:value-type="string" table:style-name="ce3">
            <text:p>58 A</text:p>
          </table:table-cell>
          <table:table-cell office:value-type="float" office:value="1695" table:style-name="ce1">
            <text:p>1695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2" table:style-name="ce1"/>
          <table:table-cell office:value-type="date" office:date-value="2022-05-03T00:00:00" table:style-name="ce4">
            <text:p>03/05/2022</text:p>
          </table:table-cell>
          <table:table-cell office:value-type="date" office:date-value="2022-04-29T00:00:00" table:style-name="ce4">
            <text:p>29/04/2022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8436.48" table:style-name="ce1">
            <text:p>8436,4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229" table:style-name="ce1">
            <text:p>229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3">
            <text:p>6</text:p>
          </table:table-cell>
          <table:table-cell office:value-type="float" office:value="709" table:style-name="ce1">
            <text:p>709</text:p>
          </table:table-cell>
          <table:table-cell office:value-type="float" office:value="1" table:style-name="ce1">
            <text:p>1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Fatt. N. 58 A del 29/04/2022 - SERVIZIO MENSA A.S. 2021-2022 - Fattura Cliente</text:p>
          </table:table-cell>
          <table:table-cell office:value-type="float" office:value="8112" table:style-name="ce1">
            <text:p>81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7" table:style-name="ce1">
            <text:p>217</text:p>
          </table:table-cell>
          <table:table-cell office:value-type="string" table:style-name="ce3">
            <text:p>23</text:p>
          </table:table-cell>
          <table:table-cell office:value-type="float" office:value="176" table:style-name="ce1">
            <text:p>176</text:p>
          </table:table-cell>
          <table:table-cell office:value-type="string" table:style-name="ce3">
            <text:p>23/PA</text:p>
          </table:table-cell>
          <table:table-cell office:value-type="float" office:value="1710" table:style-name="ce1">
            <text:p>1710</text:p>
          </table:table-cell>
          <table:table-cell office:value-type="date" office:date-value="2022-05-03T00:00:00" table:style-name="ce4">
            <text:p>03/05/2022</text:p>
          </table:table-cell>
          <table:table-cell office:value-type="date" office:date-value="2022-06-02T00:00:00" table:style-name="ce4">
            <text:p>02/06/2022</text:p>
          </table:table-cell>
          <table:table-cell table:number-columns-repeated="2" table:style-name="ce1"/>
          <table:table-cell office:value-type="date" office:date-value="2022-05-04T00:00:00" table:style-name="ce4">
            <text:p>04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55" table:style-name="ce1">
            <text:p>3555</text:p>
          </table:table-cell>
          <table:table-cell office:value-type="string" table:style-name="ce3">
            <text:p>VOSMA SOCIETA' COOPERATIVA SOCIALE</text:p>
          </table:table-cell>
          <table:table-cell table:style-name="ce1"/>
          <table:table-cell office:value-type="float" office:value="10455.67" table:style-name="ce1">
            <text:p>10455,6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5" table:style-name="ce1">
            <text:p>1302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VALORIZZAZIONE PATRIMONIO BOSCHIVO - ANNUALITA' 2020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7</text:p>
          </table:table-cell>
          <table:table-cell office:value-type="float" office:value="727" table:style-name="ce1">
            <text:p>727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23/PA del 02/05/2022 - PATRIMONIO BOSCHIVO ANNUALITA' 2020 -</text:p>
          </table:table-cell>
          <table:table-cell office:value-type="float" office:value="8570.2199999999993" table:style-name="ce1">
            <text:p>8570,2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9991.54" table:style-name="ce1">
            <text:p>59991,54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3">
            <text:p>40406</text:p>
          </table:table-cell>
          <table:table-cell office:value-type="float" office:value="1723" table:style-name="ce1">
            <text:p>1723</text:p>
          </table:table-cell>
          <table:table-cell office:value-type="date" office:date-value="2022-05-04T00:00:00" table:style-name="ce4">
            <text:p>04/05/202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2" table:style-name="ce1"/>
          <table:table-cell office:value-type="date" office:date-value="2022-05-05T00:00:00" table:style-name="ce4">
            <text:p>05/05/2022</text:p>
          </table:table-cell>
          <table:table-cell office:value-type="date" office:date-value="2022-05-03T00:00:00" table:style-name="ce4">
            <text:p>03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83117.710000000006" table:style-name="ce1">
            <text:p>83117,7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7" table:style-name="ce1">
            <text:p>207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6</text:p>
          </table:table-cell>
          <table:table-cell office:value-type="float" office:value="722" table:style-name="ce1">
            <text:p>722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40406 del 03/05/2022 - GESTIONE AZIENDA ELETTRICA MARZO 2022 - Fattura per la somministrazione di energ ia elettrica</text:p>
          </table:table-cell>
          <table:table-cell office:value-type="float" office:value="83117.710000000006" table:style-name="ce1">
            <text:p>83117,7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98706.26" table:style-name="ce1">
            <text:p>498706,2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3">
            <text:p>35</text:p>
          </table:table-cell>
          <table:table-cell office:value-type="float" office:value="1750" table:style-name="ce1">
            <text:p>1750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6-04T00:00:00" table:style-name="ce4">
            <text:p>04/06/2022</text:p>
          </table:table-cell>
          <table:table-cell table:number-columns-repeated="2" table:style-name="ce1"/>
          <table:table-cell office:value-type="date" office:date-value="2022-05-05T00:00:00" table:style-name="ce4">
            <text:p>05/05/2022</text:p>
          </table:table-cell>
          <table:table-cell office:value-type="date" office:date-value="2021-04-22T00:00:00" table:style-name="ce4">
            <text:p>22/04/2021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Penalita' per mancato rilascio del depos</text:p>
          </table:table-cell>
          <table:table-cell office:value-type="float" office:value="16211" table:style-name="ce1">
            <text:p>162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8" table:style-name="ce1">
            <text:p>208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3">
            <text:p>6</text:p>
          </table:table-cell>
          <table:table-cell office:value-type="float" office:value="607" table:style-name="ce1">
            <text:p>607</text:p>
          </table:table-cell>
          <table:table-cell office:value-type="float" office:value="1" table:style-name="ce1">
            <text:p>1</text:p>
          </table:table-cell>
          <table:table-cell office:value-type="date" office:date-value="2022-05-09T00:00:00" table:style-name="ce4">
            <text:p>09/05/2022</text:p>
          </table:table-cell>
          <table:table-cell office:value-type="date" office:date-value="2022-05-09T00:00:00" table:style-name="ce4">
            <text:p>09/05/2022</text:p>
          </table:table-cell>
          <table:table-cell office:value-type="date" office:date-value="2022-05-09T00:00:00" table:style-name="ce4">
            <text:p>09/05/2022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3">
            <text:p>Fatt. N. 35 del 22/04/2021 - DEPOSITO CAUZIONALE - Penalita' per mancato rilascio del depos ito cauzionale ( art. 10.5 del contratto tipo di cessione energia elettrica agli esercenti la Maggior Tutela aggiornato con Delibera <text:s/>ARG/elt 208/10 del 24</text:p>
          </table:table-cell>
          <table:table-cell office:value-type="float" office:value="16211" table:style-name="ce1">
            <text:p>16211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421486" table:style-name="ce1">
            <text:p>-42148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1" table:style-name="ce1">
            <text:p>221</text:p>
          </table:table-cell>
          <table:table-cell office:value-type="string" table:style-name="ce3">
            <text:p>20</text:p>
          </table:table-cell>
          <table:table-cell office:value-type="float" office:value="177" table:style-name="ce1">
            <text:p>177</text:p>
          </table:table-cell>
          <table:table-cell office:value-type="string" table:style-name="ce3">
            <text:p>2022.0580.00284</text:p>
          </table:table-cell>
          <table:table-cell office:value-type="float" office:value="1778" table:style-name="ce1">
            <text:p>1778</text:p>
          </table:table-cell>
          <table:table-cell office:value-type="date" office:date-value="2022-05-09T00:00:00" table:style-name="ce4">
            <text:p>09/05/2022</text:p>
          </table:table-cell>
          <table:table-cell office:value-type="date" office:date-value="2022-06-08T00:00:00" table:style-name="ce4">
            <text:p>08/06/2022</text:p>
          </table:table-cell>
          <table:table-cell table:number-columns-repeated="2" table:style-name="ce1"/>
          <table:table-cell office:value-type="date" office:date-value="2022-05-09T00:00:00" table:style-name="ce4">
            <text:p>09/05/2022</text:p>
          </table:table-cell>
          <table:table-cell office:value-type="date" office:date-value="2022-04-30T00:00:00" table:style-name="ce4">
            <text:p>30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76.46" table:style-name="ce1">
            <text:p>2976,4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18" table:style-name="ce1">
            <text:p>218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6</text:p>
          </table:table-cell>
          <table:table-cell office:value-type="float" office:value="631" table:style-name="ce1">
            <text:p>631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2022.0580.00284 del 30/04/2022 - CONTRATTO DI SOMMINISTRAZIONE LAVORO OPERAIO CAT. B1</text:p>
          </table:table-cell>
          <table:table-cell office:value-type="float" office:value="2911.88" table:style-name="ce1">
            <text:p>2911,88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66973.240000000005" table:style-name="ce1">
            <text:p>-66973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2" table:style-name="ce1">
            <text:p>222</text:p>
          </table:table-cell>
          <table:table-cell office:value-type="string" table:style-name="ce3">
            <text:p>5/</text:p>
          </table:table-cell>
          <table:table-cell office:value-type="float" office:value="178" table:style-name="ce1">
            <text:p>178</text:p>
          </table:table-cell>
          <table:table-cell office:value-type="string" table:style-name="ce3">
            <text:p>5/PA</text:p>
          </table:table-cell>
          <table:table-cell office:value-type="float" office:value="1749" table:style-name="ce1">
            <text:p>1749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6-04T00:00:00" table:style-name="ce4">
            <text:p>04/06/2022</text:p>
          </table:table-cell>
          <table:table-cell table:number-columns-repeated="2" table:style-name="ce1"/>
          <table:table-cell office:value-type="date" office:date-value="2022-05-09T00:00:00" table:style-name="ce4">
            <text:p>09/05/2022</text:p>
          </table:table-cell>
          <table:table-cell office:value-type="date" office:date-value="2022-05-04T00:00:00" table:style-name="ce4">
            <text:p>04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4" table:style-name="ce1">
            <text:p>224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6</text:p>
          </table:table-cell>
          <table:table-cell office:value-type="float" office:value="641" table:style-name="ce1">
            <text:p>641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5/PA del 04/05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31389.71" table:style-name="ce1">
            <text:p>-31389,7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3">
            <text:p>86</text:p>
          </table:table-cell>
          <table:table-cell office:value-type="float" office:value="1711" table:style-name="ce1">
            <text:p>1711</text:p>
          </table:table-cell>
          <table:table-cell office:value-type="date" office:date-value="2022-05-03T00:00:00" table:style-name="ce4">
            <text:p>03/05/2022</text:p>
          </table:table-cell>
          <table:table-cell office:value-type="date" office:date-value="2022-06-03T00:00:00" table:style-name="ce4">
            <text:p>03/06/2022</text:p>
          </table:table-cell>
          <table:table-cell table:number-columns-repeated="2" table:style-name="ce1"/>
          <table:table-cell office:value-type="date" office:date-value="2022-05-09T00:00:00" table:style-name="ce4">
            <text:p>09/05/2022</text:p>
          </table:table-cell>
          <table:table-cell office:value-type="date" office:date-value="2022-05-02T00:00:00" table:style-name="ce4">
            <text:p>02/05/2022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13192.27" table:style-name="ce1">
            <text:p>13192,2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15" table:style-name="ce1">
            <text:p>215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6</text:p>
          </table:table-cell>
          <table:table-cell office:value-type="float" office:value="629" table:style-name="ce1">
            <text:p>629</text:p>
          </table:table-cell>
          <table:table-cell office:value-type="float" office:value="1" table:style-name="ce1">
            <text:p>1</text:p>
          </table:table-cell>
          <table:table-cell office:value-type="date" office:date-value="2022-05-12T00:00:00" table:style-name="ce4">
            <text:p>12/05/2022</text:p>
          </table:table-cell>
          <table:table-cell office:value-type="date" office:date-value="2022-05-12T00:00:00" table:style-name="ce4">
            <text:p>12/05/2022</text:p>
          </table:table-cell>
          <table:table-cell office:value-type="date" office:date-value="2022-05-12T00:00:00" table:style-name="ce4">
            <text:p>12/05/2022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Fatt. N. 86 del 02/05/2022 - GESTIONE AZIENDA ELETTRICA SERVIZI DI ASSISTENZA GLOBALE AL SERVIZO DI DISTRIBUZIONE E VENDITA DI EE - ASSISTENZA E BOLLETTAZIONE SERVIZIO DI D ISTRIBUZIONE ENERGIA ELETTRICA - 1Â° E 2Â° BIMESTRE 2022</text:p>
          </table:table-cell>
          <table:table-cell office:value-type="float" office:value="10813.34" table:style-name="ce1">
            <text:p>10813,34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37893.48" table:style-name="ce1">
            <text:p>-237893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5" table:style-name="ce1">
            <text:p>225</text:p>
          </table:table-cell>
          <table:table-cell office:value-type="string" table:style-name="ce3">
            <text:p>AO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AO06910506</text:p>
          </table:table-cell>
          <table:table-cell office:value-type="float" office:value="1623" table:style-name="ce1">
            <text:p>1623</text:p>
          </table:table-cell>
          <table:table-cell office:value-type="date" office:date-value="2022-04-26T00:00:00" table:style-name="ce4">
            <text:p>26/04/2022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2" table:style-name="ce1"/>
          <table:table-cell office:value-type="date" office:date-value="2022-05-09T00:00:00" table:style-name="ce4">
            <text:p>09/05/2022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90.2" table:style-name="ce1">
            <text:p>990,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20" table:style-name="ce1">
            <text:p>220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6</text:p>
          </table:table-cell>
          <table:table-cell office:value-type="float" office:value="630" table:style-name="ce1">
            <text:p>630</text:p>
          </table:table-cell>
          <table:table-cell office:value-type="float" office:value="1" table:style-name="ce1">
            <text:p>1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Fatt. N. AO06910506 del 22/04/2022 - LIQUIDAZIONE FATTURA VODAFONE - scissione pagamenti</text:p>
          </table:table-cell>
          <table:table-cell office:value-type="float" office:value="811.6400000000001" table:style-name="ce1">
            <text:p>811,64</text:p>
          </table:table-cell>
          <table:table-cell office:value-type="float" office:value="1204" table:style-name="ce1">
            <text:p>1204</text:p>
          </table:table-cell>
          <table:table-cell office:value-type="float" office:value="-10" table:style-name="ce1">
            <text:p>-10</text:p>
          </table:table-cell>
          <table:table-cell office:value-type="float" office:value="-8116.4" table:style-name="ce1">
            <text:p>-8116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string" table:style-name="ce3">
            <text:p>1022123428</text:p>
          </table:table-cell>
          <table:table-cell office:value-type="float" office:value="1748" table:style-name="ce1">
            <text:p>1748</text:p>
          </table:table-cell>
          <table:table-cell office:value-type="date" office:date-value="2022-05-05T00:00:00" table:style-name="ce4">
            <text:p>05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5-11T00:00:00" table:style-name="ce4">
            <text:p>11/05/2022</text:p>
          </table:table-cell>
          <table:table-cell office:value-type="date" office:date-value="2022-05-03T00:00:00" table:style-name="ce4">
            <text:p>03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00.38" table:style-name="ce1">
            <text:p>100,3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17" table:style-name="ce1">
            <text:p>217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6</text:p>
          </table:table-cell>
          <table:table-cell office:value-type="float" office:value="726" table:style-name="ce1">
            <text:p>726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1022123428 del 03/05/2022 - INTEGRAZIONE REINTEGRO FONDI C/C POSTALE A PAGAMENTO ANTICIPATO SPESE POSTALI CONTO CONTRATTUALE 30066139 - 30066139-005</text:p>
          </table:table-cell>
          <table:table-cell office:value-type="float" office:value="100.38" table:style-name="ce1">
            <text:p>100,38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107.98" table:style-name="ce1">
            <text:p>-2107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00</text:p>
          </table:table-cell>
          <table:table-cell office:value-type="float" office:value="182" table:style-name="ce1">
            <text:p>182</text:p>
          </table:table-cell>
          <table:table-cell office:value-type="string" table:style-name="ce3">
            <text:p>000576PA</text:p>
          </table:table-cell>
          <table:table-cell office:value-type="float" office:value="1840" table:style-name="ce1">
            <text:p>1840</text:p>
          </table:table-cell>
          <table:table-cell office:value-type="date" office:date-value="2022-05-11T00:00:00" table:style-name="ce4">
            <text:p>11/05/2022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2" table:style-name="ce1"/>
          <table:table-cell office:value-type="date" office:date-value="2022-05-16T00:00:00" table:style-name="ce4">
            <text:p>16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61.33000000000004" table:style-name="ce1">
            <text:p>561,3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225" table:style-name="ce1">
            <text:p>225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3">
            <text:p>7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Fatt. N. 000576PA del 10/05/2022 - NOLEGGIO STAMPANTE UFFICIO TECNICO -</text:p>
          </table:table-cell>
          <table:table-cell office:value-type="float" office:value="460.11" table:style-name="ce1">
            <text:p>460,11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0122.42" table:style-name="ce1">
            <text:p>-10122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9" table:style-name="ce1">
            <text:p>229</text:p>
          </table:table-cell>
          <table:table-cell office:value-type="string" table:style-name="ce3">
            <text:p>00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000580PA</text:p>
          </table:table-cell>
          <table:table-cell office:value-type="float" office:value="1838" table:style-name="ce1">
            <text:p>1838</text:p>
          </table:table-cell>
          <table:table-cell office:value-type="date" office:date-value="2022-05-11T00:00:00" table:style-name="ce4">
            <text:p>11/05/2022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2" table:style-name="ce1"/>
          <table:table-cell office:value-type="date" office:date-value="2022-05-16T00:00:00" table:style-name="ce4">
            <text:p>16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405.69" table:style-name="ce1">
            <text:p>405,6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17" table:style-name="ce1">
            <text:p>317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3">
            <text:p>6</text:p>
          </table:table-cell>
          <table:table-cell office:value-type="float" office:value="985" table:style-name="ce1">
            <text:p>985</text:p>
          </table:table-cell>
          <table:table-cell office:value-type="float" office:value="1" table:style-name="ce1">
            <text:p>1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Fatt. N. 000580PA del 10/05/2022 - SERVIZIO DI NOLEGGIO FORNITURA MULTIFUNZIONE UFFICI SERVIZI SOCIALI -</text:p>
          </table:table-cell>
          <table:table-cell office:value-type="float" office:value="332.53" table:style-name="ce1">
            <text:p>332,5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0973.49" table:style-name="ce1">
            <text:p>10973,49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M</text:p>
          </table:table-cell>
          <table:table-cell office:value-type="float" office:value="184" table:style-name="ce1">
            <text:p>184</text:p>
          </table:table-cell>
          <table:table-cell office:value-type="string" table:style-name="ce3">
            <text:p>M012911085</text:p>
          </table:table-cell>
          <table:table-cell office:value-type="float" office:value="1776" table:style-name="ce1">
            <text:p>1776</text:p>
          </table:table-cell>
          <table:table-cell office:value-type="date" office:date-value="2022-05-09T00:00:00" table:style-name="ce4">
            <text:p>09/05/2022</text:p>
          </table:table-cell>
          <table:table-cell office:value-type="date" office:date-value="2022-06-08T00:00:00" table:style-name="ce4">
            <text:p>08/06/2022</text:p>
          </table:table-cell>
          <table:table-cell table:number-columns-repeated="2" table:style-name="ce1"/>
          <table:table-cell office:value-type="date" office:date-value="2022-05-17T00:00:00" table:style-name="ce4">
            <text:p>17/05/2022</text:p>
          </table:table-cell>
          <table:table-cell office:value-type="date" office:date-value="2022-05-01T00:00:00" table:style-name="ce4">
            <text:p>01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28" table:style-name="ce1">
            <text:p>228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3">
            <text:p>6</text:p>
          </table:table-cell>
          <table:table-cell office:value-type="float" office:value="706" table:style-name="ce1">
            <text:p>706</text:p>
          </table:table-cell>
          <table:table-cell office:value-type="float" office:value="1" table:style-name="ce1">
            <text:p>1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Fatt. N. M012911085 del 01/05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13" table:style-name="ce1">
            <text:p>-13</text:p>
          </table:table-cell>
          <table:table-cell office:value-type="float" office:value="-503.88" table:style-name="ce1">
            <text:p>-503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1" table:style-name="ce1">
            <text:p>231</text:p>
          </table:table-cell>
          <table:table-cell office:value-type="string" table:style-name="ce3">
            <text:p>00</text:p>
          </table:table-cell>
          <table:table-cell office:value-type="float" office:value="185" table:style-name="ce1">
            <text:p>185</text:p>
          </table:table-cell>
          <table:table-cell office:value-type="string" table:style-name="ce3">
            <text:p>000577PA</text:p>
          </table:table-cell>
          <table:table-cell office:value-type="float" office:value="1839" table:style-name="ce1">
            <text:p>1839</text:p>
          </table:table-cell>
          <table:table-cell office:value-type="date" office:date-value="2022-05-11T00:00:00" table:style-name="ce4">
            <text:p>11/05/2022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2" table:style-name="ce1"/>
          <table:table-cell office:value-type="date" office:date-value="2022-05-20T00:00:00" table:style-name="ce4">
            <text:p>20/05/2022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65.98" table:style-name="ce1">
            <text:p>65,9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6</text:p>
          </table:table-cell>
          <table:table-cell office:value-type="float" office:value="719" table:style-name="ce1">
            <text:p>719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000577PA del 10/05/2022 - NOLEGGIO STAMPANTE UFFICO POLIZIA MUNICIPALE -</text:p>
          </table:table-cell>
          <table:table-cell office:value-type="float" office:value="54.080000000000005" table:style-name="ce1">
            <text:p>54,0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54.08" table:style-name="ce1">
            <text:p>-54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2" table:style-name="ce1">
            <text:p>232</text:p>
          </table:table-cell>
          <table:table-cell office:value-type="string" table:style-name="ce3">
            <text:p>02</text:p>
          </table:table-cell>
          <table:table-cell office:value-type="float" office:value="186" table:style-name="ce1">
            <text:p>186</text:p>
          </table:table-cell>
          <table:table-cell office:value-type="string" table:style-name="ce3">
            <text:p>02 PA 2022</text:p>
          </table:table-cell>
          <table:table-cell office:value-type="float" office:value="1910" table:style-name="ce1">
            <text:p>1910</text:p>
          </table:table-cell>
          <table:table-cell office:value-type="date" office:date-value="2022-05-17T00:00:00" table:style-name="ce4">
            <text:p>17/05/2022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2" table:style-name="ce1"/>
          <table:table-cell office:value-type="date" office:date-value="2022-05-20T00:00:00" table:style-name="ce4">
            <text:p>20/05/2022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INTERVENTI URGENTI PER SISTEMAZIONE TRAT</text:p>
          </table:table-cell>
          <table:table-cell office:value-type="float" office:value="2728" table:style-name="ce1">
            <text:p>272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9875" table:style-name="ce1">
            <text:p>987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ELETTRICHE (INTERVENTI SULLA RETE MT/BT)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230" table:style-name="ce1">
            <text:p>230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3">
            <text:p>7</text:p>
          </table:table-cell>
          <table:table-cell office:value-type="float" office:value="707" table:style-name="ce1">
            <text:p>707</text:p>
          </table:table-cell>
          <table:table-cell office:value-type="float" office:value="1" table:style-name="ce1">
            <text:p>1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Fatt. N. 02 PA 2022 del 16/05/2022 - INTERVENTI URGENTI PER SISTEMAZIONE TRATTO LINEA ELETTRICA IN VIALE ITALIA - INTERVENTI URGENTI PER SISTEMAZIONE TRAT TO LINEA ELETTRICA IN VIALE ITALIA CIG ZAA3640E00 N. DET. 201/54 DEL 04/05/2022</text:p>
          </table:table-cell>
          <table:table-cell office:value-type="float" office:value="2480" table:style-name="ce1">
            <text:p>248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52080" table:style-name="ce1">
            <text:p>-520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3">
            <text:p>0000522900000409</text:p>
          </table:table-cell>
          <table:table-cell office:value-type="float" office:value="1817" table:style-name="ce1">
            <text:p>1817</text:p>
          </table:table-cell>
          <table:table-cell office:value-type="date" office:date-value="2022-05-10T00:00:00" table:style-name="ce4">
            <text:p>10/05/2022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2" table:style-name="ce1"/>
          <table:table-cell office:value-type="date" office:date-value="2022-05-20T00:00:00" table:style-name="ce4">
            <text:p>20/05/2022</text:p>
          </table:table-cell>
          <table:table-cell office:value-type="date" office:date-value="2022-05-06T00:00:00" table:style-name="ce4">
            <text:p>0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894.67" table:style-name="ce1">
            <text:p>3894,6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2" table:style-name="ce1">
            <text:p>232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3">
            <text:p>6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Fatt. N. 0000522900000409 del 06/05/2022 - GESTIONE AZIENDA ELETTRICA APRILE 2022 -</text:p>
          </table:table-cell>
          <table:table-cell office:value-type="float" office:value="3192.35" table:style-name="ce1">
            <text:p>3192,35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44692.9" table:style-name="ce1">
            <text:p>-44692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string" table:style-name="ce3">
            <text:p>12</text:p>
          </table:table-cell>
          <table:table-cell office:value-type="float" office:value="1687" table:style-name="ce1">
            <text:p>1687</text:p>
          </table:table-cell>
          <table:table-cell office:value-type="date" office:date-value="2022-04-29T00:00:00" table:style-name="ce4">
            <text:p>29/04/2022</text:p>
          </table:table-cell>
          <table:table-cell office:value-type="date" office:date-value="2022-05-29T00:00:00" table:style-name="ce4">
            <text:p>29/05/2022</text:p>
          </table:table-cell>
          <table:table-cell table:number-columns-repeated="2" table:style-name="ce1"/>
          <table:table-cell office:value-type="date" office:date-value="2022-05-24T00:00:00" table:style-name="ce4">
            <text:p>24/05/2022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8" table:style-name="ce1">
            <text:p>3548</text:p>
          </table:table-cell>
          <table:table-cell office:value-type="string" table:style-name="ce3">
            <text:p>FRAU ENRICO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890" table:style-name="ce1">
            <text:p>28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TRIBUTI PER FINALITA' CULTURALI</text:p>
          </table:table-cell>
          <table:table-cell office:value-type="string" table:style-name="ce3">
            <text:p>1050203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3">
            <text:p>6</text:p>
          </table:table-cell>
          <table:table-cell office:value-type="float" office:value="983" table:style-name="ce1">
            <text:p>983</text:p>
          </table:table-cell>
          <table:table-cell office:value-type="float" office:value="1" table:style-name="ce1">
            <text:p>1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Fatt. N. 12 del 30/12/2021 - SERVIZI DI ATTIVITA' SOCIO CULTURALI E DI ANIMAZIONE PER BAMBINI NATALE 2021 -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67500" table:style-name="ce1">
            <text:p>6750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3">
            <text:p>81998</text:p>
          </table:table-cell>
          <table:table-cell office:value-type="float" office:value="1979" table:style-name="ce1">
            <text:p>1979</text:p>
          </table:table-cell>
          <table:table-cell office:value-type="date" office:date-value="2022-05-23T00:00:00" table:style-name="ce4">
            <text:p>23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5.950000000000003" table:style-name="ce1">
            <text:p>35,9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60" table:style-name="ce1">
            <text:p>260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Fatt. N. 81998 del 20/05/2022 - GESTIONE AZIENDA ELETTRICA APRILE 2022 - Fattura per corrispettivi a copertura de i costi per il Sistema Informativo Integrato, Delibera AEEG ARG/com 201/10 e successivi aggiornamenti.</text:p>
          </table:table-cell>
          <table:table-cell office:value-type="float" office:value="29.470000000000002" table:style-name="ce1">
            <text:p>29,47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65.23" table:style-name="ce1">
            <text:p>-265,2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string" table:style-name="ce3">
            <text:p>2022021842</text:p>
          </table:table-cell>
          <table:table-cell office:value-type="float" office:value="1965" table:style-name="ce1">
            <text:p>1965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902" table:style-name="ce1">
            <text:p>902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42 del 19/05/2022 - COPERTURA ONERI DI GESTIONE - DELIB.ARG/elt 74/08-ART.6.1 lett.c SCAMB IO SUL POSTO SSP00700906</text:p>
          </table:table-cell>
          <table:table-cell office:value-type="float" office:value="30" table:style-name="ce1">
            <text:p>3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string" table:style-name="ce3">
            <text:p>2022021842</text:p>
          </table:table-cell>
          <table:table-cell office:value-type="float" office:value="1965" table:style-name="ce1">
            <text:p>1965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903" table:style-name="ce1">
            <text:p>903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42 del 19/05/2022 - COPERTURA ONERI DI GESTIONE - DELIB.ARG/elt 74/08-ART.6.1 lett.c SCAMB IO SUL POSTO SSP00700906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string" table:style-name="ce3">
            <text:p>2022021839</text:p>
          </table:table-cell>
          <table:table-cell office:value-type="float" office:value="1968" table:style-name="ce1">
            <text:p>1968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896" table:style-name="ce1">
            <text:p>896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39 del 19/05/2022 - COPERTURA ONERI DI GESTIONE - DELIB.ARG/elt 74/08-ART.6.1 lett.c SCAMB IO SUL POSTO SSP00356064</text:p>
          </table:table-cell>
          <table:table-cell office:value-type="float" office:value="30" table:style-name="ce1">
            <text:p>3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string" table:style-name="ce3">
            <text:p>2022021839</text:p>
          </table:table-cell>
          <table:table-cell office:value-type="float" office:value="1968" table:style-name="ce1">
            <text:p>1968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897" table:style-name="ce1">
            <text:p>897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39 del 19/05/2022 - COPERTURA ONERI DI GESTIONE - DELIB.ARG/elt 74/08-ART.6.1 lett.c SCAMB IO SUL POSTO SSP00356064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string" table:style-name="ce3">
            <text:p>2022021841</text:p>
          </table:table-cell>
          <table:table-cell office:value-type="float" office:value="1966" table:style-name="ce1">
            <text:p>1966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898" table:style-name="ce1">
            <text:p>898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41 del 19/05/2022 - COPERTURA ONERI DI GESTIONE - DELIB.ARG/elt 74/08-ART.6.1 lett.c SCAMB IO SUL POSTO SSP00423859</text:p>
          </table:table-cell>
          <table:table-cell office:value-type="float" office:value="30" table:style-name="ce1">
            <text:p>3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string" table:style-name="ce3">
            <text:p>2022021841</text:p>
          </table:table-cell>
          <table:table-cell office:value-type="float" office:value="1966" table:style-name="ce1">
            <text:p>1966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899" table:style-name="ce1">
            <text:p>899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41 del 19/05/2022 - COPERTURA ONERI DI GESTIONE - DELIB.ARG/elt 74/08-ART.6.1 lett.c SCAMB IO SUL POSTO SSP00423859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string" table:style-name="ce3">
            <text:p>2022021840</text:p>
          </table:table-cell>
          <table:table-cell office:value-type="float" office:value="1967" table:style-name="ce1">
            <text:p>1967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900" table:style-name="ce1">
            <text:p>900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40 del 19/05/2022 - COPERTURA ONERI DI GESTIONE - DELIB.ARG/elt 74/08-ART.6.1 lett.c SCAMB IO SUL POSTO SSP00412209</text:p>
          </table:table-cell>
          <table:table-cell office:value-type="float" office:value="30" table:style-name="ce1">
            <text:p>3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string" table:style-name="ce3">
            <text:p>2022021840</text:p>
          </table:table-cell>
          <table:table-cell office:value-type="float" office:value="1967" table:style-name="ce1">
            <text:p>1967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6T00:00:00" table:style-name="ce4">
            <text:p>26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10" table:style-name="ce1">
            <text:p>261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DELIB.ARG/elt 74/08-ART.6.1 lett.c SCAMB</text:p>
          </table:table-cell>
          <table:table-cell office:value-type="float" office:value="36.6" table:style-name="ce1">
            <text:p>36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6</text:p>
          </table:table-cell>
          <table:table-cell office:value-type="float" office:value="901" table:style-name="ce1">
            <text:p>901</text:p>
          </table:table-cell>
          <table:table-cell office:value-type="float" office:value="1" table:style-name="ce1">
            <text:p>1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Fatt. N. 2022021840 del 19/05/2022 - COPERTURA ONERI DI GESTIONE - DELIB.ARG/elt 74/08-ART.6.1 lett.c SCAMB IO SUL POSTO SSP00412209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4" table:style-name="ce1">
            <text:p>254</text:p>
          </table:table-cell>
          <table:table-cell office:value-type="string" table:style-name="ce3">
            <text:p>34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34/5</text:p>
          </table:table-cell>
          <table:table-cell office:value-type="float" office:value="1978" table:style-name="ce1">
            <text:p>1978</text:p>
          </table:table-cell>
          <table:table-cell office:value-type="date" office:date-value="2022-05-23T00:00:00" table:style-name="ce4">
            <text:p>23/05/2022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2" table:style-name="ce1"/>
          <table:table-cell office:value-type="date" office:date-value="2022-05-27T00:00:00" table:style-name="ce4">
            <text:p>27/05/2022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46" table:style-name="ce1">
            <text:p>3546</text:p>
          </table:table-cell>
          <table:table-cell office:value-type="string" table:style-name="ce3">
            <text:p>GEOM. GIUSEPPE ANGIUS COSTRUZIONI S.R.L.</text:p>
          </table:table-cell>
          <table:table-cell office:value-type="string" table:style-name="ce3">
            <text:p>Fattura Anticipo Contratt. Elett. Split.</text:p>
          </table:table-cell>
          <table:table-cell office:value-type="float" office:value="309712.53999999998" table:style-name="ce1">
            <text:p>309712,5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12" table:style-name="ce1">
            <text:p>1271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"Energia sostenibile e qualità della vita" – Linea d’Azione 4.3.1. – Progetto sperimentale “Smart Grid”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239" table:style-name="ce1">
            <text:p>239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3">
            <text:p>7</text:p>
          </table:table-cell>
          <table:table-cell office:value-type="float" office:value="736" table:style-name="ce1">
            <text:p>736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34/5 del 20/05/2022 - PROGETTO SPERIMENTALE SMART GRID - Fattura Anticipo Contratt. Elett. Split. <text:s/>Pay Sez.5</text:p>
          </table:table-cell>
          <table:table-cell office:value-type="float" office:value="281556.84999999998" table:style-name="ce1">
            <text:p>281556,85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3378682.2" table:style-name="ce1">
            <text:p>-3378682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7" table:style-name="ce1">
            <text:p>257</text:p>
          </table:table-cell>
          <table:table-cell office:value-type="string" table:style-name="ce3">
            <text:p>11</text:p>
          </table:table-cell>
          <table:table-cell office:value-type="float" office:value="204" table:style-name="ce1">
            <text:p>204</text:p>
          </table:table-cell>
          <table:table-cell office:value-type="string" table:style-name="ce3">
            <text:p>113/2022</text:p>
          </table:table-cell>
          <table:table-cell office:value-type="float" office:value="2001" table:style-name="ce1">
            <text:p>2001</text:p>
          </table:table-cell>
          <table:table-cell office:value-type="date" office:date-value="2022-05-24T00:00:00" table:style-name="ce4">
            <text:p>24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6-01T00:00:00" table:style-name="ce4">
            <text:p>01/06/2022</text:p>
          </table:table-cell>
          <table:table-cell office:value-type="date" office:date-value="2022-05-23T00:00:00" table:style-name="ce4">
            <text:p>23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341.6" table:style-name="ce1">
            <text:p>341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45" table:style-name="ce1">
            <text:p>245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6</text:p>
          </table:table-cell>
          <table:table-cell office:value-type="float" office:value="732" table:style-name="ce1">
            <text:p>732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113/2022 del 23/05/2022 - RINNOVO LICENZA FIREWALL -</text:p>
          </table:table-cell>
          <table:table-cell office:value-type="float" office:value="280" table:style-name="ce1">
            <text:p>280</text:p>
          </table:table-cell>
          <table:table-cell office:value-type="float" office:value="1308" table:style-name="ce1">
            <text:p>1308</text:p>
          </table:table-cell>
          <table:table-cell office:value-type="float" office:value="-21" table:style-name="ce1">
            <text:p>-21</text:p>
          </table:table-cell>
          <table:table-cell office:value-type="float" office:value="-5880" table:style-name="ce1">
            <text:p>-58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string" table:style-name="ce3">
            <text:p>822000142727</text:p>
          </table:table-cell>
          <table:table-cell office:value-type="float" office:value="2128" table:style-name="ce1">
            <text:p>2128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6-06T00:00:00" table:style-name="ce4">
            <text:p>06/06/2022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42.82" table:style-name="ce1">
            <text:p>442,8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6</text:p>
          </table:table-cell>
          <table:table-cell office:value-type="float" office:value="733" table:style-name="ce1">
            <text:p>733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822000142727 del 27/05/2022 - E.E. SU FERULARZU E MERCURIA APRILE 2022 - FORNITURA ENERGIA ELETTRICA periodo: 01. 04.2022-30.04.2022 POD IT001E99089539 Contatore 000000000000013315 kWh 1091</text:p>
          </table:table-cell>
          <table:table-cell office:value-type="float" office:value="362.97" table:style-name="ce1">
            <text:p>362,97</text:p>
          </table:table-cell>
          <table:table-cell office:value-type="float" office:value="1308" table:style-name="ce1">
            <text:p>1308</text:p>
          </table:table-cell>
          <table:table-cell office:value-type="float" office:value="-21" table:style-name="ce1">
            <text:p>-21</text:p>
          </table:table-cell>
          <table:table-cell office:value-type="float" office:value="-7622.37" table:style-name="ce1">
            <text:p>-7622,3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string" table:style-name="ce3">
            <text:p>822000148211</text:p>
          </table:table-cell>
          <table:table-cell office:value-type="float" office:value="2127" table:style-name="ce1">
            <text:p>2127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6-06T00:00:00" table:style-name="ce4">
            <text:p>06/06/2022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3.51" table:style-name="ce1">
            <text:p>43,5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6</text:p>
          </table:table-cell>
          <table:table-cell office:value-type="float" office:value="734" table:style-name="ce1">
            <text:p>734</text:p>
          </table:table-cell>
          <table:table-cell office:value-type="float" office:value="1" table:style-name="ce1">
            <text:p>1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Fatt. N. 822000148211 del 27/05/2022 - E.E. SU FERULARZU E MERCURIA APRILE 2022 - FORNITURA ENERGIA ELETTRICA periodo: 01. 04.2022-30.04.2022 POD IT001E98299828 Contatore 000000000000013361 kWh 57</text:p>
          </table:table-cell>
          <table:table-cell office:value-type="float" office:value="35.659999999999997" table:style-name="ce1">
            <text:p>35,66</text:p>
          </table:table-cell>
          <table:table-cell office:value-type="float" office:value="1308" table:style-name="ce1">
            <text:p>1308</text:p>
          </table:table-cell>
          <table:table-cell office:value-type="float" office:value="-21" table:style-name="ce1">
            <text:p>-21</text:p>
          </table:table-cell>
          <table:table-cell office:value-type="float" office:value="-748.86" table:style-name="ce1">
            <text:p>-748,8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6" table:style-name="ce1">
            <text:p>276</text:p>
          </table:table-cell>
          <table:table-cell office:value-type="string" table:style-name="ce3">
            <text:p>20</text:p>
          </table:table-cell>
          <table:table-cell office:value-type="float" office:value="223" table:style-name="ce1">
            <text:p>223</text:p>
          </table:table-cell>
          <table:table-cell office:value-type="string" table:style-name="ce3">
            <text:p>2022E000003002</text:p>
          </table:table-cell>
          <table:table-cell office:value-type="float" office:value="1887" table:style-name="ce1">
            <text:p>1887</text:p>
          </table:table-cell>
          <table:table-cell office:value-type="date" office:date-value="2022-05-16T00:00:00" table:style-name="ce4">
            <text:p>16/05/2022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2" table:style-name="ce1"/>
          <table:table-cell office:value-type="date" office:date-value="2022-06-06T00:00:00" table:style-name="ce4">
            <text:p>06/06/2022</text:p>
          </table:table-cell>
          <table:table-cell office:value-type="date" office:date-value="2022-03-21T00:00:00" table:style-name="ce4">
            <text:p>21/03/2022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09.84" table:style-name="ce1">
            <text:p>209,8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6</text:p>
          </table:table-cell>
          <table:table-cell office:value-type="float" office:value="921" table:style-name="ce1">
            <text:p>921</text:p>
          </table:table-cell>
          <table:table-cell office:value-type="float" office:value="1" table:style-name="ce1">
            <text:p>1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Fatt. N. 2022E000003002 del 21/03/2022 - LIQUIDAZIONE FATTURE WIND - Wind Tre S.p.A.</text:p>
          </table:table-cell>
          <table:table-cell office:value-type="float" office:value="209.84" table:style-name="ce1">
            <text:p>209,8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147.6" table:style-name="ce1">
            <text:p>3147,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7" table:style-name="ce1">
            <text:p>277</text:p>
          </table:table-cell>
          <table:table-cell office:value-type="string" table:style-name="ce3">
            <text:p>31</text:p>
          </table:table-cell>
          <table:table-cell office:value-type="float" office:value="224" table:style-name="ce1">
            <text:p>224</text:p>
          </table:table-cell>
          <table:table-cell office:value-type="string" table:style-name="ce3">
            <text:p>31/PA</text:p>
          </table:table-cell>
          <table:table-cell office:value-type="float" office:value="2154" table:style-name="ce1">
            <text:p>2154</text:p>
          </table:table-cell>
          <table:table-cell office:value-type="date" office:date-value="2022-06-06T00:00:00" table:style-name="ce4">
            <text:p>06/06/2022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55" table:style-name="ce1">
            <text:p>3555</text:p>
          </table:table-cell>
          <table:table-cell office:value-type="string" table:style-name="ce3">
            <text:p>VOSMA SOCIETA' COOPERATIVA SOCIALE</text:p>
          </table:table-cell>
          <table:table-cell table:style-name="ce1"/>
          <table:table-cell office:value-type="float" office:value="10455.67" table:style-name="ce1">
            <text:p>10455,6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5" table:style-name="ce1">
            <text:p>1302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VALORIZZAZIONE PATRIMONIO BOSCHIVO - ANNUALITA' 2020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247" table:style-name="ce1">
            <text:p>247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3">
            <text:p>7</text:p>
          </table:table-cell>
          <table:table-cell office:value-type="float" office:value="735" table:style-name="ce1">
            <text:p>735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31/PA del 01/06/2022 - PATRIMONIO BOSCHIVO ANNUALITA' 2020 -</text:p>
          </table:table-cell>
          <table:table-cell office:value-type="float" office:value="8570.2199999999993" table:style-name="ce1">
            <text:p>8570,22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222825.72" table:style-name="ce1">
            <text:p>-222825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3">
            <text:p>40503</text:p>
          </table:table-cell>
          <table:table-cell office:value-type="float" office:value="2157" table:style-name="ce1">
            <text:p>2157</text:p>
          </table:table-cell>
          <table:table-cell office:value-type="date" office:date-value="2022-06-06T00:00:00" table:style-name="ce4">
            <text:p>06/06/2022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56895.33" table:style-name="ce1">
            <text:p>56895,3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60" table:style-name="ce1">
            <text:p>260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51" table:style-name="ce1">
            <text:p>751</text:p>
          </table:table-cell>
          <table:table-cell office:value-type="float" office:value="1" table:style-name="ce1">
            <text:p>1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Fatt. N. 40503 del 01/06/2022 - GESTIONE AZIENDA ELETTRICA APRILE 2022 - Fattura per la somministrazione di energ ia elettrica</text:p>
          </table:table-cell>
          <table:table-cell office:value-type="float" office:value="56895.33" table:style-name="ce1">
            <text:p>56895,33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308592.5900000001" table:style-name="ce1">
            <text:p>-1308592,5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0" table:style-name="ce1">
            <text:p>280</text:p>
          </table:table-cell>
          <table:table-cell office:value-type="string" table:style-name="ce3">
            <text:p>FP</text:p>
          </table:table-cell>
          <table:table-cell office:value-type="float" office:value="225" table:style-name="ce1">
            <text:p>225</text:p>
          </table:table-cell>
          <table:table-cell office:value-type="string" table:style-name="ce3">
            <text:p>FPA 1/22</text:p>
          </table:table-cell>
          <table:table-cell office:value-type="float" office:value="2156" table:style-name="ce1">
            <text:p>2156</text:p>
          </table:table-cell>
          <table:table-cell office:value-type="date" office:date-value="2022-06-06T00:00:00" table:style-name="ce4">
            <text:p>06/06/2022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4" table:style-name="ce1">
            <text:p>3304</text:p>
          </table:table-cell>
          <table:table-cell office:value-type="string" table:style-name="ce3">
            <text:p>CANU GIUSEPPE</text:p>
          </table:table-cell>
          <table:table-cell table:style-name="ce1"/>
          <table:table-cell office:value-type="float" office:value="1100.1300000000001" table:style-name="ce1">
            <text:p>1100,1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254" table:style-name="ce1">
            <text:p>254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7</text:p>
          </table:table-cell>
          <table:table-cell office:value-type="float" office:value="737" table:style-name="ce1">
            <text:p>737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FPA 1/22 del 01/06/2022 - INCARICO PROFESSIONALE RSPP DOTT. CANU GIUSEPPE -</text:p>
          </table:table-cell>
          <table:table-cell office:value-type="float" office:value="1100.1300000000001" table:style-name="ce1">
            <text:p>1100,13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28603.38" table:style-name="ce1">
            <text:p>-28603,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51</text:p>
          </table:table-cell>
          <table:table-cell office:value-type="float" office:value="226" table:style-name="ce1">
            <text:p>226</text:p>
          </table:table-cell>
          <table:table-cell office:value-type="string" table:style-name="ce3">
            <text:p>51/104</text:p>
          </table:table-cell>
          <table:table-cell office:value-type="float" office:value="1993" table:style-name="ce1">
            <text:p>1993</text:p>
          </table:table-cell>
          <table:table-cell office:value-type="date" office:date-value="2022-05-24T00:00:00" table:style-name="ce4">
            <text:p>24/05/2022</text:p>
          </table:table-cell>
          <table:table-cell office:value-type="date" office:date-value="2022-06-23T00:00:00" table:style-name="ce4">
            <text:p>23/06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8" table:style-name="ce1">
            <text:p>3318</text:p>
          </table:table-cell>
          <table:table-cell office:value-type="string" table:style-name="ce3">
            <text:p>NUMERA SISTEMI E INFORMATICA SPA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57" table:style-name="ce1">
            <text:p>257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51/104 del 20/05/2022 - SERVIZIO PAGO PA -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6500" table:style-name="ce1">
            <text:p>-6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51</text:p>
          </table:table-cell>
          <table:table-cell office:value-type="float" office:value="226" table:style-name="ce1">
            <text:p>226</text:p>
          </table:table-cell>
          <table:table-cell office:value-type="string" table:style-name="ce3">
            <text:p>51/104</text:p>
          </table:table-cell>
          <table:table-cell office:value-type="float" office:value="1993" table:style-name="ce1">
            <text:p>1993</text:p>
          </table:table-cell>
          <table:table-cell office:value-type="date" office:date-value="2022-05-24T00:00:00" table:style-name="ce4">
            <text:p>24/05/2022</text:p>
          </table:table-cell>
          <table:table-cell office:value-type="date" office:date-value="2022-06-23T00:00:00" table:style-name="ce4">
            <text:p>23/06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8" table:style-name="ce1">
            <text:p>3318</text:p>
          </table:table-cell>
          <table:table-cell office:value-type="string" table:style-name="ce3">
            <text:p>NUMERA SISTEMI E INFORMATICA SPA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57" table:style-name="ce1">
            <text:p>257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46" table:style-name="ce1">
            <text:p>746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51/104 del 20/05/2022 - SERVIZIO PAGO PA -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3000" table:style-name="ce1">
            <text:p>-13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2" table:style-name="ce1">
            <text:p>282</text:p>
          </table:table-cell>
          <table:table-cell office:value-type="string" table:style-name="ce3">
            <text:p>20</text:p>
          </table:table-cell>
          <table:table-cell office:value-type="float" office:value="227" table:style-name="ce1">
            <text:p>227</text:p>
          </table:table-cell>
          <table:table-cell office:value-type="string" table:style-name="ce3">
            <text:p>2022.0580.00407</text:p>
          </table:table-cell>
          <table:table-cell office:value-type="float" office:value="2219" table:style-name="ce1">
            <text:p>2219</text:p>
          </table:table-cell>
          <table:table-cell office:value-type="date" office:date-value="2022-06-06T00:00:00" table:style-name="ce4">
            <text:p>06/06/2022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241.92" table:style-name="ce1">
            <text:p>3241,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56" table:style-name="ce1">
            <text:p>256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2022.0580.00407 del 31/05/2022 - CONTRATTO DI SOMMINISTRAZIONE LAVORO OPERAIO CAT. B1 -</text:p>
          </table:table-cell>
          <table:table-cell office:value-type="float" office:value="3166.7200000000003" table:style-name="ce1">
            <text:p>3166,72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82334.720000000001" table:style-name="ce1">
            <text:p>-82334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3" table:style-name="ce1">
            <text:p>283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string" table:style-name="ce3">
            <text:p>1022153581</text:p>
          </table:table-cell>
          <table:table-cell office:value-type="float" office:value="2130" table:style-name="ce1">
            <text:p>2130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6-09T00:00:00" table:style-name="ce4">
            <text:p>09/06/2022</text:p>
          </table:table-cell>
          <table:table-cell office:value-type="date" office:date-value="2022-05-30T00:00:00" table:style-name="ce4">
            <text:p>30/05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0.98" table:style-name="ce1">
            <text:p>0,9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58" table:style-name="ce1">
            <text:p>258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6</text:p>
          </table:table-cell>
          <table:table-cell office:value-type="float" office:value="747" table:style-name="ce1">
            <text:p>747</text:p>
          </table:table-cell>
          <table:table-cell office:value-type="float" office:value="1" table:style-name="ce1">
            <text:p>1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3">
            <text:p>Fatt. N. 1022153581 del 30/05/2022 - INTEGRAZIONE REINTEGRO FONDI C/C POSTALE A PAGAMENTO ANTICIPATO SPESE POSTALI CONTO CONTRATTUALE 30066139 - 30066139-005</text:p>
          </table:table-cell>
          <table:table-cell office:value-type="float" office:value="0.98" table:style-name="ce1">
            <text:p>0,98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9.600000000000001" table:style-name="ce1">
            <text:p>-19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4" table:style-name="ce1">
            <text:p>284</text:p>
          </table:table-cell>
          <table:table-cell office:value-type="string" table:style-name="ce3">
            <text:p>8R</text:p>
          </table:table-cell>
          <table:table-cell office:value-type="float" office:value="229" table:style-name="ce1">
            <text:p>229</text:p>
          </table:table-cell>
          <table:table-cell office:value-type="string" table:style-name="ce3">
            <text:p>8R00087694</text:p>
          </table:table-cell>
          <table:table-cell office:value-type="float" office:value="2288" table:style-name="ce1">
            <text:p>2288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95.14" table:style-name="ce1">
            <text:p>95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98" table:style-name="ce1">
            <text:p>398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6</text:p>
          </table:table-cell>
          <table:table-cell office:value-type="float" office:value="1129" table:style-name="ce1">
            <text:p>1129</text:p>
          </table:table-cell>
          <table:table-cell office:value-type="float" office:value="1" table:style-name="ce1">
            <text:p>1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Fatt. N. 8R00087694 del 09/06/2022 - TELEFONO SCUOLA INFANZIA 4° BIM 2022 - Fattura Giugno 22: Periodo 4/22 Apr - Ma g</text:p>
          </table:table-cell>
          <table:table-cell office:value-type="float" office:value="77.98" table:style-name="ce1">
            <text:p>77,98</text:p>
          </table:table-cell>
          <table:table-cell office:value-type="float" office:value="1202" table:style-name="ce1">
            <text:p>1202</text:p>
          </table:table-cell>
          <table:table-cell office:value-type="float" office:value="-12" table:style-name="ce1">
            <text:p>-12</text:p>
          </table:table-cell>
          <table:table-cell office:value-type="float" office:value="-935.76" table:style-name="ce1">
            <text:p>-935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12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123/2022</text:p>
          </table:table-cell>
          <table:table-cell office:value-type="float" office:value="2203" table:style-name="ce1">
            <text:p>2203</text:p>
          </table:table-cell>
          <table:table-cell office:value-type="date" office:date-value="2022-06-07T00:00:00" table:style-name="ce4">
            <text:p>07/06/2022</text:p>
          </table:table-cell>
          <table:table-cell office:value-type="date" office:date-value="2022-07-07T00:00:00" table:style-name="ce4">
            <text:p>07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829.6" table:style-name="ce1">
            <text:p>829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294" table:style-name="ce1">
            <text:p>294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6</text:p>
          </table:table-cell>
          <table:table-cell office:value-type="float" office:value="871" table:style-name="ce1">
            <text:p>871</text:p>
          </table:table-cell>
          <table:table-cell office:value-type="float" office:value="1" table:style-name="ce1">
            <text:p>1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Fatt. N. 123/2022 del 31/05/2022 - ACQUISTO ROUTER -</text:p>
          </table:table-cell>
          <table:table-cell office:value-type="float" office:value="680" table:style-name="ce1">
            <text:p>680</text:p>
          </table:table-cell>
          <table:table-cell office:value-type="float" office:value="1202" table:style-name="ce1">
            <text:p>1202</text:p>
          </table:table-cell>
          <table:table-cell office:value-type="float" office:value="-10" table:style-name="ce1">
            <text:p>-10</text:p>
          </table:table-cell>
          <table:table-cell office:value-type="float" office:value="-6800" table:style-name="ce1">
            <text:p>-6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6" table:style-name="ce1">
            <text:p>286</text:p>
          </table:table-cell>
          <table:table-cell office:value-type="string" table:style-name="ce3">
            <text:p>FP</text:p>
          </table:table-cell>
          <table:table-cell office:value-type="float" office:value="231" table:style-name="ce1">
            <text:p>231</text:p>
          </table:table-cell>
          <table:table-cell office:value-type="string" table:style-name="ce3">
            <text:p>FPA 1/22</text:p>
          </table:table-cell>
          <table:table-cell office:value-type="float" office:value="2155" table:style-name="ce1">
            <text:p>2155</text:p>
          </table:table-cell>
          <table:table-cell office:value-type="date" office:date-value="2022-06-06T00:00:00" table:style-name="ce4">
            <text:p>06/06/2022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5-27T00:00:00" table:style-name="ce4">
            <text:p>27/05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69" table:style-name="ce1">
            <text:p>469</text:p>
          </table:table-cell>
          <table:table-cell office:value-type="string" table:style-name="ce3">
            <text:p>BAYA CERVO S.R.L.</text:p>
          </table:table-cell>
          <table:table-cell table:style-name="ce1"/>
          <table:table-cell office:value-type="float" office:value="423.5" table:style-name="ce1">
            <text:p>423,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020" table:style-name="ce1">
            <text:p>50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ASSISTENZA ECONOMICA AD INDIGENTI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316" table:style-name="ce1">
            <text:p>316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3">
            <text:p>6</text:p>
          </table:table-cell>
          <table:table-cell office:value-type="float" office:value="984" table:style-name="ce1">
            <text:p>984</text:p>
          </table:table-cell>
          <table:table-cell office:value-type="float" office:value="1" table:style-name="ce1">
            <text:p>1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Fatt. N. FPA 1/22 del 27/05/2022 - FORNITURA PASTI CALDI NATALE 2021 -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695" table:style-name="ce1">
            <text:p>2695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7" table:style-name="ce1">
            <text:p>287</text:p>
          </table:table-cell>
          <table:table-cell office:value-type="string" table:style-name="ce3">
            <text:p>81</text:p>
          </table:table-cell>
          <table:table-cell office:value-type="float" office:value="232" table:style-name="ce1">
            <text:p>232</text:p>
          </table:table-cell>
          <table:table-cell office:value-type="string" table:style-name="ce3">
            <text:p>81 A</text:p>
          </table:table-cell>
          <table:table-cell office:value-type="float" office:value="2158" table:style-name="ce1">
            <text:p>2158</text:p>
          </table:table-cell>
          <table:table-cell office:value-type="date" office:date-value="2022-06-06T00:00:00" table:style-name="ce4">
            <text:p>06/06/2022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03T00:00:00" table:style-name="ce4">
            <text:p>03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3197.6" table:style-name="ce1">
            <text:p>13197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301" table:style-name="ce1">
            <text:p>301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6</text:p>
          </table:table-cell>
          <table:table-cell office:value-type="float" office:value="872" table:style-name="ce1">
            <text:p>872</text:p>
          </table:table-cell>
          <table:table-cell office:value-type="float" office:value="1" table:style-name="ce1">
            <text:p>1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Fatt. N. 81 A del 03/06/2022 - SERVIZIO MENSA A.S. 2021-2022 - Fattura Cliente</text:p>
          </table:table-cell>
          <table:table-cell office:value-type="float" office:value="12690" table:style-name="ce1">
            <text:p>1269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114210" table:style-name="ce1">
            <text:p>-11421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8" table:style-name="ce1">
            <text:p>288</text:p>
          </table:table-cell>
          <table:table-cell office:value-type="string" table:style-name="ce3">
            <text:p>16</text:p>
          </table:table-cell>
          <table:table-cell office:value-type="float" office:value="233" table:style-name="ce1">
            <text:p>233</text:p>
          </table:table-cell>
          <table:table-cell office:value-type="string" table:style-name="ce3">
            <text:p>16 B</text:p>
          </table:table-cell>
          <table:table-cell office:value-type="float" office:value="2353" table:style-name="ce1">
            <text:p>2353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7-17T00:00:00" table:style-name="ce4">
            <text:p>17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3714" table:style-name="ce1">
            <text:p>37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277" table:style-name="ce1">
            <text:p>277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3">
            <text:p>7</text:p>
          </table:table-cell>
          <table:table-cell office:value-type="float" office:value="885" table:style-name="ce1">
            <text:p>885</text:p>
          </table:table-cell>
          <table:table-cell office:value-type="float" office:value="1" table:style-name="ce1">
            <text:p>1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Fatt. N. 16 B del 15/06/2022 - PROGRAMMA INTEGRATO PLURIFONDO PER IL LAVORO "LAVORAS" MISURA "CANTIERI NUOVA ATTIVAZIONE" ANNUALITA' 2019 - Fattura Cliente</text:p>
          </table:table-cell>
          <table:table-cell office:value-type="float" office:value="3011.5699999999997" table:style-name="ce1">
            <text:p>3011,57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60231.4" table:style-name="ce1">
            <text:p>-60231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8" table:style-name="ce1">
            <text:p>288</text:p>
          </table:table-cell>
          <table:table-cell office:value-type="string" table:style-name="ce3">
            <text:p>16</text:p>
          </table:table-cell>
          <table:table-cell office:value-type="float" office:value="233" table:style-name="ce1">
            <text:p>233</text:p>
          </table:table-cell>
          <table:table-cell office:value-type="string" table:style-name="ce3">
            <text:p>16 B</text:p>
          </table:table-cell>
          <table:table-cell office:value-type="float" office:value="2353" table:style-name="ce1">
            <text:p>2353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7-17T00:00:00" table:style-name="ce4">
            <text:p>17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3714" table:style-name="ce1">
            <text:p>37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277" table:style-name="ce1">
            <text:p>277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3">
            <text:p>7</text:p>
          </table:table-cell>
          <table:table-cell office:value-type="float" office:value="886" table:style-name="ce1">
            <text:p>886</text:p>
          </table:table-cell>
          <table:table-cell office:value-type="float" office:value="1" table:style-name="ce1">
            <text:p>1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Fatt. N. 16 B del 15/06/2022 - PROGRAMMA INTEGRATO PLURIFONDO PER IL LAVORO "LAVORAS" MISURA "CANTIERI NUOVA ATTIVAZIONE" ANNUALITA' 2019 - Fattura Cliente</text:p>
          </table:table-cell>
          <table:table-cell office:value-type="float" office:value="32.690000000000005" table:style-name="ce1">
            <text:p>32,69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653.79999999999995" table:style-name="ce1">
            <text:p>-653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89" table:style-name="ce1">
            <text:p>289</text:p>
          </table:table-cell>
          <table:table-cell office:value-type="string" table:style-name="ce3">
            <text:p>85</text:p>
          </table:table-cell>
          <table:table-cell office:value-type="float" office:value="234" table:style-name="ce1">
            <text:p>234</text:p>
          </table:table-cell>
          <table:table-cell office:value-type="string" table:style-name="ce3">
            <text:p>85 A</text:p>
          </table:table-cell>
          <table:table-cell office:value-type="float" office:value="2351" table:style-name="ce1">
            <text:p>2351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7-17T00:00:00" table:style-name="ce4">
            <text:p>17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560" table:style-name="ce1">
            <text:p>156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364" table:style-name="ce1">
            <text:p>364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3">
            <text:p>6</text:p>
          </table:table-cell>
          <table:table-cell office:value-type="float" office:value="1116" table:style-name="ce1">
            <text:p>1116</text:p>
          </table:table-cell>
          <table:table-cell office:value-type="float" office:value="1" table:style-name="ce1">
            <text:p>1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Fatt. N. 85 A del 15/06/2022 - SERVIZIO MENSA A.S. 2021-2022 GIUGNO 2022 - Fattura Cliente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33000" table:style-name="ce1">
            <text:p>3300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0" table:style-name="ce1">
            <text:p>290</text:p>
          </table:table-cell>
          <table:table-cell office:value-type="string" table:style-name="ce3">
            <text:p>7/</text:p>
          </table:table-cell>
          <table:table-cell office:value-type="float" office:value="235" table:style-name="ce1">
            <text:p>235</text:p>
          </table:table-cell>
          <table:table-cell office:value-type="string" table:style-name="ce3">
            <text:p>7/PA</text:p>
          </table:table-cell>
          <table:table-cell office:value-type="float" office:value="2252" table:style-name="ce1">
            <text:p>225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7-09T00:00:00" table:style-name="ce4">
            <text:p>09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08T00:00:00" table:style-name="ce4">
            <text:p>08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95" table:style-name="ce1">
            <text:p>295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6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3">
            <text:p>Fatt. N. 7/PA del 08/06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office:value-type="float" office:value="1202" table:style-name="ce1">
            <text:p>1202</text:p>
          </table:table-cell>
          <table:table-cell office:value-type="float" office:value="-12" table:style-name="ce1">
            <text:p>-12</text:p>
          </table:table-cell>
          <table:table-cell office:value-type="float" office:value="-19825.080000000002" table:style-name="ce1">
            <text:p>-19825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M</text:p>
          </table:table-cell>
          <table:table-cell office:value-type="float" office:value="236" table:style-name="ce1">
            <text:p>236</text:p>
          </table:table-cell>
          <table:table-cell office:value-type="string" table:style-name="ce3">
            <text:p>M015699200</text:p>
          </table:table-cell>
          <table:table-cell office:value-type="float" office:value="2249" table:style-name="ce1">
            <text:p>2249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7-09T00:00:00" table:style-name="ce4">
            <text:p>09/07/2022</text:p>
          </table:table-cell>
          <table:table-cell table:number-columns-repeated="2" table:style-name="ce1"/>
          <table:table-cell office:value-type="date" office:date-value="2022-06-17T00:00:00" table:style-name="ce4">
            <text:p>17/06/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6</text:p>
          </table:table-cell>
          <table:table-cell office:value-type="float" office:value="868" table:style-name="ce1">
            <text:p>868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M015699200 del 01/06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15" table:style-name="ce1">
            <text:p>-15</text:p>
          </table:table-cell>
          <table:table-cell office:value-type="float" office:value="-581.4" table:style-name="ce1">
            <text:p>-581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2" table:style-name="ce1">
            <text:p>292</text:p>
          </table:table-cell>
          <table:table-cell office:value-type="string" table:style-name="ce3">
            <text:p>11</text:p>
          </table:table-cell>
          <table:table-cell office:value-type="float" office:value="237" table:style-name="ce1">
            <text:p>237</text:p>
          </table:table-cell>
          <table:table-cell office:value-type="string" table:style-name="ce3">
            <text:p>1162/FE</text:p>
          </table:table-cell>
          <table:table-cell office:value-type="float" office:value="2393" table:style-name="ce1">
            <text:p>2393</text:p>
          </table:table-cell>
          <table:table-cell office:value-type="date" office:date-value="2022-06-20T00:00:00" table:style-name="ce4">
            <text:p>20/06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elettronica enti</text:p>
          </table:table-cell>
          <table:table-cell office:value-type="float" office:value="268.39999999999998" table:style-name="ce1">
            <text:p>268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49" table:style-name="ce1">
            <text:p>849</text:p>
          </table:table-cell>
          <table:table-cell office:value-type="float" office:value="1" table:style-name="ce1">
            <text:p>1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Fatt. N. 1162/FE del 15/06/2022 - ACQUISTO DI CARTA PER FOTOCOPIATRICI E STAMPANTI A4 - Fattura elettronica enti</text:p>
          </table:table-cell>
          <table:table-cell office:value-type="float" office:value="219.99999999999997" table:style-name="ce1">
            <text:p>220</text:p>
          </table:table-cell>
          <table:table-cell office:value-type="float" office:value="1204" table:style-name="ce1">
            <text:p>1204</text:p>
          </table:table-cell>
          <table:table-cell office:value-type="float" office:value="-69" table:style-name="ce1">
            <text:p>-69</text:p>
          </table:table-cell>
          <table:table-cell office:value-type="float" office:value="-15180" table:style-name="ce1">
            <text:p>-151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string" table:style-name="ce3">
            <text:p>18</text:p>
          </table:table-cell>
          <table:table-cell office:value-type="float" office:value="2352" table:style-name="ce1">
            <text:p>2352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7-17T00:00:00" table:style-name="ce4">
            <text:p>17/07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16T00:00:00" table:style-name="ce4">
            <text:p>16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82" table:style-name="ce1">
            <text:p>3582</text:p>
          </table:table-cell>
          <table:table-cell office:value-type="string" table:style-name="ce3">
            <text:p>SUSA SERVIZI TRIBUTARI S.R.L.</text:p>
          </table:table-cell>
          <table:table-cell table:style-name="ce1"/>
          <table:table-cell office:value-type="float" office:value="1403" table:style-name="ce1">
            <text:p>140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7" table:style-name="ce1">
            <text:p>287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47" table:style-name="ce1">
            <text:p>847</text:p>
          </table:table-cell>
          <table:table-cell office:value-type="float" office:value="1" table:style-name="ce1">
            <text:p>1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Fatt. N. 18 del 16/06/2022 - SERVIZIO DI ELABORAZIONE PEF TARI 2022-2025 -</text:p>
          </table:table-cell>
          <table:table-cell office:value-type="float" office:value="1150" table:style-name="ce1">
            <text:p>1150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27600" table:style-name="ce1">
            <text:p>-276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4" table:style-name="ce1">
            <text:p>294</text:p>
          </table:table-cell>
          <table:table-cell office:value-type="string" table:style-name="ce3">
            <text:p>FA</text:p>
          </table:table-cell>
          <table:table-cell office:value-type="float" office:value="239" table:style-name="ce1">
            <text:p>239</text:p>
          </table:table-cell>
          <table:table-cell office:value-type="string" table:style-name="ce3">
            <text:p>FATTPA 3_22</text:p>
          </table:table-cell>
          <table:table-cell office:value-type="float" office:value="2392" table:style-name="ce1">
            <text:p>2392</text:p>
          </table:table-cell>
          <table:table-cell office:value-type="date" office:date-value="2021-06-20T00:00:00" table:style-name="ce4">
            <text:p>20/06/2021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0" table:style-name="ce1">
            <text:p>2750</text:p>
          </table:table-cell>
          <table:table-cell office:value-type="string" table:style-name="ce3">
            <text:p>MASALA FRANCESCO ANGELO EREDI SNC</text:p>
          </table:table-cell>
          <table:table-cell table:style-name="ce1"/>
          <table:table-cell office:value-type="float" office:value="517.26" table:style-name="ce1">
            <text:p>517,2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96" table:style-name="ce1">
            <text:p>396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6</text:p>
          </table:table-cell>
          <table:table-cell office:value-type="float" office:value="1125" table:style-name="ce1">
            <text:p>1125</text:p>
          </table:table-cell>
          <table:table-cell office:value-type="float" office:value="1" table:style-name="ce1">
            <text:p>1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Fatt. N. FATTPA 3_22 del 17/06/2022 - NOLEGGIO AUTOVETTURA PER RECAPITO PLICHI ELETTORALI -</text:p>
          </table:table-cell>
          <table:table-cell office:value-type="float" office:value="470.24" table:style-name="ce1">
            <text:p>470,24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821.44" table:style-name="ce1">
            <text:p>-2821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5" table:style-name="ce1">
            <text:p>295</text:p>
          </table:table-cell>
          <table:table-cell office:value-type="string" table:style-name="ce3">
            <text:p>18</text:p>
          </table:table-cell>
          <table:table-cell office:value-type="float" office:value="240" table:style-name="ce1">
            <text:p>240</text:p>
          </table:table-cell>
          <table:table-cell office:value-type="string" table:style-name="ce3">
            <text:p>181/E</text:p>
          </table:table-cell>
          <table:table-cell office:value-type="float" office:value="2279" table:style-name="ce1">
            <text:p>2279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7-10T00:00:00" table:style-name="ce4">
            <text:p>10/07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table:style-name="ce1"/>
          <table:table-cell office:value-type="float" office:value="2814.85" table:style-name="ce1">
            <text:p>2814,8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48" table:style-name="ce1">
            <text:p>848</text:p>
          </table:table-cell>
          <table:table-cell office:value-type="float" office:value="1" table:style-name="ce1">
            <text:p>1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Fatt. N. 181/E del 09/06/2022 - ASSISTENZA SOFTWARE OLLSYS 2022 -</text:p>
          </table:table-cell>
          <table:table-cell office:value-type="float" office:value="2307.25" table:style-name="ce1">
            <text:p>2307,25</text:p>
          </table:table-cell>
          <table:table-cell office:value-type="float" office:value="1203" table:style-name="ce1">
            <text:p>1203</text:p>
          </table:table-cell>
          <table:table-cell office:value-type="float" office:value="-17" table:style-name="ce1">
            <text:p>-17</text:p>
          </table:table-cell>
          <table:table-cell office:value-type="float" office:value="-39223.25" table:style-name="ce1">
            <text:p>-39223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8W</text:p>
          </table:table-cell>
          <table:table-cell office:value-type="float" office:value="241" table:style-name="ce1">
            <text:p>241</text:p>
          </table:table-cell>
          <table:table-cell office:value-type="string" table:style-name="ce3">
            <text:p>8W00226488</text:p>
          </table:table-cell>
          <table:table-cell office:value-type="float" office:value="2286" table:style-name="ce1">
            <text:p>2286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4.91" table:style-name="ce1">
            <text:p>4,9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8W00226488 del 09/06/2022 - LIQUIDAZIONE FATTURE TIM 4° BIM 2022 - Fattura Giugno 22: Periodo 4/22 Apr - Ma g</text:p>
          </table:table-cell>
          <table:table-cell office:value-type="float" office:value="4.03" table:style-name="ce1">
            <text:p>4,03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241.8" table:style-name="ce1">
            <text:p>-241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7" table:style-name="ce1">
            <text:p>297</text:p>
          </table:table-cell>
          <table:table-cell office:value-type="string" table:style-name="ce3">
            <text:p>8R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8R00087225</text:p>
          </table:table-cell>
          <table:table-cell office:value-type="float" office:value="2285" table:style-name="ce1">
            <text:p>2285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292.8" table:style-name="ce1">
            <text:p>292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4" table:style-name="ce1">
            <text:p>864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8R00087225 del 09/06/2022 - LIQUIDAZIONE FATTURE TIM 4° BIM 2022 - Fattura Giugno 22: Periodo 4/22 Apr - Ma g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14400" table:style-name="ce1">
            <text:p>-14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8" table:style-name="ce1">
            <text:p>298</text:p>
          </table:table-cell>
          <table:table-cell office:value-type="string" table:style-name="ce3">
            <text:p>8R</text:p>
          </table:table-cell>
          <table:table-cell office:value-type="float" office:value="243" table:style-name="ce1">
            <text:p>243</text:p>
          </table:table-cell>
          <table:table-cell office:value-type="string" table:style-name="ce3">
            <text:p>8R00088077</text:p>
          </table:table-cell>
          <table:table-cell office:value-type="float" office:value="2290" table:style-name="ce1">
            <text:p>2290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2" table:style-name="ce1">
            <text:p>862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8R00088077 del 09/06/2022 - LIQUIDAZIONE FATTURE TIM 4° BIM 2022 - Fattura Giugno 22: Periodo 4/22 Apr - Ma g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39000" table:style-name="ce1">
            <text:p>-39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3">
            <text:p>4220722800015510</text:p>
          </table:table-cell>
          <table:table-cell office:value-type="float" office:value="2289" table:style-name="ce1">
            <text:p>2289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797.04" table:style-name="ce1">
            <text:p>797,0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5" table:style-name="ce1">
            <text:p>865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4220722800015510 del 09/06/2022 - LIQUIDAZIONE FATTURE TIM 4° BIM 2022 - Fattura Giugno 22: Periodo 4/22 Apr - Ma g</text:p>
          </table:table-cell>
          <table:table-cell office:value-type="float" office:value="653.30999999999995" table:style-name="ce1">
            <text:p>653,31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39198.6" table:style-name="ce1">
            <text:p>-39198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8R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8R00087994</text:p>
          </table:table-cell>
          <table:table-cell office:value-type="float" office:value="2291" table:style-name="ce1">
            <text:p>2291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8R00087994 del 09/06/2022 - LIQUIDAZIONE FATTURE TIM 4° BIM 2022 - Fattura Giugno 22: Periodo 4/22 Apr - Ma g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5400" table:style-name="ce1">
            <text:p>-5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8R</text:p>
          </table:table-cell>
          <table:table-cell office:value-type="float" office:value="246" table:style-name="ce1">
            <text:p>246</text:p>
          </table:table-cell>
          <table:table-cell office:value-type="string" table:style-name="ce3">
            <text:p>8R00086223</text:p>
          </table:table-cell>
          <table:table-cell office:value-type="float" office:value="2292" table:style-name="ce1">
            <text:p>2292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68.08" table:style-name="ce1">
            <text:p>68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3" table:style-name="ce1">
            <text:p>863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8R00086223 del 09/06/2022 - LIQUIDAZIONE FATTURE TIM 4° BIM 2022 - Fattura Giugno 22: Periodo 4/22 Apr - Ma g</text:p>
          </table:table-cell>
          <table:table-cell office:value-type="float" office:value="55.8" table:style-name="ce1">
            <text:p>55,8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3348" table:style-name="ce1">
            <text:p>-33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8R</text:p>
          </table:table-cell>
          <table:table-cell office:value-type="float" office:value="247" table:style-name="ce1">
            <text:p>247</text:p>
          </table:table-cell>
          <table:table-cell office:value-type="string" table:style-name="ce3">
            <text:p>8R00088071</text:p>
          </table:table-cell>
          <table:table-cell office:value-type="float" office:value="2287" table:style-name="ce1">
            <text:p>2287</text:p>
          </table:table-cell>
          <table:table-cell office:value-type="date" office:date-value="2022-06-13T00:00:00" table:style-name="ce4">
            <text:p>13/06/2022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Giugno 22: Periodo 4/22 Apr - Ma</text:p>
          </table:table-cell>
          <table:table-cell office:value-type="float" office:value="168.36" table:style-name="ce1">
            <text:p>168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6</text:p>
          </table:table-cell>
          <table:table-cell office:value-type="float" office:value="866" table:style-name="ce1">
            <text:p>866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8R00088071 del 09/06/2022 - LIQUIDAZIONE FATTURE TIM 4° BIM 2022 - Fattura Giugno 22: Periodo 4/22 Apr - Ma g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float" office:value="-8280" table:style-name="ce1">
            <text:p>-82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3" table:style-name="ce1">
            <text:p>303</text:p>
          </table:table-cell>
          <table:table-cell office:value-type="string" table:style-name="ce3">
            <text:p>90</text:p>
          </table:table-cell>
          <table:table-cell office:value-type="float" office:value="248" table:style-name="ce1">
            <text:p>248</text:p>
          </table:table-cell>
          <table:table-cell office:value-type="string" table:style-name="ce3">
            <text:p>90/6300002001</text:p>
          </table:table-cell>
          <table:table-cell office:value-type="float" office:value="2391" table:style-name="ce1">
            <text:p>2391</text:p>
          </table:table-cell>
          <table:table-cell office:value-type="date" office:date-value="2022-06-20T00:00:00" table:style-name="ce4">
            <text:p>20/06/2022</text:p>
          </table:table-cell>
          <table:table-cell office:value-type="date" office:date-value="2022-07-20T00:00:00" table:style-name="ce4">
            <text:p>20/07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6-14T00:00:00" table:style-name="ce4">
            <text:p>1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5" table:style-name="ce1">
            <text:p>3175</text:p>
          </table:table-cell>
          <table:table-cell office:value-type="string" table:style-name="ce3">
            <text:p>AGRICOLA SASSARESE SRL</text:p>
          </table:table-cell>
          <table:table-cell office:value-type="string" table:style-name="ce3">
            <text:p>PA1 6300/002 n. 90 del 14/06/2022</text:p>
          </table:table-cell>
          <table:table-cell office:value-type="float" office:value="836.09" table:style-name="ce1">
            <text:p>836,0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285" table:style-name="ce1">
            <text:p>285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3">
            <text:p>7</text:p>
          </table:table-cell>
          <table:table-cell office:value-type="float" office:value="867" table:style-name="ce1">
            <text:p>867</text:p>
          </table:table-cell>
          <table:table-cell office:value-type="float" office:value="1" table:style-name="ce1">
            <text:p>1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Fatt. N. 90/6300002001 del 14/06/2022 - ACQUISTO ATTREZZATURE PER SERVIZI DI PUBBLICA UTILITA' - PA1 6300/002 n. 90 del 14/06/2022</text:p>
          </table:table-cell>
          <table:table-cell office:value-type="float" office:value="685.32" table:style-name="ce1">
            <text:p>685,32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17818.32" table:style-name="ce1">
            <text:p>-17818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20</text:p>
          </table:table-cell>
          <table:table-cell office:value-type="float" office:value="256" table:style-name="ce1">
            <text:p>256</text:p>
          </table:table-cell>
          <table:table-cell office:value-type="string" table:style-name="ce3">
            <text:p>2022E000005448</text:p>
          </table:table-cell>
          <table:table-cell office:value-type="float" office:value="2126" table:style-name="ce1">
            <text:p>2126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6-21T00:00:00" table:style-name="ce4">
            <text:p>21/06/2022</text:p>
          </table:table-cell>
          <table:table-cell office:value-type="date" office:date-value="2022-05-21T00:00:00" table:style-name="ce4">
            <text:p>21/05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154.74" table:style-name="ce1">
            <text:p>154,7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38" table:style-name="ce1">
            <text:p>438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6</text:p>
          </table:table-cell>
          <table:table-cell office:value-type="float" office:value="1267" table:style-name="ce1">
            <text:p>1267</text:p>
          </table:table-cell>
          <table:table-cell office:value-type="float" office:value="1" table:style-name="ce1">
            <text:p>1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Fatt. N. 2022E000005448 del 21/05/2022 - LIQUIDAZIONE FATTURE WIND - Wind Tre S.p.A.</text:p>
          </table:table-cell>
          <table:table-cell office:value-type="float" office:value="154.74" table:style-name="ce1">
            <text:p>154,74</text:p>
          </table:table-cell>
          <table:table-cell office:value-type="float" office:value="1204" table:style-name="ce1">
            <text:p>1204</text:p>
          </table:table-cell>
          <table:table-cell office:value-type="float" office:value="64" table:style-name="ce1">
            <text:p>64</text:p>
          </table:table-cell>
          <table:table-cell office:value-type="float" office:value="9903.36" table:style-name="ce1">
            <text:p>9903,3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2" table:style-name="ce1">
            <text:p>312</text:p>
          </table:table-cell>
          <table:table-cell office:value-type="string" table:style-name="ce3">
            <text:p>4/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4/956</text:p>
          </table:table-cell>
          <table:table-cell office:value-type="float" office:value="2129" table:style-name="ce1">
            <text:p>2129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2" table:style-name="ce1"/>
          <table:table-cell office:value-type="date" office:date-value="2022-06-23T00:00:00" table:style-name="ce4">
            <text:p>23/06/2022</text:p>
          </table:table-cell>
          <table:table-cell office:value-type="date" office:date-value="2022-05-30T00:00:00" table:style-name="ce4">
            <text:p>30/05/2022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ASM</text:p>
          </table:table-cell>
          <table:table-cell office:value-type="string" table:style-name="ce3">
            <text:p>ACQUISTI SAN MARINO</text:p>
          </table:table-cell>
          <table:table-cell office:value-type="float" office:value="3580" table:style-name="ce1">
            <text:p>3580</text:p>
          </table:table-cell>
          <table:table-cell office:value-type="string" table:style-name="ce3">
            <text:p>Gruppo Informatica e Servizi GIES Srl</text:p>
          </table:table-cell>
          <table:table-cell office:value-type="string" table:style-name="ce3">
            <text:p>Vendite</text:p>
          </table:table-cell>
          <table:table-cell office:value-type="float" office:value="405.65" table:style-name="ce1">
            <text:p>405,65</text:p>
          </table:table-cell>
          <table:table-cell office:value-type="float" office:value="2020" table:style-name="ce1">
            <text:p>2020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08" table:style-name="ce1">
            <text:p>308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6</text:p>
          </table:table-cell>
          <table:table-cell office:value-type="float" office:value="922" table:style-name="ce1">
            <text:p>922</text:p>
          </table:table-cell>
          <table:table-cell office:value-type="float" office:value="1" table:style-name="ce1">
            <text:p>1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Fatt. N. 4/956 del 30/05/2022 - SERVIZIO DI AUSILIO ALL'AVVIAMENTO ARMONIZZAZIONE CONTABILE AGGIORNAMENTO BANCA DATI PATRIMONIO <text:s/>MOBILIARE E IMMOBILIARE ESERCIZI 2019 2020 - Vendite</text:p>
          </table:table-cell>
          <table:table-cell office:value-type="float" office:value="405.65" table:style-name="ce1">
            <text:p>405,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4" table:style-name="ce1">
            <text:p>314</text:p>
          </table:table-cell>
          <table:table-cell office:value-type="string" table:style-name="ce3">
            <text:p>22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22/000059/V8</text:p>
          </table:table-cell>
          <table:table-cell office:value-type="float" office:value="2325" table:style-name="ce1">
            <text:p>2325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2" table:style-name="ce1"/>
          <table:table-cell office:value-type="date" office:date-value="2022-06-27T00:00:00" table:style-name="ce4">
            <text:p>27/06/2022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36" table:style-name="ce1">
            <text:p>3536</text:p>
          </table:table-cell>
          <table:table-cell office:value-type="string" table:style-name="ce3">
            <text:p>ELETTRICA COMMERCIALE EU SRL</text:p>
          </table:table-cell>
          <table:table-cell office:value-type="string" table:style-name="ce3">
            <text:p>** Riferim.N.STIP MEPA 2995099 <text:s text:c="3"/>Del 27</text:p>
          </table:table-cell>
          <table:table-cell office:value-type="float" office:value="3214.4" table:style-name="ce1">
            <text:p>3214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25" table:style-name="ce1">
            <text:p>325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6</text:p>
          </table:table-cell>
          <table:table-cell office:value-type="float" office:value="953" table:style-name="ce1">
            <text:p>953</text:p>
          </table:table-cell>
          <table:table-cell office:value-type="float" office:value="1" table:style-name="ce1">
            <text:p>1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Fatt. N. 22/000059/V8 del 31/05/2022 - ACQUISTO MATERIALE PER L'AZIENDA ELETTRICA -</text:p>
          </table:table-cell>
          <table:table-cell office:value-type="float" office:value="2634.75" table:style-name="ce1">
            <text:p>2634,75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1078" table:style-name="ce1">
            <text:p>-2107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" table:style-name="ce1">
            <text:p>316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3">
            <text:p>82474</text:p>
          </table:table-cell>
          <table:table-cell office:value-type="float" office:value="2452" table:style-name="ce1">
            <text:p>2452</text:p>
          </table:table-cell>
          <table:table-cell office:value-type="date" office:date-value="2022-06-22T00:00:00" table:style-name="ce4">
            <text:p>22/06/2022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2" table:style-name="ce1"/>
          <table:table-cell office:value-type="date" office:date-value="2022-06-27T00:00:00" table:style-name="ce4">
            <text:p>27/06/2022</text:p>
          </table:table-cell>
          <table:table-cell office:value-type="date" office:date-value="2022-06-20T00:00:00" table:style-name="ce4">
            <text:p>20/06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5.92" table:style-name="ce1">
            <text:p>35,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34" table:style-name="ce1">
            <text:p>334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6</text:p>
          </table:table-cell>
          <table:table-cell office:value-type="float" office:value="965" table:style-name="ce1">
            <text:p>965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82474 del 20/06/2022 - GESTIONE AZIENDA ELETTRICA MAGGIO 2022 - Fattura per corrispettivi a copertura de i costi per il Sistema Informativo Integrato, Delibera AEEG ARG/com 201/10 e successivi aggiornamenti.</text:p>
          </table:table-cell>
          <table:table-cell office:value-type="float" office:value="29.44" table:style-name="ce1">
            <text:p>29,44</text:p>
          </table:table-cell>
          <table:table-cell office:value-type="float" office:value="1204" table:style-name="ce1">
            <text:p>1204</text:p>
          </table:table-cell>
          <table:table-cell office:value-type="float" office:value="-10" table:style-name="ce1">
            <text:p>-10</text:p>
          </table:table-cell>
          <table:table-cell office:value-type="float" office:value="-294.39999999999998" table:style-name="ce1">
            <text:p>-294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8" table:style-name="ce1">
            <text:p>318</text:p>
          </table:table-cell>
          <table:table-cell office:value-type="string" table:style-name="ce3">
            <text:p>22</text:p>
          </table:table-cell>
          <table:table-cell office:value-type="float" office:value="257" table:style-name="ce1">
            <text:p>257</text:p>
          </table:table-cell>
          <table:table-cell office:value-type="string" table:style-name="ce3">
            <text:p>22PA</text:p>
          </table:table-cell>
          <table:table-cell office:value-type="float" office:value="2450" table:style-name="ce1">
            <text:p>2450</text:p>
          </table:table-cell>
          <table:table-cell office:value-type="date" office:date-value="2022-06-22T00:00:00" table:style-name="ce4">
            <text:p>22/06/2022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2" table:style-name="ce1"/>
          <table:table-cell office:value-type="date" office:date-value="2022-06-30T00:00:00" table:style-name="ce4">
            <text:p>30/06/2022</text:p>
          </table:table-cell>
          <table:table-cell office:value-type="date" office:date-value="2022-06-20T00:00:00" table:style-name="ce4">
            <text:p>20/06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4" table:style-name="ce1">
            <text:p>3544</text:p>
          </table:table-cell>
          <table:table-cell office:value-type="string" table:style-name="ce3">
            <text:p>BASSU S.R.L.</text:p>
          </table:table-cell>
          <table:table-cell table:style-name="ce1"/>
          <table:table-cell office:value-type="float" office:value="68097.69" table:style-name="ce1">
            <text:p>68097,6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Lavori di ampliamento e messa in sicurezza del cimitero comunale. Contributo R.A.S</text:p>
          </table:table-cell>
          <table:table-cell office:value-type="string" table:style-name="ce3">
            <text:p>2090101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7</text:p>
          </table:table-cell>
          <table:table-cell office:value-type="float" office:value="945" table:style-name="ce1">
            <text:p>945</text:p>
          </table:table-cell>
          <table:table-cell office:value-type="float" office:value="1" table:style-name="ce1">
            <text:p>1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Fatt. N. 22PA del 20/06/2022 - AMPLIAMENTO E MESSA IN SICUREZZA DEL CIMITERO COMUNALE -</text:p>
          </table:table-cell>
          <table:table-cell office:value-type="float" office:value="61906.990000000005" table:style-name="ce1">
            <text:p>61906,99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052418.83" table:style-name="ce1">
            <text:p>-1052418,8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" table:style-name="ce1">
            <text:p>319</text:p>
          </table:table-cell>
          <table:table-cell office:value-type="string" table:style-name="ce3">
            <text:p>40</text:p>
          </table:table-cell>
          <table:table-cell office:value-type="float" office:value="258" table:style-name="ce1">
            <text:p>258</text:p>
          </table:table-cell>
          <table:table-cell office:value-type="string" table:style-name="ce3">
            <text:p>403/2022</text:p>
          </table:table-cell>
          <table:table-cell office:value-type="float" office:value="2323" table:style-name="ce1">
            <text:p>2323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2" table:style-name="ce1"/>
          <table:table-cell office:value-type="date" office:date-value="2022-07-01T00:00:00" table:style-name="ce4">
            <text:p>01/07/2022</text:p>
          </table:table-cell>
          <table:table-cell office:value-type="date" office:date-value="2022-05-31T00:00:00" table:style-name="ce4">
            <text:p>31/05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8" table:style-name="ce1">
            <text:p>3568</text:p>
          </table:table-cell>
          <table:table-cell office:value-type="string" table:style-name="ce3">
            <text:p>RAP PROFESSIONAL SRL</text:p>
          </table:table-cell>
          <table:table-cell table:style-name="ce1"/>
          <table:table-cell office:value-type="float" office:value="883.59" table:style-name="ce1">
            <text:p>883,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780" table:style-name="ce1">
            <text:p>17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VESTIARIO DI SERVIZIO AL PERSONALE</text:p>
          </table:table-cell>
          <table:table-cell office:value-type="string" table:style-name="ce3">
            <text:p>1030102</text:p>
          </table:table-cell>
          <table:table-cell table:number-columns-repeated="2" table:style-name="ce1"/>
          <table:table-cell office:value-type="float" office:value="314" table:style-name="ce1">
            <text:p>314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3">
            <text:p>6</text:p>
          </table:table-cell>
          <table:table-cell office:value-type="float" office:value="942" table:style-name="ce1">
            <text:p>942</text:p>
          </table:table-cell>
          <table:table-cell office:value-type="float" office:value="1" table:style-name="ce1">
            <text:p>1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Fatt. N. 403/2022 del 31/05/2022 - FORNITURA UNIFORME ESTIVA E INVERNALE PER IL PERSONALE DI POLIZIA LOCALE -</text:p>
          </table:table-cell>
          <table:table-cell office:value-type="float" office:value="724.25" table:style-name="ce1">
            <text:p>724,25</text:p>
          </table:table-cell>
          <table:table-cell office:value-type="float" office:value="1204" table:style-name="ce1">
            <text:p>1204</text:p>
          </table:table-cell>
          <table:table-cell office:value-type="float" office:value="-10" table:style-name="ce1">
            <text:p>-10</text:p>
          </table:table-cell>
          <table:table-cell office:value-type="float" office:value="-7242.5" table:style-name="ce1">
            <text:p>-724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string" table:style-name="ce3">
            <text:p>822000164774</text:p>
          </table:table-cell>
          <table:table-cell office:value-type="float" office:value="2531" table:style-name="ce1">
            <text:p>2531</text:p>
          </table:table-cell>
          <table:table-cell office:value-type="date" office:date-value="2022-06-29T00:00:00" table:style-name="ce4">
            <text:p>29/06/2022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2" table:style-name="ce1"/>
          <table:table-cell office:value-type="date" office:date-value="2022-07-04T00:00:00" table:style-name="ce4">
            <text:p>04/07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20.88" table:style-name="ce1">
            <text:p>420,8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22" table:style-name="ce1">
            <text:p>3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6</text:p>
          </table:table-cell>
          <table:table-cell office:value-type="float" office:value="951" table:style-name="ce1">
            <text:p>951</text:p>
          </table:table-cell>
          <table:table-cell office:value-type="float" office:value="1" table:style-name="ce1">
            <text:p>1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Fatt. N. 822000164774 del 27/06/2022 - E.E. SU FERULARZU E MERCURIA MAGGIO 2022 - FORNITURA ENERGIA ELETTRICA periodo: 01. 05.2022-31.05.2022 POD IT001E99089539 Contatore 000000000000013315 kWh 1097</text:p>
          </table:table-cell>
          <table:table-cell office:value-type="float" office:value="10.33" table:style-name="ce1">
            <text:p>10,33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27.26" table:style-name="ce1">
            <text:p>-227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string" table:style-name="ce3">
            <text:p>822000164774</text:p>
          </table:table-cell>
          <table:table-cell office:value-type="float" office:value="2531" table:style-name="ce1">
            <text:p>2531</text:p>
          </table:table-cell>
          <table:table-cell office:value-type="date" office:date-value="2022-06-29T00:00:00" table:style-name="ce4">
            <text:p>29/06/2022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2" table:style-name="ce1"/>
          <table:table-cell office:value-type="date" office:date-value="2022-07-04T00:00:00" table:style-name="ce4">
            <text:p>04/07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420.88" table:style-name="ce1">
            <text:p>420,8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2" table:style-name="ce1">
            <text:p>3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6</text:p>
          </table:table-cell>
          <table:table-cell office:value-type="float" office:value="952" table:style-name="ce1">
            <text:p>952</text:p>
          </table:table-cell>
          <table:table-cell office:value-type="float" office:value="1" table:style-name="ce1">
            <text:p>1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Fatt. N. 822000164774 del 27/06/2022 - E.E. SU FERULARZU E MERCURIA MAGGIO 2022 - FORNITURA ENERGIA ELETTRICA periodo: 01. 05.2022-31.05.2022 POD IT001E99089539 Contatore 000000000000013315 kWh 1097</text:p>
          </table:table-cell>
          <table:table-cell office:value-type="float" office:value="334.65" table:style-name="ce1">
            <text:p>334,65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7362.3" table:style-name="ce1">
            <text:p>-7362,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string" table:style-name="ce3">
            <text:p>822000165673</text:p>
          </table:table-cell>
          <table:table-cell office:value-type="float" office:value="2530" table:style-name="ce1">
            <text:p>2530</text:p>
          </table:table-cell>
          <table:table-cell office:value-type="date" office:date-value="2022-06-29T00:00:00" table:style-name="ce4">
            <text:p>29/06/2022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2" table:style-name="ce1"/>
          <table:table-cell office:value-type="date" office:date-value="2022-07-04T00:00:00" table:style-name="ce4">
            <text:p>04/07/2022</text:p>
          </table:table-cell>
          <table:table-cell office:value-type="date" office:date-value="2022-06-27T00:00:00" table:style-name="ce4">
            <text:p>27/06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31.61" table:style-name="ce1">
            <text:p>31,6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22" table:style-name="ce1">
            <text:p>3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6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Fatt. N. 822000165673 del 27/06/2022 - E.E. SU FERULARZU E MERCURIA MAGGIO 2022 - FORNITURA ENERGIA ELETTRICA periodo: 01. 05.2022-31.05.2022 POD IT001E98299828 Contatore 000000000000013361 kWh 27</text:p>
          </table:table-cell>
          <table:table-cell office:value-type="float" office:value="25.91" table:style-name="ce1">
            <text:p>25,91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570.02" table:style-name="ce1">
            <text:p>-570,0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AO</text:p>
          </table:table-cell>
          <table:table-cell office:value-type="float" office:value="261" table:style-name="ce1">
            <text:p>261</text:p>
          </table:table-cell>
          <table:table-cell office:value-type="string" table:style-name="ce3">
            <text:p>AO10831911</text:p>
          </table:table-cell>
          <table:table-cell office:value-type="float" office:value="2453" table:style-name="ce1">
            <text:p>2453</text:p>
          </table:table-cell>
          <table:table-cell office:value-type="date" office:date-value="2022-06-22T00:00:00" table:style-name="ce4">
            <text:p>22/06/2022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2" table:style-name="ce1"/>
          <table:table-cell office:value-type="date" office:date-value="2022-07-04T00:00:00" table:style-name="ce4">
            <text:p>04/07/2022</text:p>
          </table:table-cell>
          <table:table-cell office:value-type="date" office:date-value="2022-06-21T00:00:00" table:style-name="ce4">
            <text:p>21/06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1023.14" table:style-name="ce1">
            <text:p>1023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19" table:style-name="ce1">
            <text:p>319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3">
            <text:p>6</text:p>
          </table:table-cell>
          <table:table-cell office:value-type="float" office:value="941" table:style-name="ce1">
            <text:p>941</text:p>
          </table:table-cell>
          <table:table-cell office:value-type="float" office:value="1" table:style-name="ce1">
            <text:p>1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3">
            <text:p>Fatt. N. AO10831911 del 21/06/2022 - LIQUIDAZIONE FATTURA VODAFONE - scissione pagamenti</text:p>
          </table:table-cell>
          <table:table-cell office:value-type="float" office:value="838.64" table:style-name="ce1">
            <text:p>838,64</text:p>
          </table:table-cell>
          <table:table-cell office:value-type="float" office:value="1204" table:style-name="ce1">
            <text:p>1204</text:p>
          </table:table-cell>
          <table:table-cell office:value-type="float" office:value="-17" table:style-name="ce1">
            <text:p>-17</text:p>
          </table:table-cell>
          <table:table-cell office:value-type="float" office:value="-14256.88" table:style-name="ce1">
            <text:p>-14256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44</text:p>
          </table:table-cell>
          <table:table-cell office:value-type="float" office:value="262" table:style-name="ce1">
            <text:p>262</text:p>
          </table:table-cell>
          <table:table-cell office:value-type="string" table:style-name="ce3">
            <text:p>441/00</text:p>
          </table:table-cell>
          <table:table-cell office:value-type="float" office:value="2586" table:style-name="ce1">
            <text:p>2586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8-04T00:00:00" table:style-name="ce4">
            <text:p>04/08/2022</text:p>
          </table:table-cell>
          <table:table-cell table:number-columns-repeated="2" table:style-name="ce1"/>
          <table:table-cell office:value-type="date" office:date-value="2022-07-05T00:00:00" table:style-name="ce4">
            <text:p>05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2.69" table:style-name="ce1">
            <text:p>22,6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328" table:style-name="ce1">
            <text:p>328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3">
            <text:p>7</text:p>
          </table:table-cell>
          <table:table-cell office:value-type="float" office:value="955" table:style-name="ce1">
            <text:p>955</text:p>
          </table:table-cell>
          <table:table-cell office:value-type="float" office:value="1" table:style-name="ce1">
            <text:p>1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Fatt. N. 441/00 del 30/06/2022 - FORNITURA CALCESTRUZZO PRECONFEZIONATO PER LA MESSA IN SICUREZZA DI TRATTI STRADE COMUNALI -</text:p>
          </table:table-cell>
          <table:table-cell office:value-type="float" office:value="18.600000000000001" table:style-name="ce1">
            <text:p>18,6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520.79999999999995" table:style-name="ce1">
            <text:p>-520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9/</text:p>
          </table:table-cell>
          <table:table-cell office:value-type="float" office:value="263" table:style-name="ce1">
            <text:p>263</text:p>
          </table:table-cell>
          <table:table-cell office:value-type="string" table:style-name="ce3">
            <text:p>9/PA</text:p>
          </table:table-cell>
          <table:table-cell office:value-type="float" office:value="2576" table:style-name="ce1">
            <text:p>2576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2" table:style-name="ce1"/>
          <table:table-cell office:value-type="date" office:date-value="2022-07-06T00:00:00" table:style-name="ce4">
            <text:p>06/07/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35" table:style-name="ce1">
            <text:p>335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6</text:p>
          </table:table-cell>
          <table:table-cell office:value-type="float" office:value="966" table:style-name="ce1">
            <text:p>966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9/PA del 01/07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36345.980000000003" table:style-name="ce1">
            <text:p>-36345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3">
            <text:p>40600</text:p>
          </table:table-cell>
          <table:table-cell office:value-type="float" office:value="2608" table:style-name="ce1">
            <text:p>2608</text:p>
          </table:table-cell>
          <table:table-cell office:value-type="date" office:date-value="2022-07-06T00:00:00" table:style-name="ce4">
            <text:p>06/07/2022</text:p>
          </table:table-cell>
          <table:table-cell office:value-type="date" office:date-value="2022-08-05T00:00:00" table:style-name="ce4">
            <text:p>05/08/2022</text:p>
          </table:table-cell>
          <table:table-cell table:number-columns-repeated="2" table:style-name="ce1"/>
          <table:table-cell office:value-type="date" office:date-value="2022-07-06T00:00:00" table:style-name="ce4">
            <text:p>06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39184.18" table:style-name="ce1">
            <text:p>39184,1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34" table:style-name="ce1">
            <text:p>334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6</text:p>
          </table:table-cell>
          <table:table-cell office:value-type="float" office:value="964" table:style-name="ce1">
            <text:p>964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40600 del 05/07/2022 - GESTIONE AZIENDA ELETTRICA MAGGIO 2022 - Fattura per la somministrazione di energ ia elettrica</text:p>
          </table:table-cell>
          <table:table-cell office:value-type="float" office:value="39184.18" table:style-name="ce1">
            <text:p>39184,18</text:p>
          </table:table-cell>
          <table:table-cell office:value-type="float" office:value="1204" table:style-name="ce1">
            <text:p>1204</text:p>
          </table:table-cell>
          <table:table-cell office:value-type="float" office:value="-24" table:style-name="ce1">
            <text:p>-24</text:p>
          </table:table-cell>
          <table:table-cell office:value-type="float" office:value="-940420.32" table:style-name="ce1">
            <text:p>-940420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00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000002/PA</text:p>
          </table:table-cell>
          <table:table-cell office:value-type="float" office:value="2575" table:style-name="ce1">
            <text:p>2575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2" table:style-name="ce1"/>
          <table:table-cell office:value-type="date" office:date-value="2022-07-06T00:00:00" table:style-name="ce4">
            <text:p>06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85" table:style-name="ce1">
            <text:p>3585</text:p>
          </table:table-cell>
          <table:table-cell office:value-type="string" table:style-name="ce3">
            <text:p>TEAMWARE S.R.L.</text:p>
          </table:table-cell>
          <table:table-cell office:value-type="string" table:style-name="ce3">
            <text:p>Determina 296/216 del 23/06/2022</text:p>
          </table:table-cell>
          <table:table-cell office:value-type="float" office:value="508.74" table:style-name="ce1">
            <text:p>508,7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33" table:style-name="ce1">
            <text:p>333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6</text:p>
          </table:table-cell>
          <table:table-cell office:value-type="float" office:value="967" table:style-name="ce1">
            <text:p>967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000002/PA del 30/06/2022 - ACQUISTO N. 3 SONDE OTTICHE - Determina 296/216 del 23/06/2022</text:p>
          </table:table-cell>
          <table:table-cell office:value-type="float" office:value="417" table:style-name="ce1">
            <text:p>417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9174" table:style-name="ce1">
            <text:p>-917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" table:style-name="ce1">
            <text:p>329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string" table:style-name="ce3">
            <text:p>0094686882</text:p>
          </table:table-cell>
          <table:table-cell office:value-type="float" office:value="2578" table:style-name="ce1">
            <text:p>2578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2" table:style-name="ce1"/>
          <table:table-cell office:value-type="date" office:date-value="2022-07-06T00:00:00" table:style-name="ce4">
            <text:p>06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62" table:style-name="ce1">
            <text:p>1862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Fornitura Servizi di Manutenzione Codice</text:p>
          </table:table-cell>
          <table:table-cell office:value-type="float" office:value="354" table:style-name="ce1">
            <text:p>35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46" table:style-name="ce1">
            <text:p>346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7</text:p>
          </table:table-cell>
          <table:table-cell office:value-type="float" office:value="988" table:style-name="ce1">
            <text:p>988</text:p>
          </table:table-cell>
          <table:table-cell office:value-type="float" office:value="1" table:style-name="ce1">
            <text:p>1</text:p>
          </table:table-cell>
          <table:table-cell office:value-type="date" office:date-value="2022-07-14T00:00:00" table:style-name="ce4">
            <text:p>14/07/2022</text:p>
          </table:table-cell>
          <table:table-cell office:value-type="date" office:date-value="2022-07-14T00:00:00" table:style-name="ce4">
            <text:p>14/07/2022</text:p>
          </table:table-cell>
          <table:table-cell office:value-type="date" office:date-value="2022-07-14T00:00:00" table:style-name="ce4">
            <text:p>14/07/2022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3">
            <text:p>Fatt. N. 0094686882 del 30/06/2022 - INTERVENTO DI MANUTENZIONE STRAORDINARIA PIATTAFORMA ELEVATRICE CASA COMUNALE 2022 -</text:p>
          </table:table-cell>
          <table:table-cell office:value-type="float" office:value="290.15999999999997" table:style-name="ce1">
            <text:p>290,16</text:p>
          </table:table-cell>
          <table:table-cell office:value-type="float" office:value="1204" table:style-name="ce1">
            <text:p>1204</text:p>
          </table:table-cell>
          <table:table-cell office:value-type="float" office:value="-20" table:style-name="ce1">
            <text:p>-20</text:p>
          </table:table-cell>
          <table:table-cell office:value-type="float" office:value="-5803.2" table:style-name="ce1">
            <text:p>-5803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20</text:p>
          </table:table-cell>
          <table:table-cell office:value-type="float" office:value="265" table:style-name="ce1">
            <text:p>265</text:p>
          </table:table-cell>
          <table:table-cell office:value-type="string" table:style-name="ce3">
            <text:p>2022.0580.00485</text:p>
          </table:table-cell>
          <table:table-cell office:value-type="float" office:value="2607" table:style-name="ce1">
            <text:p>2607</text:p>
          </table:table-cell>
          <table:table-cell office:value-type="date" office:date-value="2022-07-06T00:00:00" table:style-name="ce4">
            <text:p>06/07/2022</text:p>
          </table:table-cell>
          <table:table-cell office:value-type="date" office:date-value="2022-08-05T00:00:00" table:style-name="ce4">
            <text:p>05/08/2022</text:p>
          </table:table-cell>
          <table:table-cell table:number-columns-repeated="2" table:style-name="ce1"/>
          <table:table-cell office:value-type="date" office:date-value="2022-07-08T00:00:00" table:style-name="ce4">
            <text:p>08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114.46" table:style-name="ce1">
            <text:p>3114,4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36" table:style-name="ce1">
            <text:p>336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6</text:p>
          </table:table-cell>
          <table:table-cell office:value-type="float" office:value="970" table:style-name="ce1">
            <text:p>970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2022.0580.00485 del 30/06/2022 - CONTRATTO DI SOMMINISTRAZIONE LAVORO OPERAIO CAT. B1</text:p>
          </table:table-cell>
          <table:table-cell office:value-type="float" office:value="3046.88" table:style-name="ce1">
            <text:p>3046,88</text:p>
          </table:table-cell>
          <table:table-cell office:value-type="float" office:value="1204" table:style-name="ce1">
            <text:p>1204</text:p>
          </table:table-cell>
          <table:table-cell office:value-type="float" office:value="-24" table:style-name="ce1">
            <text:p>-24</text:p>
          </table:table-cell>
          <table:table-cell office:value-type="float" office:value="-73125.119999999995" table:style-name="ce1">
            <text:p>-73125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2" table:style-name="ce1">
            <text:p>332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string" table:style-name="ce3">
            <text:p>1022181153</text:p>
          </table:table-cell>
          <table:table-cell office:value-type="float" office:value="2606" table:style-name="ce1">
            <text:p>2606</text:p>
          </table:table-cell>
          <table:table-cell office:value-type="date" office:date-value="2022-07-06T00:00:00" table:style-name="ce4">
            <text:p>06/07/2022</text:p>
          </table:table-cell>
          <table:table-cell office:value-type="date" office:date-value="2022-08-30T00:00:00" table:style-name="ce4">
            <text:p>30/08/2022</text:p>
          </table:table-cell>
          <table:table-cell table:number-columns-repeated="2" table:style-name="ce1"/>
          <table:table-cell office:value-type="date" office:date-value="2022-07-08T00:00:00" table:style-name="ce4">
            <text:p>08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7.19" table:style-name="ce1">
            <text:p>7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37" table:style-name="ce1">
            <text:p>337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6</text:p>
          </table:table-cell>
          <table:table-cell office:value-type="float" office:value="969" table:style-name="ce1">
            <text:p>969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1022181153 del 05/07/2022 - INTEGRAZIONE REINTEGRO FONDI C/C POSTALE A PAGAMENTO ANTICIPATO SPESE POSTALI CONTO CONTRATTUALE 30066139 - 30066139-005</text:p>
          </table:table-cell>
          <table:table-cell office:value-type="float" office:value="7.19" table:style-name="ce1">
            <text:p>7,19</text:p>
          </table:table-cell>
          <table:table-cell office:value-type="float" office:value="1204" table:style-name="ce1">
            <text:p>1204</text:p>
          </table:table-cell>
          <table:table-cell office:value-type="float" office:value="-49" table:style-name="ce1">
            <text:p>-49</text:p>
          </table:table-cell>
          <table:table-cell office:value-type="float" office:value="-352.31" table:style-name="ce1">
            <text:p>-352,3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3" table:style-name="ce1">
            <text:p>333</text:p>
          </table:table-cell>
          <table:table-cell office:value-type="string" table:style-name="ce3">
            <text:p>12</text:p>
          </table:table-cell>
          <table:table-cell office:value-type="float" office:value="267" table:style-name="ce1">
            <text:p>267</text:p>
          </table:table-cell>
          <table:table-cell office:value-type="string" table:style-name="ce3">
            <text:p>1227/FE</text:p>
          </table:table-cell>
          <table:table-cell office:value-type="float" office:value="2622" table:style-name="ce1">
            <text:p>26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7-08T00:00:00" table:style-name="ce4">
            <text:p>08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elettronica enti</text:p>
          </table:table-cell>
          <table:table-cell office:value-type="float" office:value="424.56" table:style-name="ce1">
            <text:p>424,5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38" table:style-name="ce1">
            <text:p>338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6</text:p>
          </table:table-cell>
          <table:table-cell office:value-type="float" office:value="968" table:style-name="ce1">
            <text:p>968</text:p>
          </table:table-cell>
          <table:table-cell office:value-type="float" office:value="1" table:style-name="ce1">
            <text:p>1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Fatt. N. 1227/FE del 30/06/2022 - ACQUISTO MATERIALE DI CANCELLERIA - Fattura elettronica enti</text:p>
          </table:table-cell>
          <table:table-cell office:value-type="float" office:value="348" table:style-name="ce1">
            <text:p>348</text:p>
          </table:table-cell>
          <table:table-cell office:value-type="float" office:value="1204" table:style-name="ce1">
            <text:p>1204</text:p>
          </table:table-cell>
          <table:table-cell office:value-type="float" office:value="-50" table:style-name="ce1">
            <text:p>-50</text:p>
          </table:table-cell>
          <table:table-cell office:value-type="float" office:value="-17400" table:style-name="ce1">
            <text:p>-17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28</text:p>
          </table:table-cell>
          <table:table-cell office:value-type="float" office:value="270" table:style-name="ce1">
            <text:p>270</text:p>
          </table:table-cell>
          <table:table-cell office:value-type="string" table:style-name="ce3">
            <text:p>28/2022</text:p>
          </table:table-cell>
          <table:table-cell office:value-type="float" office:value="2577" table:style-name="ce1">
            <text:p>2577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2" table:style-name="ce1"/>
          <table:table-cell office:value-type="date" office:date-value="2022-07-14T00:00:00" table:style-name="ce4">
            <text:p>14/07/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98" table:style-name="ce1">
            <text:p>2698</text:p>
          </table:table-cell>
          <table:table-cell office:value-type="string" table:style-name="ce3">
            <text:p>MELE GIUSEPPE</text:p>
          </table:table-cell>
          <table:table-cell office:value-type="string" table:style-name="ce3">
            <text:p>Codice CIG ZC2289E32A det. n. 722/477. C</text:p>
          </table:table-cell>
          <table:table-cell office:value-type="float" office:value="2392" table:style-name="ce1">
            <text:p>23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LEGALI ( FONDO UNICO)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370" table:style-name="ce1">
            <text:p>370</text:p>
          </table:table-cell>
          <table:table-cell office:value-type="date" office:date-value="2022-07-22T00:00:00" table:style-name="ce4">
            <text:p>22/07/2022</text:p>
          </table:table-cell>
          <table:table-cell office:value-type="string" table:style-name="ce3">
            <text:p>6</text:p>
          </table:table-cell>
          <table:table-cell office:value-type="float" office:value="1068" table:style-name="ce1">
            <text:p>1068</text:p>
          </table:table-cell>
          <table:table-cell office:value-type="float" office:value="1" table:style-name="ce1">
            <text:p>1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Fatt. N. 28/2022 del 01/07/2022 - CONTENZIOSO TRA IL COMUNE DI BENETUTTI E ABBANOA S.P.A. - Codice CIG ZC2289E32A det. n. 722/477. <text:s/>Opposizione ingiunzioni fiscali. Fase memorie conclusionali e spedizione a sentenza</text:p>
          </table:table-cell>
          <table:table-cell office:value-type="float" office:value="2392" table:style-name="ce1">
            <text:p>2392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9136" table:style-name="ce1">
            <text:p>-191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27</text:p>
          </table:table-cell>
          <table:table-cell office:value-type="float" office:value="271" table:style-name="ce1">
            <text:p>271</text:p>
          </table:table-cell>
          <table:table-cell office:value-type="string" table:style-name="ce3">
            <text:p>27/2022</text:p>
          </table:table-cell>
          <table:table-cell office:value-type="float" office:value="2579" table:style-name="ce1">
            <text:p>2579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2" table:style-name="ce1"/>
          <table:table-cell office:value-type="date" office:date-value="2022-07-14T00:00:00" table:style-name="ce4">
            <text:p>14/07/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98" table:style-name="ce1">
            <text:p>2698</text:p>
          </table:table-cell>
          <table:table-cell office:value-type="string" table:style-name="ce3">
            <text:p>MELE GIUSEPPE</text:p>
          </table:table-cell>
          <table:table-cell office:value-type="string" table:style-name="ce3">
            <text:p>Codice CIG ZC2289E32A det. n. 722/477. C</text:p>
          </table:table-cell>
          <table:table-cell office:value-type="float" office:value="2990" table:style-name="ce1">
            <text:p>299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LEGALI ( FONDO UNICO)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370" table:style-name="ce1">
            <text:p>370</text:p>
          </table:table-cell>
          <table:table-cell office:value-type="date" office:date-value="2022-07-22T00:00:00" table:style-name="ce4">
            <text:p>22/07/2022</text:p>
          </table:table-cell>
          <table:table-cell office:value-type="string" table:style-name="ce3">
            <text:p>6</text:p>
          </table:table-cell>
          <table:table-cell office:value-type="float" office:value="1067" table:style-name="ce1">
            <text:p>1067</text:p>
          </table:table-cell>
          <table:table-cell office:value-type="float" office:value="1" table:style-name="ce1">
            <text:p>1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Fatt. N. 27/2022 del 01/07/2022 - CONTENZIOSO TRA IL COMUNE DI BENETUTTI E ABBANOA S.P.A. - Codice CIG ZC2289E32A det. n. 722/477. C omune di Benetutti contro Abbanoa S.p.A. Opposizione ingiunzioni fiscali. Fase memorie 183 comma 6 c.p.c.</text:p>
          </table:table-cell>
          <table:table-cell office:value-type="float" office:value="2990" table:style-name="ce1">
            <text:p>2990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3920" table:style-name="ce1">
            <text:p>-239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1/</text:p>
          </table:table-cell>
          <table:table-cell office:value-type="float" office:value="273" table:style-name="ce1">
            <text:p>273</text:p>
          </table:table-cell>
          <table:table-cell office:value-type="string" table:style-name="ce3">
            <text:p>1/PA</text:p>
          </table:table-cell>
          <table:table-cell office:value-type="float" office:value="2553" table:style-name="ce1">
            <text:p>2553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07-31T00:00:00" table:style-name="ce4">
            <text:p>31/07/2022</text:p>
          </table:table-cell>
          <table:table-cell table:number-columns-repeated="2" table:style-name="ce1"/>
          <table:table-cell office:value-type="date" office:date-value="2022-07-14T00:00:00" table:style-name="ce4">
            <text:p>14/07/2022</text:p>
          </table:table-cell>
          <table:table-cell office:value-type="date" office:date-value="2021-01-13T00:00:00" table:style-name="ce4">
            <text:p>13/01/2021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98" table:style-name="ce1">
            <text:p>2698</text:p>
          </table:table-cell>
          <table:table-cell office:value-type="string" table:style-name="ce3">
            <text:p>MELE GIUSEPPE</text:p>
          </table:table-cell>
          <table:table-cell table:style-name="ce1"/>
          <table:table-cell office:value-type="float" office:value="11677.2" table:style-name="ce1">
            <text:p>11677,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DIVERSE PER LA GESTIONE ECONOMICA, FINANZIARIA, DI PROGRAMMAZIONE E PROVVEDITORATO.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385" table:style-name="ce1">
            <text:p>385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6</text:p>
          </table:table-cell>
          <table:table-cell office:value-type="float" office:value="1303" table:style-name="ce1">
            <text:p>1303</text:p>
          </table:table-cell>
          <table:table-cell office:value-type="float" office:value="1" table:style-name="ce1">
            <text:p>1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3">
            <text:p>Fatt. N. 1/PA del 13/01/2021 - CONTENZIOSO TRA IL COMUNE DI BENETUTTI E ABBANOA S.P.A. COMPENSAZIONE REVERSALE 1782/22 -</text:p>
          </table:table-cell>
          <table:table-cell office:value-type="float" office:value="11677.2" table:style-name="ce1">
            <text:p>11677,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443733.6" table:style-name="ce1">
            <text:p>443733,6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1" table:style-name="ce1">
            <text:p>34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3">
            <text:p>158</text:p>
          </table:table-cell>
          <table:table-cell office:value-type="float" office:value="2631" table:style-name="ce1">
            <text:p>2631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2" table:style-name="ce1"/>
          <table:table-cell office:value-type="date" office:date-value="2022-07-14T00:00:00" table:style-name="ce4">
            <text:p>14/07/2022</text:p>
          </table:table-cell>
          <table:table-cell office:value-type="date" office:date-value="2022-07-08T00:00:00" table:style-name="ce4">
            <text:p>08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novembre</text:p>
          </table:table-cell>
          <table:table-cell office:value-type="float" office:value="1093.1400000000001" table:style-name="ce1">
            <text:p>1093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6" table:style-name="ce1">
            <text:p>356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3">
            <text:p>6</text:p>
          </table:table-cell>
          <table:table-cell office:value-type="float" office:value="989" table:style-name="ce1">
            <text:p>989</text:p>
          </table:table-cell>
          <table:table-cell office:value-type="float" office:value="1" table:style-name="ce1">
            <text:p>1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Fatt. N. 158 del 08/07/2022 - GESTIONE AZIENDA ELETTRICA - STAMPA E POSTALIZZAZIONE ANNO 2020/2021 - STAMPA E POSTALIZZAZIONE RUOLO novembre dicembre 2021 invio del 24-01-2022</text:p>
          </table:table-cell>
          <table:table-cell office:value-type="float" office:value="991.95" table:style-name="ce1">
            <text:p>991,95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1822.9" table:style-name="ce1">
            <text:p>-21822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3">
            <text:p>157</text:p>
          </table:table-cell>
          <table:table-cell office:value-type="float" office:value="2632" table:style-name="ce1">
            <text:p>2632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2" table:style-name="ce1"/>
          <table:table-cell office:value-type="date" office:date-value="2022-07-14T00:00:00" table:style-name="ce4">
            <text:p>14/07/2022</text:p>
          </table:table-cell>
          <table:table-cell office:value-type="date" office:date-value="2022-07-08T00:00:00" table:style-name="ce4">
            <text:p>08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596.14" table:style-name="ce1">
            <text:p>6596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7" table:style-name="ce1">
            <text:p>357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3">
            <text:p>6</text:p>
          </table:table-cell>
          <table:table-cell office:value-type="float" office:value="991" table:style-name="ce1">
            <text:p>991</text:p>
          </table:table-cell>
          <table:table-cell office:value-type="float" office:value="1" table:style-name="ce1">
            <text:p>1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Fatt. N. 157 del 08/07/2022 - GESTIONE AZIENDA ELETTRICA SERVIZI DI ASSISTENZA GLOBALE AL SERVIZO DI DISTRIBUZIONE E VENDITA DI EE - ASSISTENZA E BOLLETTAZIONE SERVIZIO DI D ISTRIBUZIONE ENERGIA ELETTRICA - 3Â° BIMESTRE 2022</text:p>
          </table:table-cell>
          <table:table-cell office:value-type="float" office:value="5406.67" table:style-name="ce1">
            <text:p>5406,67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118946.74" table:style-name="ce1">
            <text:p>-118946,7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string" table:style-name="ce3">
            <text:p>1604</text:p>
          </table:table-cell>
          <table:table-cell office:value-type="float" office:value="2628" table:style-name="ce1">
            <text:p>2628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2" table:style-name="ce1"/>
          <table:table-cell office:value-type="date" office:date-value="2022-07-14T00:00:00" table:style-name="ce4">
            <text:p>14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54" table:style-name="ce1">
            <text:p>3154</text:p>
          </table:table-cell>
          <table:table-cell office:value-type="string" table:style-name="ce3">
            <text:p>CELNETWORK SRL</text:p>
          </table:table-cell>
          <table:table-cell office:value-type="string" table:style-name="ce3">
            <text:p>Fattura Cliente</text:p>
          </table:table-cell>
          <table:table-cell office:value-type="float" office:value="1560" table:style-name="ce1">
            <text:p>156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54" table:style-name="ce1">
            <text:p>354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3">
            <text:p>6</text:p>
          </table:table-cell>
          <table:table-cell office:value-type="float" office:value="992" table:style-name="ce1">
            <text:p>992</text:p>
          </table:table-cell>
          <table:table-cell office:value-type="float" office:value="1" table:style-name="ce1">
            <text:p>1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Fatt. N. 1604 del 30/06/2022 - ABBONAMENTO PORTALE PAWEB PER AREA TECNICA - Fattura Cliente</text:p>
          </table:table-cell>
          <table:table-cell office:value-type="float" office:value="1500" table:style-name="ce1">
            <text:p>1500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33000" table:style-name="ce1">
            <text:p>-33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43</text:p>
          </table:table-cell>
          <table:table-cell office:value-type="float" office:value="275" table:style-name="ce1">
            <text:p>275</text:p>
          </table:table-cell>
          <table:table-cell office:value-type="string" table:style-name="ce3">
            <text:p>43/PA</text:p>
          </table:table-cell>
          <table:table-cell office:value-type="float" office:value="2660" table:style-name="ce1">
            <text:p>2660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8-12T00:00:00" table:style-name="ce4">
            <text:p>12/08/2022</text:p>
          </table:table-cell>
          <table:table-cell table:number-columns-repeated="2" table:style-name="ce1"/>
          <table:table-cell office:value-type="date" office:date-value="2022-07-19T00:00:00" table:style-name="ce4">
            <text:p>19/07/2022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55" table:style-name="ce1">
            <text:p>3555</text:p>
          </table:table-cell>
          <table:table-cell office:value-type="string" table:style-name="ce3">
            <text:p>VOSMA SOCIETA' COOPERATIVA SOCIALE</text:p>
          </table:table-cell>
          <table:table-cell table:style-name="ce1"/>
          <table:table-cell office:value-type="float" office:value="8925.7900000000009" table:style-name="ce1">
            <text:p>8925,7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5" table:style-name="ce1">
            <text:p>1302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VALORIZZAZIONE PATRIMONIO BOSCHIVO - ANNUALITA' 2020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416" table:style-name="ce1">
            <text:p>416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7</text:p>
          </table:table-cell>
          <table:table-cell office:value-type="float" office:value="1249" table:style-name="ce1">
            <text:p>1249</text:p>
          </table:table-cell>
          <table:table-cell office:value-type="float" office:value="1" table:style-name="ce1">
            <text:p>1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Fatt. N. 43/PA del 11/07/2022 - PATRIMONIO BOSCHIVO ANNUALITA' 2020 -</text:p>
          </table:table-cell>
          <table:table-cell office:value-type="float" office:value="7316.2200000000012" table:style-name="ce1">
            <text:p>7316,2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6581.1" table:style-name="ce1">
            <text:p>36581,1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7" table:style-name="ce1">
            <text:p>347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3">
            <text:p>40697</text:p>
          </table:table-cell>
          <table:table-cell office:value-type="float" office:value="2662" table:style-name="ce1">
            <text:p>266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8-12T00:00:00" table:style-name="ce4">
            <text:p>12/08/2022</text:p>
          </table:table-cell>
          <table:table-cell table:number-columns-repeated="2" table:style-name="ce1"/>
          <table:table-cell office:value-type="date" office:date-value="2022-07-19T00:00:00" table:style-name="ce4">
            <text:p>19/07/2022</text:p>
          </table:table-cell>
          <table:table-cell office:value-type="date" office:date-value="2022-07-12T00:00:00" table:style-name="ce4">
            <text:p>12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212.45" table:style-name="ce1">
            <text:p>212,4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6</text:p>
          </table:table-cell>
          <table:table-cell office:value-type="float" office:value="1064" table:style-name="ce1">
            <text:p>1064</text:p>
          </table:table-cell>
          <table:table-cell office:value-type="float" office:value="1" table:style-name="ce1">
            <text:p>1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Fatt. N. 40697 del 12/07/2022 - GESTIONE AZIENDA ELETTRICA MAGGIO 2022 - Fattura per la somministrazione di energ ia elettrica</text:p>
          </table:table-cell>
          <table:table-cell office:value-type="float" office:value="212.45" table:style-name="ce1">
            <text:p>212,45</text:p>
          </table:table-cell>
          <table:table-cell office:value-type="float" office:value="1204" table:style-name="ce1">
            <text:p>1204</text:p>
          </table:table-cell>
          <table:table-cell office:value-type="float" office:value="-17" table:style-name="ce1">
            <text:p>-17</text:p>
          </table:table-cell>
          <table:table-cell office:value-type="float" office:value="-3611.65" table:style-name="ce1">
            <text:p>-3611,6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00</text:p>
          </table:table-cell>
          <table:table-cell office:value-type="float" office:value="277" table:style-name="ce1">
            <text:p>277</text:p>
          </table:table-cell>
          <table:table-cell office:value-type="string" table:style-name="ce3">
            <text:p>000888PA</text:p>
          </table:table-cell>
          <table:table-cell office:value-type="float" office:value="2729" table:style-name="ce1">
            <text:p>2729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2" table:style-name="ce1"/>
          <table:table-cell office:value-type="date" office:date-value="2022-07-19T00:00:00" table:style-name="ce4">
            <text:p>19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56.68" table:style-name="ce1">
            <text:p>356,6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372" table:style-name="ce1">
            <text:p>372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3">
            <text:p>7</text:p>
          </table:table-cell>
          <table:table-cell office:value-type="float" office:value="1070" table:style-name="ce1">
            <text:p>1070</text:p>
          </table:table-cell>
          <table:table-cell office:value-type="float" office:value="1" table:style-name="ce1">
            <text:p>1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3">
            <text:p>Fatt. N. 000888PA del 13/07/2022 - NOLEGGIO STAMPANTE UFFICIO TECNICO -</text:p>
          </table:table-cell>
          <table:table-cell office:value-type="float" office:value="292.36" table:style-name="ce1">
            <text:p>292,36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6139.56" table:style-name="ce1">
            <text:p>-6139,5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10</text:p>
          </table:table-cell>
          <table:table-cell office:value-type="float" office:value="278" table:style-name="ce1">
            <text:p>278</text:p>
          </table:table-cell>
          <table:table-cell office:value-type="string" table:style-name="ce3">
            <text:p>106/FT2</text:p>
          </table:table-cell>
          <table:table-cell office:value-type="float" office:value="2630" table:style-name="ce1">
            <text:p>2630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8-10T00:00:00" table:style-name="ce4">
            <text:p>10/08/2022</text:p>
          </table:table-cell>
          <table:table-cell table:number-columns-repeated="2" table:style-name="ce1"/>
          <table:table-cell office:value-type="date" office:date-value="2022-07-19T00:00:00" table:style-name="ce4">
            <text:p>19/07/202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5965.19" table:style-name="ce1">
            <text:p>5965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6</text:p>
          </table:table-cell>
          <table:table-cell office:value-type="float" office:value="1065" table:style-name="ce1">
            <text:p>1065</text:p>
          </table:table-cell>
          <table:table-cell office:value-type="float" office:value="1" table:style-name="ce1">
            <text:p>1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Fatt. N. 106/FT2 del 07/07/2022 - CONTRATTO ASSISTENZA SOFTWARE SISCOM - FATTURA</text:p>
          </table:table-cell>
          <table:table-cell office:value-type="float" office:value="4889.5" table:style-name="ce1">
            <text:p>4889,5</text:p>
          </table:table-cell>
          <table:table-cell office:value-type="float" office:value="1204" table:style-name="ce1">
            <text:p>1204</text:p>
          </table:table-cell>
          <table:table-cell office:value-type="float" office:value="-15" table:style-name="ce1">
            <text:p>-15</text:p>
          </table:table-cell>
          <table:table-cell office:value-type="float" office:value="-73342.5" table:style-name="ce1">
            <text:p>-7334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157/2022</text:p>
          </table:table-cell>
          <table:table-cell office:value-type="float" office:value="2633" table:style-name="ce1">
            <text:p>2633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7-19T00:00:00" table:style-name="ce4">
            <text:p>19/07/2022</text:p>
          </table:table-cell>
          <table:table-cell office:value-type="date" office:date-value="2022-07-08T00:00:00" table:style-name="ce4">
            <text:p>08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2891.4" table:style-name="ce1">
            <text:p>2891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date" office:date-value="2022-07-21T00:00:00" table:style-name="ce4">
            <text:p>21/07/2022</text:p>
          </table:table-cell>
          <table:table-cell office:value-type="string" table:style-name="ce3">
            <text:p>6</text:p>
          </table:table-cell>
          <table:table-cell office:value-type="float" office:value="1063" table:style-name="ce1">
            <text:p>1063</text:p>
          </table:table-cell>
          <table:table-cell office:value-type="float" office:value="1" table:style-name="ce1">
            <text:p>1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Fatt. N. 157/2022 del 08/07/2022 - ACQUISTO N. 3 NOTEBOOK -</text:p>
          </table:table-cell>
          <table:table-cell office:value-type="float" office:value="2370" table:style-name="ce1">
            <text:p>2370</text:p>
          </table:table-cell>
          <table:table-cell office:value-type="float" office:value="1306" table:style-name="ce1">
            <text:p>1306</text:p>
          </table:table-cell>
          <table:table-cell office:value-type="float" office:value="-36" table:style-name="ce1">
            <text:p>-36</text:p>
          </table:table-cell>
          <table:table-cell office:value-type="float" office:value="-85320" table:style-name="ce1">
            <text:p>-853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18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18/CV</text:p>
          </table:table-cell>
          <table:table-cell office:value-type="float" office:value="2731" table:style-name="ce1">
            <text:p>2731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2" table:style-name="ce1"/>
          <table:table-cell office:value-type="date" office:date-value="2022-07-21T00:00:00" table:style-name="ce4">
            <text:p>21/07/2022</text:p>
          </table:table-cell>
          <table:table-cell office:value-type="date" office:date-value="2022-03-18T00:00:00" table:style-name="ce4">
            <text:p>18/03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64" table:style-name="ce1">
            <text:p>3564</text:p>
          </table:table-cell>
          <table:table-cell office:value-type="string" table:style-name="ce3">
            <text:p>AIRCARE S.R.L.</text:p>
          </table:table-cell>
          <table:table-cell office:value-type="string" table:style-name="ce3">
            <text:p>Emissione fattura split payment</text:p>
          </table:table-cell>
          <table:table-cell office:value-type="float" office:value="20792.47" table:style-name="ce1">
            <text:p>20792,4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374" table:style-name="ce1">
            <text:p>374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3">
            <text:p>6</text:p>
          </table:table-cell>
          <table:table-cell office:value-type="float" office:value="1066" table:style-name="ce1">
            <text:p>1066</text:p>
          </table:table-cell>
          <table:table-cell office:value-type="float" office:value="1" table:style-name="ce1">
            <text:p>1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Fatt. N. 18/CV del 18/03/2022 - PROGETTO DI RICERCA TWINERGY. ACQUISTO DISPOSITIVI ELETTRICI, ELETTRONICI E DI MONITORAGGIO. - Emissione fattura split payment</text:p>
          </table:table-cell>
          <table:table-cell office:value-type="float" office:value="17043" table:style-name="ce1">
            <text:p>17043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374946" table:style-name="ce1">
            <text:p>-37494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M</text:p>
          </table:table-cell>
          <table:table-cell office:value-type="float" office:value="279" table:style-name="ce1">
            <text:p>279</text:p>
          </table:table-cell>
          <table:table-cell office:value-type="string" table:style-name="ce3">
            <text:p>M020222915</text:p>
          </table:table-cell>
          <table:table-cell office:value-type="float" office:value="2618" table:style-name="ce1">
            <text:p>2618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08-06T00:00:00" table:style-name="ce4">
            <text:p>06/08/2022</text:p>
          </table:table-cell>
          <table:table-cell table:number-columns-repeated="2" table:style-name="ce1"/>
          <table:table-cell office:value-type="date" office:date-value="2022-07-21T00:00:00" table:style-name="ce4">
            <text:p>21/07/2022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82" table:style-name="ce1">
            <text:p>382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3">
            <text:p>6</text:p>
          </table:table-cell>
          <table:table-cell office:value-type="float" office:value="1113" table:style-name="ce1">
            <text:p>1113</text:p>
          </table:table-cell>
          <table:table-cell office:value-type="float" office:value="1" table:style-name="ce1">
            <text:p>1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Fatt. N. M020222915 del 01/07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2" table:style-name="ce1">
            <text:p>-2</text:p>
          </table:table-cell>
          <table:table-cell office:value-type="float" office:value="-77.52" table:style-name="ce1">
            <text:p>-77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" table:style-name="ce1">
            <text:p>357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3">
            <text:p>82953</text:p>
          </table:table-cell>
          <table:table-cell office:value-type="float" office:value="2756" table:style-name="ce1">
            <text:p>2756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8-22T00:00:00" table:style-name="ce4">
            <text:p>22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5.78" table:style-name="ce1">
            <text:p>35,7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09" table:style-name="ce1">
            <text:p>409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3" table:style-name="ce1">
            <text:p>1133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82953 del 18/07/2022 - GESTIONE AZIENDA ELETTRICA GIUGNO 2022 - Fattura per corrispettivi a copertura de i costi per il Sistema Informativo Integrato, Delibera AEEG ARG/com 201/10 e successivi aggiornamenti.</text:p>
          </table:table-cell>
          <table:table-cell office:value-type="float" office:value="29.330000000000002" table:style-name="ce1">
            <text:p>29,33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293.3" table:style-name="ce1">
            <text:p>-293,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" table:style-name="ce1">
            <text:p>359</text:p>
          </table:table-cell>
          <table:table-cell office:value-type="string" table:style-name="ce3">
            <text:p>22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22/000069/V8</text:p>
          </table:table-cell>
          <table:table-cell office:value-type="float" office:value="2734" table:style-name="ce1">
            <text:p>2734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36" table:style-name="ce1">
            <text:p>3536</text:p>
          </table:table-cell>
          <table:table-cell office:value-type="string" table:style-name="ce3">
            <text:p>ELETTRICA COMMERCIALE EU SRL</text:p>
          </table:table-cell>
          <table:table-cell office:value-type="string" table:style-name="ce3">
            <text:p>** Riferim.N.DETER.178/134 <text:s text:c="7"/>Del 22</text:p>
          </table:table-cell>
          <table:table-cell office:value-type="float" office:value="11758.18" table:style-name="ce1">
            <text:p>11758,1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23" table:style-name="ce1">
            <text:p>423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1" table:style-name="ce1">
            <text:p>1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Fatt. N. 22/000069/V8 del 30/06/2022 - ACQUISTO MATERIALE PER L'AZIENDA ELETTRICA - ** Riferim.N.DETER.178/134 <text:s text:c="7"/>Del 22 .04.22</text:p>
          </table:table-cell>
          <table:table-cell office:value-type="float" office:value="9637.85" table:style-name="ce1">
            <text:p>9637,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1" table:style-name="ce1">
            <text:p>361</text:p>
          </table:table-cell>
          <table:table-cell office:value-type="string" table:style-name="ce3">
            <text:p>10</text:p>
          </table:table-cell>
          <table:table-cell office:value-type="float" office:value="280" table:style-name="ce1">
            <text:p>280</text:p>
          </table:table-cell>
          <table:table-cell office:value-type="string" table:style-name="ce3">
            <text:p>10651/S</text:p>
          </table:table-cell>
          <table:table-cell office:value-type="float" office:value="2755" table:style-name="ce1">
            <text:p>2755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8-18T00:00:00" table:style-name="ce4">
            <text:p>18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45.96" table:style-name="ce1">
            <text:p>145,9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97" table:style-name="ce1">
            <text:p>397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6</text:p>
          </table:table-cell>
          <table:table-cell office:value-type="float" office:value="1126" table:style-name="ce1">
            <text:p>1126</text:p>
          </table:table-cell>
          <table:table-cell office:value-type="float" office:value="1" table:style-name="ce1">
            <text:p>1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Fatt. N. 10651/S del 18/07/2022 - RILEGATURA REGISTRI DI STATO CIVILE ANNO 2021 - ACQUISTO FOGLI DI STATO CIVILE ANNO 2023 -</text:p>
          </table:table-cell>
          <table:table-cell office:value-type="float" office:value="119.64000000000001" table:style-name="ce1">
            <text:p>119,64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837.48" table:style-name="ce1">
            <text:p>-837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" table:style-name="ce1">
            <text:p>362</text:p>
          </table:table-cell>
          <table:table-cell office:value-type="string" table:style-name="ce3">
            <text:p>FP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FPA 1/22</text:p>
          </table:table-cell>
          <table:table-cell office:value-type="float" office:value="2754" table:style-name="ce1">
            <text:p>2754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8-18T00:00:00" table:style-name="ce4">
            <text:p>18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MULAS PIETRO</text:p>
          </table:table-cell>
          <table:table-cell table:style-name="ce1"/>
          <table:table-cell office:value-type="float" office:value="2236.86" table:style-name="ce1">
            <text:p>2236,8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5" table:style-name="ce1">
            <text:p>1302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VALORIZZAZIONE PATRIMONIO BOSCHIVO - ANNUALITA' 2020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373" table:style-name="ce1">
            <text:p>373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3">
            <text:p>7</text:p>
          </table:table-cell>
          <table:table-cell office:value-type="float" office:value="1069" table:style-name="ce1">
            <text:p>1069</text:p>
          </table:table-cell>
          <table:table-cell office:value-type="float" office:value="1" table:style-name="ce1">
            <text:p>1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3">
            <text:p>Fatt. N. FPA 1/22 del 18/07/2022 - APPROVAZIONE RDO AFFIDAMENTO INCARICO DI PROGETTAZIONE E.LL. E COORDINAMENTO SICUREZZA -</text:p>
          </table:table-cell>
          <table:table-cell office:value-type="float" office:value="2236.86" table:style-name="ce1">
            <text:p>2236,86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49210.92" table:style-name="ce1">
            <text:p>-49210,9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3" table:style-name="ce1">
            <text:p>363</text:p>
          </table:table-cell>
          <table:table-cell office:value-type="string" table:style-name="ce3">
            <text:p>55</text:p>
          </table:table-cell>
          <table:table-cell office:value-type="float" office:value="282" table:style-name="ce1">
            <text:p>282</text:p>
          </table:table-cell>
          <table:table-cell office:value-type="string" table:style-name="ce3">
            <text:p>55/A/PA/2022</text:p>
          </table:table-cell>
          <table:table-cell office:value-type="float" office:value="2733" table:style-name="ce1">
            <text:p>2733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7-15T00:00:00" table:style-name="ce4">
            <text:p>15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900" table:style-name="ce1">
            <text:p>900</text:p>
          </table:table-cell>
          <table:table-cell office:value-type="string" table:style-name="ce3">
            <text:p>SO.SE.BI. S.R.L.</text:p>
          </table:table-cell>
          <table:table-cell office:value-type="string" table:style-name="ce3">
            <text:p>Servizi software TLM Web e Librami. Bibl</text:p>
          </table:table-cell>
          <table:table-cell office:value-type="float" office:value="561.20000000000005" table:style-name="ce1">
            <text:p>561,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CQUISTO LIBRI ED ARREDI PER BIBLIOTECA COMUNALE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386" table:style-name="ce1">
            <text:p>386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6</text:p>
          </table:table-cell>
          <table:table-cell office:value-type="float" office:value="1119" table:style-name="ce1">
            <text:p>1119</text:p>
          </table:table-cell>
          <table:table-cell office:value-type="float" office:value="1" table:style-name="ce1">
            <text:p>1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Fatt. N. 55/A/PA/2022 del 15/07/2022 - CONTRATTO DI ASSISTENZA PROGRAMMA DI GESTIONE SERVIZIO BIBLIOTECA - Servizi software TLM Web e Librami. Bibl io SMALL.</text:p>
          </table:table-cell>
          <table:table-cell office:value-type="float" office:value="460.00000000000006" table:style-name="ce1">
            <text:p>460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4140" table:style-name="ce1">
            <text:p>-41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4" table:style-name="ce1">
            <text:p>364</text:p>
          </table:table-cell>
          <table:table-cell office:value-type="string" table:style-name="ce3">
            <text:p>00</text:p>
          </table:table-cell>
          <table:table-cell office:value-type="float" office:value="283" table:style-name="ce1">
            <text:p>283</text:p>
          </table:table-cell>
          <table:table-cell office:value-type="string" table:style-name="ce3">
            <text:p>000889PA</text:p>
          </table:table-cell>
          <table:table-cell office:value-type="float" office:value="2730" table:style-name="ce1">
            <text:p>2730</text:p>
          </table:table-cell>
          <table:table-cell office:value-type="date" office:date-value="2022-07-18T00:00:00" table:style-name="ce4">
            <text:p>18/07/2022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267.73" table:style-name="ce1">
            <text:p>267,7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76" table:style-name="ce1">
            <text:p>376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3">
            <text:p>6</text:p>
          </table:table-cell>
          <table:table-cell office:value-type="float" office:value="1117" table:style-name="ce1">
            <text:p>1117</text:p>
          </table:table-cell>
          <table:table-cell office:value-type="float" office:value="1" table:style-name="ce1">
            <text:p>1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Fatt. N. 000889PA del 13/07/2022 - SERVIZIO DI NOLEGGIO FORNITURA MULTIFUNZIONE UFFICI SERVIZI SOCIALI -</text:p>
          </table:table-cell>
          <table:table-cell office:value-type="float" office:value="219.45000000000002" table:style-name="ce1">
            <text:p>219,45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1975.05" table:style-name="ce1">
            <text:p>-1975,0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00</text:p>
          </table:table-cell>
          <table:table-cell office:value-type="float" office:value="284" table:style-name="ce1">
            <text:p>284</text:p>
          </table:table-cell>
          <table:table-cell office:value-type="string" table:style-name="ce3">
            <text:p>000997PA</text:p>
          </table:table-cell>
          <table:table-cell office:value-type="float" office:value="2826" table:style-name="ce1">
            <text:p>2826</text:p>
          </table:table-cell>
          <table:table-cell office:value-type="date" office:date-value="2022-07-25T00:00:00" table:style-name="ce4">
            <text:p>25/07/2022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2" table:style-name="ce1"/>
          <table:table-cell office:value-type="date" office:date-value="2022-07-25T00:00:00" table:style-name="ce4">
            <text:p>25/07/2022</text:p>
          </table:table-cell>
          <table:table-cell office:value-type="date" office:date-value="2022-07-22T00:00:00" table:style-name="ce4">
            <text:p>22/07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75.260000000000005" table:style-name="ce1">
            <text:p>75,2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1" table:style-name="ce1">
            <text:p>421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6</text:p>
          </table:table-cell>
          <table:table-cell office:value-type="float" office:value="1192" table:style-name="ce1">
            <text:p>1192</text:p>
          </table:table-cell>
          <table:table-cell office:value-type="float" office:value="1" table:style-name="ce1">
            <text:p>1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Fatt. N. 000997PA del 22/07/2022 - NOLEGGIO STAMPANTE UFFICO POLIZIA MUNICIPALE -</text:p>
          </table:table-cell>
          <table:table-cell office:value-type="float" office:value="61.690000000000005" table:style-name="ce1">
            <text:p>61,69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493.52" table:style-name="ce1">
            <text:p>-493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6" table:style-name="ce1">
            <text:p>366</text:p>
          </table:table-cell>
          <table:table-cell office:value-type="string" table:style-name="ce3">
            <text:p>99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99 A</text:p>
          </table:table-cell>
          <table:table-cell office:value-type="float" office:value="2921" table:style-name="ce1">
            <text:p>2921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08-28T00:00:00" table:style-name="ce4">
            <text:p>28/08/2022</text:p>
          </table:table-cell>
          <table:table-cell table:number-columns-repeated="2" table:style-name="ce1"/>
          <table:table-cell office:value-type="date" office:date-value="2022-08-01T00:00:00" table:style-name="ce4">
            <text:p>01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403.57" table:style-name="ce1">
            <text:p>403,5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399" table:style-name="ce1">
            <text:p>399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6</text:p>
          </table:table-cell>
          <table:table-cell office:value-type="float" office:value="1127" table:style-name="ce1">
            <text:p>1127</text:p>
          </table:table-cell>
          <table:table-cell office:value-type="float" office:value="1" table:style-name="ce1">
            <text:p>1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Fatt. N. 99 A del 27/07/2022 - SERVIZIO MENSA A.S. 2021-2022 - Fattura Cliente</text:p>
          </table:table-cell>
          <table:table-cell office:value-type="float" office:value="388.05" table:style-name="ce1">
            <text:p>388,0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6596.85" table:style-name="ce1">
            <text:p>-6596,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7" table:style-name="ce1">
            <text:p>367</text:p>
          </table:table-cell>
          <table:table-cell office:value-type="string" table:style-name="ce3">
            <text:p>FA</text:p>
          </table:table-cell>
          <table:table-cell office:value-type="float" office:value="286" table:style-name="ce1">
            <text:p>286</text:p>
          </table:table-cell>
          <table:table-cell office:value-type="string" table:style-name="ce3">
            <text:p>FATTPA 23_22</text:p>
          </table:table-cell>
          <table:table-cell office:value-type="float" office:value="2875" table:style-name="ce1">
            <text:p>2875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26T00:00:00" table:style-name="ce4">
            <text:p>26/08/2022</text:p>
          </table:table-cell>
          <table:table-cell table:number-columns-repeated="2" table:style-name="ce1"/>
          <table:table-cell office:value-type="date" office:date-value="2022-08-01T00:00:00" table:style-name="ce4">
            <text:p>01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48" table:style-name="ce1">
            <text:p>2948</text:p>
          </table:table-cell>
          <table:table-cell office:value-type="string" table:style-name="ce3">
            <text:p>ASSOCIAZIONE CULTURALE LUGHENE'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890" table:style-name="ce1">
            <text:p>28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TRIBUTI PER FINALITA' CULTURALI</text:p>
          </table:table-cell>
          <table:table-cell office:value-type="string" table:style-name="ce3">
            <text:p>1050203</text:p>
          </table:table-cell>
          <table:table-cell table:number-columns-repeated="2" table:style-name="ce1"/>
          <table:table-cell office:value-type="float" office:value="391" table:style-name="ce1">
            <text:p>391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6</text:p>
          </table:table-cell>
          <table:table-cell office:value-type="float" office:value="1118" table:style-name="ce1">
            <text:p>1118</text:p>
          </table:table-cell>
          <table:table-cell office:value-type="float" office:value="1" table:style-name="ce1">
            <text:p>1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3">
            <text:p>Fatt. N. FATTPA 23_22 del 27/07/2022 - SERVIZI DI ATTIVITA' LABORATORIALE PER BAMBINI NATALE 2021 -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3500" table:style-name="ce1">
            <text:p>-13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8" table:style-name="ce1">
            <text:p>368</text:p>
          </table:table-cell>
          <table:table-cell office:value-type="string" table:style-name="ce3">
            <text:p>98</text:p>
          </table:table-cell>
          <table:table-cell office:value-type="float" office:value="287" table:style-name="ce1">
            <text:p>287</text:p>
          </table:table-cell>
          <table:table-cell office:value-type="string" table:style-name="ce3">
            <text:p>98/2022</text:p>
          </table:table-cell>
          <table:table-cell office:value-type="float" office:value="2883" table:style-name="ce1">
            <text:p>2883</text:p>
          </table:table-cell>
          <table:table-cell office:value-type="date" office:date-value="2022-07-28T00:00:00" table:style-name="ce4">
            <text:p>28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8-01T00:00:00" table:style-name="ce4">
            <text:p>01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303.77999999999997" table:style-name="ce1">
            <text:p>303,7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6</text:p>
          </table:table-cell>
          <table:table-cell office:value-type="float" office:value="1128" table:style-name="ce1">
            <text:p>1128</text:p>
          </table:table-cell>
          <table:table-cell office:value-type="float" office:value="1" table:style-name="ce1">
            <text:p>1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Fatt. N. 98/2022 del 27/07/2022 - FORNITURA TONER PER STAMPANTI UFFICIO SERVIZI DEMOGRAFICI -</text:p>
          </table:table-cell>
          <table:table-cell office:value-type="float" office:value="248.99999999999997" table:style-name="ce1">
            <text:p>249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4980" table:style-name="ce1">
            <text:p>-49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16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163/2022</text:p>
          </table:table-cell>
          <table:table-cell office:value-type="float" office:value="2861" table:style-name="ce1">
            <text:p>2861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146.8" table:style-name="ce1">
            <text:p>1146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6" table:style-name="ce1">
            <text:p>12706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ristrutturazione e messa in sicurezza e ripristino agibilità Chiesa San Salvatore. (QUOTA COFINANZIAMENTO)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408" table:style-name="ce1">
            <text:p>408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6" table:style-name="ce1">
            <text:p>1136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163/2022 del 26/07/2022 - ACQUISTO NOTEBOOK -</text:p>
          </table:table-cell>
          <table:table-cell office:value-type="float" office:value="353.03" table:style-name="ce1">
            <text:p>353,03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6707.57" table:style-name="ce1">
            <text:p>-6707,5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16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163/2022</text:p>
          </table:table-cell>
          <table:table-cell office:value-type="float" office:value="2861" table:style-name="ce1">
            <text:p>2861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146.8" table:style-name="ce1">
            <text:p>1146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10" table:style-name="ce1">
            <text:p>127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adeguamento impianti sportivi</text:p>
          </table:table-cell>
          <table:table-cell office:value-type="string" table:style-name="ce3">
            <text:p>2060201</text:p>
          </table:table-cell>
          <table:table-cell table:number-columns-repeated="2" table:style-name="ce1"/>
          <table:table-cell office:value-type="float" office:value="408" table:style-name="ce1">
            <text:p>408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7" table:style-name="ce1">
            <text:p>1137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163/2022 del 26/07/2022 - ACQUISTO NOTEBOOK -</text:p>
          </table:table-cell>
          <table:table-cell office:value-type="float" office:value="380.33" table:style-name="ce1">
            <text:p>380,33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7226.27" table:style-name="ce1">
            <text:p>-7226,2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16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163/2022</text:p>
          </table:table-cell>
          <table:table-cell office:value-type="float" office:value="2861" table:style-name="ce1">
            <text:p>2861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146.8" table:style-name="ce1">
            <text:p>1146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408" table:style-name="ce1">
            <text:p>408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8" table:style-name="ce1">
            <text:p>1138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163/2022 del 26/07/2022 - ACQUISTO NOTEBOOK -</text:p>
          </table:table-cell>
          <table:table-cell office:value-type="float" office:value="127.77" table:style-name="ce1">
            <text:p>127,77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427.63" table:style-name="ce1">
            <text:p>-2427,6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16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163/2022</text:p>
          </table:table-cell>
          <table:table-cell office:value-type="float" office:value="2861" table:style-name="ce1">
            <text:p>2861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146.8" table:style-name="ce1">
            <text:p>1146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7" table:style-name="ce1">
            <text:p>127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VESTIMENTI IN SCUOLE, STRADE, EDIFICI PUBBLICI E PATRIMONIO COMUNALE</text:p>
          </table:table-cell>
          <table:table-cell office:value-type="string" table:style-name="ce3">
            <text:p>2010501</text:p>
          </table:table-cell>
          <table:table-cell table:number-columns-repeated="2" table:style-name="ce1"/>
          <table:table-cell office:value-type="float" office:value="408" table:style-name="ce1">
            <text:p>408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9" table:style-name="ce1">
            <text:p>1139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163/2022 del 26/07/2022 - ACQUISTO NOTEBOOK -</text:p>
          </table:table-cell>
          <table:table-cell office:value-type="float" office:value="78.87" table:style-name="ce1">
            <text:p>78,87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498.53" table:style-name="ce1">
            <text:p>-1498,5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3" table:style-name="ce1">
            <text:p>38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3">
            <text:p>40794</text:p>
          </table:table-cell>
          <table:table-cell office:value-type="float" office:value="2958" table:style-name="ce1">
            <text:p>2958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55716.39" table:style-name="ce1">
            <text:p>55716,3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09" table:style-name="ce1">
            <text:p>409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2" table:style-name="ce1">
            <text:p>1132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40794 del 01/08/2022 - GESTIONE AZIENDA ELETTRICA GIUGNO 2022 - Fattura per la somministrazione di energ ia elettrica</text:p>
          </table:table-cell>
          <table:table-cell office:value-type="float" office:value="55716.39" table:style-name="ce1">
            <text:p>55716,39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114327.8" table:style-name="ce1">
            <text:p>-1114327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string" table:style-name="ce3">
            <text:p>822000202386</text:p>
          </table:table-cell>
          <table:table-cell office:value-type="float" office:value="2885" table:style-name="ce1">
            <text:p>2885</text:p>
          </table:table-cell>
          <table:table-cell office:value-type="date" office:date-value="2022-07-28T00:00:00" table:style-name="ce4">
            <text:p>28/07/2022</text:p>
          </table:table-cell>
          <table:table-cell office:value-type="date" office:date-value="2022-08-27T00:00:00" table:style-name="ce4">
            <text:p>27/08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381.3" table:style-name="ce1">
            <text:p>381,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0" table:style-name="ce1">
            <text:p>1130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822000202386 del 27/07/2022 - E.E. SU FERULARZU E MERCURIA GIUGNO 2022 - FORNITURA ENERGIA ELETTRICA periodo: 01. 06.2022-30.06.2022 POD IT001E99089539 Contatore 000000000000013315 kWh 897</text:p>
          </table:table-cell>
          <table:table-cell office:value-type="float" office:value="312.54000000000002" table:style-name="ce1">
            <text:p>312,54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4688.1000000000004" table:style-name="ce1">
            <text:p>-4688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office:value-type="string" table:style-name="ce3">
            <text:p>822000204141</text:p>
          </table:table-cell>
          <table:table-cell office:value-type="float" office:value="2886" table:style-name="ce1">
            <text:p>2886</text:p>
          </table:table-cell>
          <table:table-cell office:value-type="date" office:date-value="2022-07-28T00:00:00" table:style-name="ce4">
            <text:p>28/07/2022</text:p>
          </table:table-cell>
          <table:table-cell office:value-type="date" office:date-value="2022-08-27T00:00:00" table:style-name="ce4">
            <text:p>27/08/2022</text:p>
          </table:table-cell>
          <table:table-cell table:number-columns-repeated="2" table:style-name="ce1"/>
          <table:table-cell office:value-type="date" office:date-value="2022-08-05T00:00:00" table:style-name="ce4">
            <text:p>05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61.39" table:style-name="ce1">
            <text:p>61,3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6</text:p>
          </table:table-cell>
          <table:table-cell office:value-type="float" office:value="1131" table:style-name="ce1">
            <text:p>1131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822000204141 del 27/07/2022 - E.E. SU FERULARZU E MERCURIA GIUGNO 2022 - FORNITURA ENERGIA ELETTRICA periodo: 01. 06.2022-30.06.2022 POD IT001E98299828 Contatore 000000000000013361 kWh 91</text:p>
          </table:table-cell>
          <table:table-cell office:value-type="float" office:value="50.32" table:style-name="ce1">
            <text:p>50,32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754.8" table:style-name="ce1">
            <text:p>-754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4" table:style-name="ce1">
            <text:p>404</text:p>
          </table:table-cell>
          <table:table-cell office:value-type="string" table:style-name="ce3">
            <text:p>FP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FPA 6/22</text:p>
          </table:table-cell>
          <table:table-cell office:value-type="float" office:value="3036" table:style-name="ce1">
            <text:p>3036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9-03T00:00:00" table:style-name="ce4">
            <text:p>03/09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61" table:style-name="ce1">
            <text:p>3461</text:p>
          </table:table-cell>
          <table:table-cell office:value-type="string" table:style-name="ce3">
            <text:p>MANCA GIOVANNI</text:p>
          </table:table-cell>
          <table:table-cell office:value-type="string" table:style-name="ce3">
            <text:p>CIG. ZDC36F63F0 DET. 307/83 DEL 28/06/20</text:p>
          </table:table-cell>
          <table:table-cell office:value-type="float" office:value="480" table:style-name="ce1">
            <text:p>48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418" table:style-name="ce1">
            <text:p>418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7</text:p>
          </table:table-cell>
          <table:table-cell office:value-type="float" office:value="1195" table:style-name="ce1">
            <text:p>1195</text:p>
          </table:table-cell>
          <table:table-cell office:value-type="float" office:value="1" table:style-name="ce1">
            <text:p>1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Fatt. N. FPA 6/22 del 04/08/2022 - INTERVENTI DI MANUTENZIONE AUTOMEZZO COMUNALE TARGATO AA392JF - CIG. ZDC36F63F0 DET. 307/83 DEL 28/06/20 22</text:p>
          </table:table-cell>
          <table:table-cell office:value-type="float" office:value="393.44" table:style-name="ce1">
            <text:p>393,44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7081.92" table:style-name="ce1">
            <text:p>-7081,9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FA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FATTPA 12_22</text:p>
          </table:table-cell>
          <table:table-cell office:value-type="float" office:value="2876" table:style-name="ce1">
            <text:p>2876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27T00:00:00" table:style-name="ce4">
            <text:p>27/08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71" table:style-name="ce1">
            <text:p>3571</text:p>
          </table:table-cell>
          <table:table-cell office:value-type="string" table:style-name="ce3">
            <text:p>PIRAS GIOVANNI BATTISTA</text:p>
          </table:table-cell>
          <table:table-cell table:style-name="ce1"/>
          <table:table-cell office:value-type="float" office:value="3843" table:style-name="ce1">
            <text:p>3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in c/capitale da contributo Comunità Montana Goceano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417" table:style-name="ce1">
            <text:p>417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7</text:p>
          </table:table-cell>
          <table:table-cell office:value-type="float" office:value="1196" table:style-name="ce1">
            <text:p>1196</text:p>
          </table:table-cell>
          <table:table-cell office:value-type="float" office:value="1" table:style-name="ce1">
            <text:p>1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Fatt. N. FATTPA 12_22 del 27/07/2022 - INCARICO PROFESSIONALE ATTIVITA' DI CONSULENZA E ASSISTENZA TECNICA PROCEDIMENTO PER LA DETERMINAZIONE DI ACCERTAMENTO DELLE "TERRE GRAVATE DA USI CIVICI" - L. 1766/1927 L.R. 168/2017 -</text:p>
          </table:table-cell>
          <table:table-cell office:value-type="float" office:value="3843" table:style-name="ce1">
            <text:p>3843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42273" table:style-name="ce1">
            <text:p>-4227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20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2022A000001548</text:p>
          </table:table-cell>
          <table:table-cell office:value-type="float" office:value="2828" table:style-name="ce1">
            <text:p>2828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8-25T00:00:00" table:style-name="ce4">
            <text:p>25/08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112.24" table:style-name="ce1">
            <text:p>112,2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38" table:style-name="ce1">
            <text:p>438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6</text:p>
          </table:table-cell>
          <table:table-cell office:value-type="float" office:value="1268" table:style-name="ce1">
            <text:p>1268</text:p>
          </table:table-cell>
          <table:table-cell office:value-type="float" office:value="1" table:style-name="ce1">
            <text:p>1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Fatt. N. 2022A000001548 del 21/07/2022 - LIQUIDAZIONE FATTURE WIND - Wind Tre S.p.A.</text:p>
          </table:table-cell>
          <table:table-cell office:value-type="float" office:value="112.24" table:style-name="ce1">
            <text:p>112,24</text:p>
          </table:table-cell>
          <table:table-cell office:value-type="float" office:value="1204" table:style-name="ce1">
            <text:p>1204</text:p>
          </table:table-cell>
          <table:table-cell office:value-type="float" office:value="8" table:style-name="ce1">
            <text:p>8</text:p>
          </table:table-cell>
          <table:table-cell office:value-type="float" office:value="897.92" table:style-name="ce1">
            <text:p>897,92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7" table:style-name="ce1">
            <text:p>407</text:p>
          </table:table-cell>
          <table:table-cell table:style-name="ce1"/>
          <table:table-cell office:value-type="float" office:value="324" table:style-name="ce1">
            <text:p>324</text:p>
          </table:table-cell>
          <table:table-cell office:value-type="string" table:style-name="ce3">
            <text:p>1022201609</text:p>
          </table:table-cell>
          <table:table-cell office:value-type="float" office:value="2884" table:style-name="ce1">
            <text:p>2884</text:p>
          </table:table-cell>
          <table:table-cell office:value-type="date" office:date-value="2022-07-28T00:00:00" table:style-name="ce4">
            <text:p>28/07/2022</text:p>
          </table:table-cell>
          <table:table-cell office:value-type="date" office:date-value="2022-08-30T00:00:00" table:style-name="ce4">
            <text:p>30/08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5.64" table:style-name="ce1">
            <text:p>5,6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13" table:style-name="ce1">
            <text:p>413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6</text:p>
          </table:table-cell>
          <table:table-cell office:value-type="float" office:value="1135" table:style-name="ce1">
            <text:p>1135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1022201609 del 27/07/2022 - INTEGRAZIONE REINTEGRO FONDI C/C POSTALE A PAGAMENTO ANTICIPATO SPESE POSTALI CONTO CONTRATTUALE 30066139 - 30066139-005</text:p>
          </table:table-cell>
          <table:table-cell office:value-type="float" office:value="5.64" table:style-name="ce1">
            <text:p>5,64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101.52" table:style-name="ce1">
            <text:p>-101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8" table:style-name="ce1">
            <text:p>408</text:p>
          </table:table-cell>
          <table:table-cell office:value-type="string" table:style-name="ce3">
            <text:p>20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2022.0580.00597</text:p>
          </table:table-cell>
          <table:table-cell office:value-type="float" office:value="3043" table:style-name="ce1">
            <text:p>3043</text:p>
          </table:table-cell>
          <table:table-cell office:value-type="date" office:date-value="2022-08-05T00:00:00" table:style-name="ce4">
            <text:p>05/08/2022</text:p>
          </table:table-cell>
          <table:table-cell office:value-type="date" office:date-value="2022-09-04T00:00:00" table:style-name="ce4">
            <text:p>04/09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7-31T00:00:00" table:style-name="ce4">
            <text:p>31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86.97" table:style-name="ce1">
            <text:p>2986,9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12" table:style-name="ce1">
            <text:p>412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3">
            <text:p>6</text:p>
          </table:table-cell>
          <table:table-cell office:value-type="float" office:value="1134" table:style-name="ce1">
            <text:p>1134</text:p>
          </table:table-cell>
          <table:table-cell office:value-type="float" office:value="1" table:style-name="ce1">
            <text:p>1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Fatt. N. 2022.0580.00597 del 31/07/2022 - CONTRATTO DI SOMMINISTRAZIONE LAVORO OPERAIO CAT. B1</text:p>
          </table:table-cell>
          <table:table-cell office:value-type="float" office:value="2922.2599999999998" table:style-name="ce1">
            <text:p>2922,26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67211.98" table:style-name="ce1">
            <text:p>-67211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5/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5/PA</text:p>
          </table:table-cell>
          <table:table-cell office:value-type="float" office:value="3041" table:style-name="ce1">
            <text:p>3041</text:p>
          </table:table-cell>
          <table:table-cell office:value-type="date" office:date-value="2022-08-05T00:00:00" table:style-name="ce4">
            <text:p>05/08/2022</text:p>
          </table:table-cell>
          <table:table-cell office:value-type="date" office:date-value="2022-09-04T00:00:00" table:style-name="ce4">
            <text:p>04/09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9" table:style-name="ce1">
            <text:p>3409</text:p>
          </table:table-cell>
          <table:table-cell office:value-type="string" table:style-name="ce3">
            <text:p>MUREDDU GIANMARCO</text:p>
          </table:table-cell>
          <table:table-cell office:value-type="string" table:style-name="ce3">
            <text:p>Intervento di manutenzione ordinaria e p</text:p>
          </table:table-cell>
          <table:table-cell office:value-type="float" office:value="3002.49" table:style-name="ce1">
            <text:p>3002,4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581" table:style-name="ce1">
            <text:p>358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ORDINARIA E PULIZIA CORSI D'ACQUA RICADENTI NEL TERRITORIO COMUNALE.</text:p>
          </table:table-cell>
          <table:table-cell office:value-type="string" table:style-name="ce3">
            <text:p>1090102</text:p>
          </table:table-cell>
          <table:table-cell table:number-columns-repeated="2" table:style-name="ce1"/>
          <table:table-cell office:value-type="float" office:value="419" table:style-name="ce1">
            <text:p>419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7</text:p>
          </table:table-cell>
          <table:table-cell office:value-type="float" office:value="1194" table:style-name="ce1">
            <text:p>1194</text:p>
          </table:table-cell>
          <table:table-cell office:value-type="float" office:value="1" table:style-name="ce1">
            <text:p>1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Fatt. N. 5/PA del 04/08/2022 - INTERVENTI DI PULIZIA ALVEI L.R. 8/2016 ART. 37 COMMA 2 - Intervento di manutenzione ordinaria e p ulizia corsi acqua ricadenti nel territorio comunale primo stralcio onorari progettazione sicurezza direzione lavori</text:p>
          </table:table-cell>
          <table:table-cell office:value-type="float" office:value="3002.49" table:style-name="ce1">
            <text:p>3002,49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57047.31" table:style-name="ce1">
            <text:p>-57047,3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6/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6/PA</text:p>
          </table:table-cell>
          <table:table-cell office:value-type="float" office:value="3042" table:style-name="ce1">
            <text:p>3042</text:p>
          </table:table-cell>
          <table:table-cell office:value-type="date" office:date-value="2022-08-05T00:00:00" table:style-name="ce4">
            <text:p>05/08/2022</text:p>
          </table:table-cell>
          <table:table-cell office:value-type="date" office:date-value="2022-09-04T00:00:00" table:style-name="ce4">
            <text:p>04/09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9" table:style-name="ce1">
            <text:p>3409</text:p>
          </table:table-cell>
          <table:table-cell office:value-type="string" table:style-name="ce3">
            <text:p>MUREDDU GIANMARCO</text:p>
          </table:table-cell>
          <table:table-cell office:value-type="string" table:style-name="ce3">
            <text:p>Intervento di manutenzione ordinaria e p</text:p>
          </table:table-cell>
          <table:table-cell office:value-type="float" office:value="1228.49" table:style-name="ce1">
            <text:p>1228,4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582" table:style-name="ce1">
            <text:p>358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ULIZIA E MANUTENZIONE CORSI D'ACQUA</text:p>
          </table:table-cell>
          <table:table-cell office:value-type="string" table:style-name="ce3">
            <text:p>1090602</text:p>
          </table:table-cell>
          <table:table-cell table:number-columns-repeated="2" table:style-name="ce1"/>
          <table:table-cell office:value-type="float" office:value="420" table:style-name="ce1">
            <text:p>420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7</text:p>
          </table:table-cell>
          <table:table-cell office:value-type="float" office:value="1193" table:style-name="ce1">
            <text:p>1193</text:p>
          </table:table-cell>
          <table:table-cell office:value-type="float" office:value="1" table:style-name="ce1">
            <text:p>1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Fatt. N. 6/PA del 04/08/2022 - <text:s/>Intervento di manutenzione ordinaria e p ulizia corsi acqua ricadenti nel territorio comunale secondo stralcio onorari progettazione</text:p>
          </table:table-cell>
          <table:table-cell office:value-type="float" office:value="1228.49" table:style-name="ce1">
            <text:p>1228,49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3341.31" table:style-name="ce1">
            <text:p>-23341,3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2/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2/11</text:p>
          </table:table-cell>
          <table:table-cell office:value-type="float" office:value="3075" table:style-name="ce1">
            <text:p>3075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9-07T00:00:00" table:style-name="ce4">
            <text:p>07/09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03" table:style-name="ce1">
            <text:p>3603</text:p>
          </table:table-cell>
          <table:table-cell office:value-type="string" table:style-name="ce3">
            <text:p>PARCO DONNORTEI SNC DI SERUSI</text:p>
          </table:table-cell>
          <table:table-cell table:style-name="ce1"/>
          <table:table-cell office:value-type="float" office:value="1110" table:style-name="ce1">
            <text:p>111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55" table:style-name="ce1">
            <text:p>455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3">
            <text:p>6</text:p>
          </table:table-cell>
          <table:table-cell office:value-type="float" office:value="1318" table:style-name="ce1">
            <text:p>1318</text:p>
          </table:table-cell>
          <table:table-cell office:value-type="float" office:value="1" table:style-name="ce1">
            <text:p>1</text:p>
          </table:table-cell>
          <table:table-cell office:value-type="date" office:date-value="2022-09-15T00:00:00" table:style-name="ce4">
            <text:p>15/09/2022</text:p>
          </table:table-cell>
          <table:table-cell office:value-type="date" office:date-value="2022-09-15T00:00:00" table:style-name="ce4">
            <text:p>15/09/2022</text:p>
          </table:table-cell>
          <table:table-cell office:value-type="date" office:date-value="2022-09-15T00:00:00" table:style-name="ce4">
            <text:p>15/09/202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3">
            <text:p>Fatt. N. 2/11 del 02/08/2022 - ESCURSIONE AL PARCO OASI FAUNISTICA DONNORTEI 2022 -</text:p>
          </table:table-cell>
          <table:table-cell office:value-type="float" office:value="1009.09" table:style-name="ce1">
            <text:p>1009,0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072.72" table:style-name="ce1">
            <text:p>8072,72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2" table:style-name="ce1">
            <text:p>412</text:p>
          </table:table-cell>
          <table:table-cell office:value-type="string" table:style-name="ce3">
            <text:p>4/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4/1129</text:p>
          </table:table-cell>
          <table:table-cell office:value-type="float" office:value="2862" table:style-name="ce1">
            <text:p>286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08-26T00:00:00" table:style-name="ce4">
            <text:p>26/08/2022</text:p>
          </table:table-cell>
          <table:table-cell table:number-columns-repeated="2" table:style-name="ce1"/>
          <table:table-cell office:value-type="date" office:date-value="2022-08-09T00:00:00" table:style-name="ce4">
            <text:p>09/08/2022</text:p>
          </table:table-cell>
          <table:table-cell office:value-type="date" office:date-value="2022-07-22T00:00:00" table:style-name="ce4">
            <text:p>22/07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ASM</text:p>
          </table:table-cell>
          <table:table-cell office:value-type="string" table:style-name="ce3">
            <text:p>ACQUISTI SAN MARINO</text:p>
          </table:table-cell>
          <table:table-cell office:value-type="float" office:value="3580" table:style-name="ce1">
            <text:p>3580</text:p>
          </table:table-cell>
          <table:table-cell office:value-type="string" table:style-name="ce3">
            <text:p>Gruppo Informatica e Servizi GIES Srl</text:p>
          </table:table-cell>
          <table:table-cell office:value-type="string" table:style-name="ce3">
            <text:p>Vendite</text:p>
          </table:table-cell>
          <table:table-cell office:value-type="float" office:value="3187.25" table:style-name="ce1">
            <text:p>3187,2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4" table:style-name="ce1">
            <text:p>424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6</text:p>
          </table:table-cell>
          <table:table-cell office:value-type="float" office:value="1251" table:style-name="ce1">
            <text:p>1251</text:p>
          </table:table-cell>
          <table:table-cell office:value-type="float" office:value="1" table:style-name="ce1">
            <text:p>1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Fatt. N. 4/1129 del 22/07/2022 - SERVIZIO DI MANUTENZIONE E ASSISTENZA DEL S.I.P. E <text:s/>AGGIORNAMENTO INVENTARIO DEI BENI MOBILI E IMMOBILI E REDAZIONE DELLO S.P. SEMPLIFICATO TRAMITE SISTEMA BABYLON - Vendite</text:p>
          </table:table-cell>
          <table:table-cell office:value-type="float" office:value="3187.25" table:style-name="ce1">
            <text:p>3187,25</text:p>
          </table:table-cell>
          <table:table-cell office:value-type="float" office:value="1204" table:style-name="ce1">
            <text:p>1204</text:p>
          </table:table-cell>
          <table:table-cell office:value-type="float" office:value="-9" table:style-name="ce1">
            <text:p>-9</text:p>
          </table:table-cell>
          <table:table-cell office:value-type="float" office:value="-28685.25" table:style-name="ce1">
            <text:p>-28685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M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M022765545</text:p>
          </table:table-cell>
          <table:table-cell office:value-type="float" office:value="3198" table:style-name="ce1">
            <text:p>3198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10T00:00:00" table:style-name="ce4">
            <text:p>10/09/2022</text:p>
          </table:table-cell>
          <table:table-cell table:number-columns-repeated="2" table:style-name="ce1"/>
          <table:table-cell office:value-type="date" office:date-value="2022-08-11T00:00:00" table:style-name="ce4">
            <text:p>11/08/2022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34" table:style-name="ce1">
            <text:p>434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6</text:p>
          </table:table-cell>
          <table:table-cell office:value-type="float" office:value="1265" table:style-name="ce1">
            <text:p>1265</text:p>
          </table:table-cell>
          <table:table-cell office:value-type="float" office:value="1" table:style-name="ce1">
            <text:p>1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Fatt. N. M022765545 del 01/08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8" table:style-name="ce1">
            <text:p>-8</text:p>
          </table:table-cell>
          <table:table-cell office:value-type="float" office:value="-310.08" table:style-name="ce1">
            <text:p>-310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10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10/PA</text:p>
          </table:table-cell>
          <table:table-cell office:value-type="float" office:value="3074" table:style-name="ce1">
            <text:p>3074</text:p>
          </table:table-cell>
          <table:table-cell office:value-type="date" office:date-value="2022-08-08T00:00:00" table:style-name="ce4">
            <text:p>08/08/2022</text:p>
          </table:table-cell>
          <table:table-cell office:value-type="date" office:date-value="2022-09-07T00:00:00" table:style-name="ce4">
            <text:p>07/09/2022</text:p>
          </table:table-cell>
          <table:table-cell table:number-columns-repeated="2" table:style-name="ce1"/>
          <table:table-cell office:value-type="date" office:date-value="2022-08-16T00:00:00" table:style-name="ce4">
            <text:p>16/08/2022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9" table:style-name="ce1">
            <text:p>429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6</text:p>
          </table:table-cell>
          <table:table-cell office:value-type="float" office:value="1258" table:style-name="ce1">
            <text:p>1258</text:p>
          </table:table-cell>
          <table:table-cell office:value-type="float" office:value="1" table:style-name="ce1">
            <text:p>1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Fatt. N. 10/PA del 03/08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3216.72" table:style-name="ce1">
            <text:p>-13216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88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889 F</text:p>
          </table:table-cell>
          <table:table-cell office:value-type="float" office:value="3203" table:style-name="ce1">
            <text:p>3203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10T00:00:00" table:style-name="ce4">
            <text:p>10/09/2022</text:p>
          </table:table-cell>
          <table:table-cell table:number-columns-repeated="2" table:style-name="ce1"/>
          <table:table-cell office:value-type="date" office:date-value="2022-08-16T00:00:00" table:style-name="ce4">
            <text:p>16/08/2022</text:p>
          </table:table-cell>
          <table:table-cell office:value-type="date" office:date-value="2022-08-05T00:00:00" table:style-name="ce4">
            <text:p>05/08/2022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70" table:style-name="ce1">
            <text:p>3570</text:p>
          </table:table-cell>
          <table:table-cell office:value-type="string" table:style-name="ce3">
            <text:p>S.P.E.S. SOCIETA' COOPERATIVA SOCIALE A R.L.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023" table:style-name="ce1">
            <text:p>502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isure di sostegno alle famiglie e Fornitura prodotti della Panificazione e Caseari.</text:p>
          </table:table-cell>
          <table:table-cell office:value-type="string" table:style-name="ce3">
            <text:p>1100405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3">
            <text:p>6</text:p>
          </table:table-cell>
          <table:table-cell office:value-type="float" office:value="1415" table:style-name="ce1">
            <text:p>1415</text:p>
          </table:table-cell>
          <table:table-cell office:value-type="float" office:value="1" table:style-name="ce1">
            <text:p>1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3">
            <text:p>L.R. 22/2020 PROGRAMMA DI INTEVRENTO PER LE FAMIGLIE INDIGENTI - FORNITURA GRATUITA DI PRODOTTI TIPICI DELLA PANIFICAZIONE E DI FORMAGGI OVINI, CAPRINI E VACCINI</text:p>
          </table:table-cell>
          <table:table-cell office:value-type="float" office:value="149.04" table:style-name="ce1">
            <text:p>149,04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3875.04" table:style-name="ce1">
            <text:p>3875,04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8R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8R00140753</text:p>
          </table:table-cell>
          <table:table-cell office:value-type="float" office:value="3254" table:style-name="ce1">
            <text:p>3254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16T00:00:00" table:style-name="ce4">
            <text:p>16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99.97" table:style-name="ce1">
            <text:p>99,9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19" table:style-name="ce1">
            <text:p>519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3">
            <text:p>6</text:p>
          </table:table-cell>
          <table:table-cell office:value-type="float" office:value="1494" table:style-name="ce1">
            <text:p>1494</text:p>
          </table:table-cell>
          <table:table-cell office:value-type="float" office:value="1" table:style-name="ce1">
            <text:p>1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Fatt. N. 8R00140753 del 11/08/2022 - TELEFONO SCUOLA INFANZIA 5° BIM 2022 - Fattura Agosto 22: Periodo 5/22 Giu - Lu g</text:p>
          </table:table-cell>
          <table:table-cell office:value-type="float" office:value="81.94" table:style-name="ce1">
            <text:p>81,94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409.7" table:style-name="ce1">
            <text:p>-409,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22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22/000074/V8</text:p>
          </table:table-cell>
          <table:table-cell office:value-type="float" office:value="3040" table:style-name="ce1">
            <text:p>3040</text:p>
          </table:table-cell>
          <table:table-cell office:value-type="date" office:date-value="2022-08-05T00:00:00" table:style-name="ce4">
            <text:p>05/08/2022</text:p>
          </table:table-cell>
          <table:table-cell office:value-type="date" office:date-value="2022-09-04T00:00:00" table:style-name="ce4">
            <text:p>04/09/2022</text:p>
          </table:table-cell>
          <table:table-cell table:number-columns-repeated="2" table:style-name="ce1"/>
          <table:table-cell office:value-type="date" office:date-value="2022-08-17T00:00:00" table:style-name="ce4">
            <text:p>17/08/2022</text:p>
          </table:table-cell>
          <table:table-cell office:value-type="date" office:date-value="2022-07-31T00:00:00" table:style-name="ce4">
            <text:p>31/07/202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36" table:style-name="ce1">
            <text:p>3536</text:p>
          </table:table-cell>
          <table:table-cell office:value-type="string" table:style-name="ce3">
            <text:p>ELETTRICA COMMERCIALE EU SRL</text:p>
          </table:table-cell>
          <table:table-cell office:value-type="string" table:style-name="ce3">
            <text:p>** Riferim.N.DETER.178/134 <text:s text:c="7"/>Del 22</text:p>
          </table:table-cell>
          <table:table-cell office:value-type="float" office:value="1805.88" table:style-name="ce1">
            <text:p>1805,8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30" table:style-name="ce1">
            <text:p>430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6</text:p>
          </table:table-cell>
          <table:table-cell office:value-type="float" office:value="1259" table:style-name="ce1">
            <text:p>1259</text:p>
          </table:table-cell>
          <table:table-cell office:value-type="float" office:value="1" table:style-name="ce1">
            <text:p>1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Fatt. N. 22/000074/V8 del 31/07/2022 - ACQUISTO MATERIALE PER L'AZIENDA ELETTRICA - ** Riferim.N.DETER.178/134 <text:s text:c="7"/>Del 22 .04.22</text:p>
          </table:table-cell>
          <table:table-cell office:value-type="float" office:value="1480.23" table:style-name="ce1">
            <text:p>1480,23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7401.15" table:style-name="ce1">
            <text:p>-7401,1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5/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5/PA</text:p>
          </table:table-cell>
          <table:table-cell office:value-type="float" office:value="3200" table:style-name="ce1">
            <text:p>3200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10T00:00:00" table:style-name="ce4">
            <text:p>10/09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100" table:style-name="ce1">
            <text:p>3100</text:p>
          </table:table-cell>
          <table:table-cell office:value-type="string" table:style-name="ce3">
            <text:p>SOCIETA' COOPERATIVA MERIDIANA</text:p>
          </table:table-cell>
          <table:table-cell table:style-name="ce1"/>
          <table:table-cell office:value-type="float" office:value="4400" table:style-name="ce1">
            <text:p>440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9875" table:style-name="ce1">
            <text:p>987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ELETTRICHE (INTERVENTI SULLA RETE MT/BT)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440" table:style-name="ce1">
            <text:p>440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7</text:p>
          </table:table-cell>
          <table:table-cell office:value-type="float" office:value="1293" table:style-name="ce1">
            <text:p>1293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5/PA del 29/07/2022 - INTERVENTI URGENTI LINEA ELETTRICA IN AGRO -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-20000" table:style-name="ce1">
            <text:p>-20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FP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FPA 3/22</text:p>
          </table:table-cell>
          <table:table-cell office:value-type="float" office:value="3304" table:style-name="ce1">
            <text:p>3304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94" table:style-name="ce1">
            <text:p>3494</text:p>
          </table:table-cell>
          <table:table-cell office:value-type="string" table:style-name="ce3">
            <text:p>NUOVA AQUADREAM SRL</text:p>
          </table:table-cell>
          <table:table-cell table:style-name="ce1"/>
          <table:table-cell office:value-type="float" office:value="615" table:style-name="ce1">
            <text:p>61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66" table:style-name="ce1">
            <text:p>466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319" table:style-name="ce1">
            <text:p>1319</text:p>
          </table:table-cell>
          <table:table-cell office:value-type="float" office:value="1" table:style-name="ce1">
            <text:p>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Fatt. N. FPA 3/22 del 23/08/2022 - SERVIZIO GIORNATA AL PARCO ACQUATICO -</text:p>
          </table:table-cell>
          <table:table-cell office:value-type="float" office:value="559.09" table:style-name="ce1">
            <text:p>559,09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2236.36" table:style-name="ce1">
            <text:p>-2236,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AO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AO14724396</text:p>
          </table:table-cell>
          <table:table-cell office:value-type="float" office:value="3302" table:style-name="ce1">
            <text:p>3302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9T00:00:00" table:style-name="ce4">
            <text:p>19/08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1021.92" table:style-name="ce1">
            <text:p>1021,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36" table:style-name="ce1">
            <text:p>436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3">
            <text:p>6</text:p>
          </table:table-cell>
          <table:table-cell office:value-type="float" office:value="1292" table:style-name="ce1">
            <text:p>1292</text:p>
          </table:table-cell>
          <table:table-cell office:value-type="float" office:value="1" table:style-name="ce1">
            <text:p>1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Fatt. N. AO14724396 del 19/08/2022 - LIQUIDAZIONE FATTURA VODAFONE - scissione pagamenti</text:p>
          </table:table-cell>
          <table:table-cell office:value-type="float" office:value="837.64" table:style-name="ce1">
            <text:p>837,64</text:p>
          </table:table-cell>
          <table:table-cell office:value-type="float" office:value="1204" table:style-name="ce1">
            <text:p>1204</text:p>
          </table:table-cell>
          <table:table-cell office:value-type="float" office:value="-21" table:style-name="ce1">
            <text:p>-21</text:p>
          </table:table-cell>
          <table:table-cell office:value-type="float" office:value="-17590.439999999999" table:style-name="ce1">
            <text:p>-17590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8R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8R00141228</text:p>
          </table:table-cell>
          <table:table-cell office:value-type="float" office:value="3255" table:style-name="ce1">
            <text:p>3255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168.36" table:style-name="ce1">
            <text:p>168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302" table:style-name="ce1">
            <text:p>1302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8R00141228 del 11/08/2022 - LIQUIDAZIONE FATTURE TIM 5° BIM 2022 - Fattura Agosto 22: Periodo 5/22 Giu - Lu g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6900" table:style-name="ce1">
            <text:p>-69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8W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8W00363305</text:p>
          </table:table-cell>
          <table:table-cell office:value-type="float" office:value="3251" table:style-name="ce1">
            <text:p>3251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4.91" table:style-name="ce1">
            <text:p>4,9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296" table:style-name="ce1">
            <text:p>1296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8W00363305 del 11/08/2022 - LIQUIDAZIONE FATTURE TIM 5° BIM 2022 - Fattura Agosto 22: Periodo 5/22 Giu - Lu g</text:p>
          </table:table-cell>
          <table:table-cell office:value-type="float" office:value="4.03" table:style-name="ce1">
            <text:p>4,03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201.5" table:style-name="ce1">
            <text:p>-201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" table:style-name="ce1">
            <text:p>434</text:p>
          </table:table-cell>
          <table:table-cell office:value-type="string" table:style-name="ce3">
            <text:p>8R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8R00140925</text:p>
          </table:table-cell>
          <table:table-cell office:value-type="float" office:value="3250" table:style-name="ce1">
            <text:p>3250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297" table:style-name="ce1">
            <text:p>1297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8R00140925 del 11/08/2022 - LIQUIDAZIONE FATTURE TIM 5° BIM 2022 - Fattura Agosto 22: Periodo 5/22 Giu - Lu g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4500" table:style-name="ce1">
            <text:p>-4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string" table:style-name="ce3">
            <text:p>4220722800025827</text:p>
          </table:table-cell>
          <table:table-cell office:value-type="float" office:value="3259" table:style-name="ce1">
            <text:p>3259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826.72" table:style-name="ce1">
            <text:p>826,7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301" table:style-name="ce1">
            <text:p>1301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4220722800025827 del 11/08/2022 - LIQUIDAZIONE FATTURE TIM 5° BIM 2022 - Fattura Agosto 22: Periodo 5/22 Giu - Lu g</text:p>
          </table:table-cell>
          <table:table-cell office:value-type="float" office:value="677.64" table:style-name="ce1">
            <text:p>677,64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33882" table:style-name="ce1">
            <text:p>-3388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8R</text:p>
          </table:table-cell>
          <table:table-cell office:value-type="float" office:value="342" table:style-name="ce1">
            <text:p>342</text:p>
          </table:table-cell>
          <table:table-cell office:value-type="string" table:style-name="ce3">
            <text:p>8R00141156</text:p>
          </table:table-cell>
          <table:table-cell office:value-type="float" office:value="3260" table:style-name="ce1">
            <text:p>3260</text:p>
          </table:table-cell>
          <table:table-cell office:value-type="date" office:date-value="2022-08-17T00:00:00" table:style-name="ce4">
            <text:p>17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292.8" table:style-name="ce1">
            <text:p>292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300" table:style-name="ce1">
            <text:p>1300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8R00141156 del 11/08/2022 - LIQUIDAZIONE FATTURE TIM 5° BIM 2022 - Fattura Agosto 22: Periodo 5/22 Giu - Lu g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12000" table:style-name="ce1">
            <text:p>-12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7" table:style-name="ce1">
            <text:p>437</text:p>
          </table:table-cell>
          <table:table-cell office:value-type="string" table:style-name="ce3">
            <text:p>8R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8R00141418</text:p>
          </table:table-cell>
          <table:table-cell office:value-type="float" office:value="3253" table:style-name="ce1">
            <text:p>3253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74.19" table:style-name="ce1">
            <text:p>74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299" table:style-name="ce1">
            <text:p>1299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8R00141418 del 11/08/2022 - LIQUIDAZIONE FATTURE TIM 5° BIM 2022 - Fattura Agosto 22: Periodo 5/22 Giu - Lu g</text:p>
          </table:table-cell>
          <table:table-cell office:value-type="float" office:value="60.809999999999995" table:style-name="ce1">
            <text:p>60,81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3040.5" table:style-name="ce1">
            <text:p>-3040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8" table:style-name="ce1">
            <text:p>438</text:p>
          </table:table-cell>
          <table:table-cell office:value-type="string" table:style-name="ce3">
            <text:p>8R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8R00141253</text:p>
          </table:table-cell>
          <table:table-cell office:value-type="float" office:value="3252" table:style-name="ce1">
            <text:p>3252</text:p>
          </table:table-cell>
          <table:table-cell office:value-type="date" office:date-value="2022-08-16T00:00:00" table:style-name="ce4">
            <text:p>16/08/2022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2" table:style-name="ce1"/>
          <table:table-cell office:value-type="date" office:date-value="2022-08-29T00:00:00" table:style-name="ce4">
            <text:p>29/08/2022</text:p>
          </table:table-cell>
          <table:table-cell office:value-type="date" office:date-value="2022-08-11T00:00:00" table:style-name="ce4">
            <text:p>11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Agosto 22: Periodo 5/22 Giu - Lu</text:p>
          </table:table-cell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3">
            <text:p>6</text:p>
          </table:table-cell>
          <table:table-cell office:value-type="float" office:value="1298" table:style-name="ce1">
            <text:p>1298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8R00141253 del 11/08/2022 - LIQUIDAZIONE FATTURE TIM 5° BIM 2022 - Fattura Agosto 22: Periodo 5/22 Giu - Lu g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32500" table:style-name="ce1">
            <text:p>-32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string" table:style-name="ce3">
            <text:p>107</text:p>
          </table:table-cell>
          <table:table-cell office:value-type="float" office:value="3360" table:style-name="ce1">
            <text:p>3360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8-30T00:00:00" table:style-name="ce4">
            <text:p>30/08/2022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93" table:style-name="ce1">
            <text:p>3493</text:p>
          </table:table-cell>
          <table:table-cell office:value-type="string" table:style-name="ce3">
            <text:p>F.LLI MANCONI Srl</text:p>
          </table:table-cell>
          <table:table-cell table:style-name="ce1"/>
          <table:table-cell office:value-type="float" office:value="825" table:style-name="ce1">
            <text:p>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68" table:style-name="ce1">
            <text:p>468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899" table:style-name="ce1">
            <text:p>1899</text:p>
          </table:table-cell>
          <table:table-cell office:value-type="float" office:value="1" table:style-name="ce1">
            <text:p>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Fatt. N. 107 del 24/08/2022 - SERVIZIO DI TRASPORTO A/R DI N. 45 PERSONE AQUADREAM -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63750" table:style-name="ce1">
            <text:p>6375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string" table:style-name="ce3">
            <text:p>102</text:p>
          </table:table-cell>
          <table:table-cell office:value-type="float" office:value="3351" table:style-name="ce1">
            <text:p>3351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8-30T00:00:00" table:style-name="ce4">
            <text:p>30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office:value-type="string" table:style-name="ce3">
            <text:p>CIG Z1A370686B DETERMINAZIONE NÂ°315/86</text:p>
          </table:table-cell>
          <table:table-cell office:value-type="float" office:value="342.89" table:style-name="ce1">
            <text:p>342,8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435" table:style-name="ce1">
            <text:p>435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3">
            <text:p>7</text:p>
          </table:table-cell>
          <table:table-cell office:value-type="float" office:value="1264" table:style-name="ce1">
            <text:p>1264</text:p>
          </table:table-cell>
          <table:table-cell office:value-type="float" office:value="1" table:style-name="ce1">
            <text:p>1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Fatt. N. 102 del 25/08/2022 - FORNITURA MATERIALI PER SISTEMAZIONE LOCALI COMUNALI - CIG Z1A370686B DETERMINAZIONE NÂ°315/86 DEL 04.07.2022</text:p>
          </table:table-cell>
          <table:table-cell office:value-type="float" office:value="281.06" table:style-name="ce1">
            <text:p>281,06</text:p>
          </table:table-cell>
          <table:table-cell office:value-type="float" office:value="1204" table:style-name="ce1">
            <text:p>1204</text:p>
          </table:table-cell>
          <table:table-cell office:value-type="float" office:value="-27" table:style-name="ce1">
            <text:p>-27</text:p>
          </table:table-cell>
          <table:table-cell office:value-type="float" office:value="-7588.62" table:style-name="ce1">
            <text:p>-7588,6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3">
            <text:p>83439</text:p>
          </table:table-cell>
          <table:table-cell office:value-type="float" office:value="3305" table:style-name="ce1">
            <text:p>3305</text:p>
          </table:table-cell>
          <table:table-cell office:value-type="date" office:date-value="2022-08-24T00:00:00" table:style-name="ce4">
            <text:p>24/08/2022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2" table:style-name="ce1"/>
          <table:table-cell office:value-type="date" office:date-value="2022-08-30T00:00:00" table:style-name="ce4">
            <text:p>30/08/2022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5.71" table:style-name="ce1">
            <text:p>35,7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4" table:style-name="ce1">
            <text:p>474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87" table:style-name="ce1">
            <text:p>1387</text:p>
          </table:table-cell>
          <table:table-cell office:value-type="float" office:value="1" table:style-name="ce1">
            <text:p>1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Fatt. N. 83439 del 23/08/2022 - GESTIONE AZIENDA ELETTRICA LUGLIO 2022 - Fattura per corrispettivi a copertura de i costi per il Sistema Informativo Integrato, Delibera AEEG ARG/com 201/10 e successivi aggiornamenti.</text:p>
          </table:table-cell>
          <table:table-cell office:value-type="float" office:value="29.27" table:style-name="ce1">
            <text:p>29,27</text:p>
          </table:table-cell>
          <table:table-cell office:value-type="float" office:value="1204" table:style-name="ce1">
            <text:p>1204</text:p>
          </table:table-cell>
          <table:table-cell office:value-type="float" office:value="-2" table:style-name="ce1">
            <text:p>-2</text:p>
          </table:table-cell>
          <table:table-cell office:value-type="float" office:value="-58.54" table:style-name="ce1">
            <text:p>-58,5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5" table:style-name="ce1">
            <text:p>445</text:p>
          </table:table-cell>
          <table:table-cell office:value-type="string" table:style-name="ce3">
            <text:p>11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11908/S</text:p>
          </table:table-cell>
          <table:table-cell office:value-type="float" office:value="3361" table:style-name="ce1">
            <text:p>3361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8-30T00:00:00" table:style-name="ce4">
            <text:p>30/08/2022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18" table:style-name="ce1">
            <text:p>518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3">
            <text:p>6</text:p>
          </table:table-cell>
          <table:table-cell office:value-type="float" office:value="1432" table:style-name="ce1">
            <text:p>1432</text:p>
          </table:table-cell>
          <table:table-cell office:value-type="float" office:value="1" table:style-name="ce1">
            <text:p>1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3">
            <text:p>Fatt. N. 11908/S del 29/08/2022 - ELEZIONI DELLA CAMERA DEI DEPUTATI E DEL SENATO DELLA REPUBBLICA DOMENICA 25/09/2022 - ACQUISTO CARTELLA ELETTORALE -</text:p>
          </table:table-cell>
          <table:table-cell office:value-type="float" office:value="90" table:style-name="ce1">
            <text:p>90</text:p>
          </table:table-cell>
          <table:table-cell office:value-type="float" office:value="1204" table:style-name="ce1">
            <text:p>1204</text:p>
          </table:table-cell>
          <table:table-cell office:value-type="float" office:value="20" table:style-name="ce1">
            <text:p>20</text:p>
          </table:table-cell>
          <table:table-cell office:value-type="float" office:value="1800" table:style-name="ce1">
            <text:p>180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" table:style-name="ce1">
            <text:p>446</text:p>
          </table:table-cell>
          <table:table-cell office:value-type="string" table:style-name="ce3">
            <text:p>FA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FATTPA 3_22</text:p>
          </table:table-cell>
          <table:table-cell office:value-type="float" office:value="3379" table:style-name="ce1">
            <text:p>3379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2" table:style-name="ce1"/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8" table:style-name="ce1">
            <text:p>3408</text:p>
          </table:table-cell>
          <table:table-cell office:value-type="string" table:style-name="ce3">
            <text:p>G.S. S.R.L</text:p>
          </table:table-cell>
          <table:table-cell table:style-name="ce1"/>
          <table:table-cell office:value-type="float" office:value="15128" table:style-name="ce1">
            <text:p>1512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581" table:style-name="ce1">
            <text:p>358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ORDINARIA E PULIZIA CORSI D'ACQUA RICADENTI NEL TERRITORIO COMUNALE.</text:p>
          </table:table-cell>
          <table:table-cell office:value-type="string" table:style-name="ce3">
            <text:p>1090102</text:p>
          </table:table-cell>
          <table:table-cell table:number-columns-repeated="2" table:style-name="ce1"/>
          <table:table-cell office:value-type="float" office:value="432" table:style-name="ce1">
            <text:p>43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7</text:p>
          </table:table-cell>
          <table:table-cell office:value-type="float" office:value="1294" table:style-name="ce1">
            <text:p>1294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FATTPA 3_22 del 30/08/2022 - INTERVENTI DI PULIZIA ALVEI L.R. 8/2016 ART. 37 COMMA 2 -</text:p>
          </table:table-cell>
          <table:table-cell office:value-type="float" office:value="4344.2000000000007" table:style-name="ce1">
            <text:p>4344,2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108605" table:style-name="ce1">
            <text:p>-10860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6" table:style-name="ce1">
            <text:p>446</text:p>
          </table:table-cell>
          <table:table-cell office:value-type="string" table:style-name="ce3">
            <text:p>FA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FATTPA 3_22</text:p>
          </table:table-cell>
          <table:table-cell office:value-type="float" office:value="3379" table:style-name="ce1">
            <text:p>3379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2" table:style-name="ce1"/>
          <table:table-cell office:value-type="date" office:date-value="2022-08-30T00:00:00" table:style-name="ce4">
            <text:p>30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8" table:style-name="ce1">
            <text:p>3408</text:p>
          </table:table-cell>
          <table:table-cell office:value-type="string" table:style-name="ce3">
            <text:p>G.S. S.R.L</text:p>
          </table:table-cell>
          <table:table-cell table:style-name="ce1"/>
          <table:table-cell office:value-type="float" office:value="15128" table:style-name="ce1">
            <text:p>1512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582" table:style-name="ce1">
            <text:p>358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ULIZIA E MANUTENZIONE CORSI D'ACQUA</text:p>
          </table:table-cell>
          <table:table-cell office:value-type="string" table:style-name="ce3">
            <text:p>1090602</text:p>
          </table:table-cell>
          <table:table-cell table:number-columns-repeated="2" table:style-name="ce1"/>
          <table:table-cell office:value-type="float" office:value="432" table:style-name="ce1">
            <text:p>432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3">
            <text:p>7</text:p>
          </table:table-cell>
          <table:table-cell office:value-type="float" office:value="1295" table:style-name="ce1">
            <text:p>1295</text:p>
          </table:table-cell>
          <table:table-cell office:value-type="float" office:value="1" table:style-name="ce1">
            <text:p>1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3">
            <text:p>Fatt. N. FATTPA 3_22 del 30/08/2022 - INTERVENTI DI PULIZIA ALVEI L.R. 8/2016 ART. 37 COMMA 2 -</text:p>
          </table:table-cell>
          <table:table-cell office:value-type="float" office:value="8055.7999999999993" table:style-name="ce1">
            <text:p>8055,8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01395" table:style-name="ce1">
            <text:p>-20139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3">
            <text:p>0000522900000679</text:p>
          </table:table-cell>
          <table:table-cell office:value-type="float" office:value="3359" table:style-name="ce1">
            <text:p>3359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9-02T00:00:00" table:style-name="ce4">
            <text:p>02/09/2022</text:p>
          </table:table-cell>
          <table:table-cell office:value-type="date" office:date-value="2022-08-26T00:00:00" table:style-name="ce4">
            <text:p>26/08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330.65" table:style-name="ce1">
            <text:p>3330,6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1" table:style-name="ce1">
            <text:p>471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79" table:style-name="ce1">
            <text:p>1379</text:p>
          </table:table-cell>
          <table:table-cell office:value-type="float" office:value="1" table:style-name="ce1">
            <text:p>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Fatt. N. 0000522900000679 del 26/08/2022 - GESTIONE AZIENDA ELETTRICA MAGGIO GIUGNO LUGLIO 2022 -</text:p>
          </table:table-cell>
          <table:table-cell office:value-type="float" office:value="2730.04" table:style-name="ce1">
            <text:p>2730,04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4570.36" table:style-name="ce1">
            <text:p>-24570,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3">
            <text:p>0000522900000675</text:p>
          </table:table-cell>
          <table:table-cell office:value-type="float" office:value="3358" table:style-name="ce1">
            <text:p>3358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9-02T00:00:00" table:style-name="ce4">
            <text:p>02/09/2022</text:p>
          </table:table-cell>
          <table:table-cell office:value-type="date" office:date-value="2022-08-26T00:00:00" table:style-name="ce4">
            <text:p>26/08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161.03" table:style-name="ce1">
            <text:p>3161,0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1" table:style-name="ce1">
            <text:p>471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78" table:style-name="ce1">
            <text:p>1378</text:p>
          </table:table-cell>
          <table:table-cell office:value-type="float" office:value="1" table:style-name="ce1">
            <text:p>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Fatt. N. 0000522900000675 del 26/08/2022 - GESTIONE AZIENDA ELETTRICA MAGGIO GIUGNO LUGLIO 2022 -</text:p>
          </table:table-cell>
          <table:table-cell office:value-type="float" office:value="2591.0100000000002" table:style-name="ce1">
            <text:p>2591,01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3319.09" table:style-name="ce1">
            <text:p>-23319,0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" table:style-name="ce1">
            <text:p>451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3">
            <text:p>0000522900000702</text:p>
          </table:table-cell>
          <table:table-cell office:value-type="float" office:value="3357" table:style-name="ce1">
            <text:p>3357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9-02T00:00:00" table:style-name="ce4">
            <text:p>02/09/2022</text:p>
          </table:table-cell>
          <table:table-cell office:value-type="date" office:date-value="2022-08-26T00:00:00" table:style-name="ce4">
            <text:p>26/08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613.58" table:style-name="ce1">
            <text:p>3613,5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1" table:style-name="ce1">
            <text:p>471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80" table:style-name="ce1">
            <text:p>1380</text:p>
          </table:table-cell>
          <table:table-cell office:value-type="float" office:value="1" table:style-name="ce1">
            <text:p>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Fatt. N. 0000522900000702 del 26/08/2022 - GESTIONE AZIENDA ELETTRICA MAGGIO GIUGNO LUGLIO 2022 -</text:p>
          </table:table-cell>
          <table:table-cell office:value-type="float" office:value="2961.95" table:style-name="ce1">
            <text:p>2961,95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6657.55" table:style-name="ce1">
            <text:p>-26657,5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office:value-type="string" table:style-name="ce3">
            <text:p>822000225174</text:p>
          </table:table-cell>
          <table:table-cell office:value-type="float" office:value="3363" table:style-name="ce1">
            <text:p>3363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9-02T00:00:00" table:style-name="ce4">
            <text:p>02/09/2022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614.45000000000005" table:style-name="ce1">
            <text:p>614,4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77" table:style-name="ce1">
            <text:p>1377</text:p>
          </table:table-cell>
          <table:table-cell office:value-type="float" office:value="1" table:style-name="ce1">
            <text:p>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Fatt. N. 822000225174 del 29/08/2022 - E.E. SU FERULARZU E MERCURIA LUGLIO 2022 - FORNITURA ENERGIA ELETTRICA periodo: 01. 07.2022-31.07.2022 POD IT001E99089539 Contatore 000000000000013315 kWh 967</text:p>
          </table:table-cell>
          <table:table-cell office:value-type="float" office:value="503.65000000000003" table:style-name="ce1">
            <text:p>503,65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4532.8500000000004" table:style-name="ce1">
            <text:p>-4532,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string" table:style-name="ce3">
            <text:p>822000227762</text:p>
          </table:table-cell>
          <table:table-cell office:value-type="float" office:value="3362" table:style-name="ce1">
            <text:p>3362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9-02T00:00:00" table:style-name="ce4">
            <text:p>02/09/2022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110.45" table:style-name="ce1">
            <text:p>110,4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76" table:style-name="ce1">
            <text:p>1376</text:p>
          </table:table-cell>
          <table:table-cell office:value-type="float" office:value="1" table:style-name="ce1">
            <text:p>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Fatt. N. 822000227762 del 29/08/2022 - E.E. SU FERULARZU E MERCURIA LUGLIO 2022 - FORNITURA ENERGIA ELETTRICA periodo: 01. 07.2022-31.07.2022 POD IT001E98299828 Contatore 000000000000013361 kWh 129</text:p>
          </table:table-cell>
          <table:table-cell office:value-type="float" office:value="90.53" table:style-name="ce1">
            <text:p>90,53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814.77" table:style-name="ce1">
            <text:p>-814,7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7" table:style-name="ce1">
            <text:p>467</text:p>
          </table:table-cell>
          <table:table-cell office:value-type="string" table:style-name="ce3">
            <text:p>1/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1/PA</text:p>
          </table:table-cell>
          <table:table-cell office:value-type="float" office:value="3507" table:style-name="ce1">
            <text:p>3507</text:p>
          </table:table-cell>
          <table:table-cell office:value-type="date" office:date-value="2022-09-08T00:00:00" table:style-name="ce4">
            <text:p>08/09/2022</text:p>
          </table:table-cell>
          <table:table-cell office:value-type="date" office:date-value="2022-10-08T00:00:00" table:style-name="ce4">
            <text:p>08/10/2022</text:p>
          </table:table-cell>
          <table:table-cell table:number-columns-repeated="2" table:style-name="ce1"/>
          <table:table-cell office:value-type="date" office:date-value="2022-09-12T00:00:00" table:style-name="ce4">
            <text:p>12/09/2022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05" table:style-name="ce1">
            <text:p>3605</text:p>
          </table:table-cell>
          <table:table-cell office:value-type="string" table:style-name="ce3">
            <text:p>CENTRO SERVIZI LAI SRLS</text:p>
          </table:table-cell>
          <table:table-cell table:style-name="ce1"/>
          <table:table-cell office:value-type="float" office:value="12920" table:style-name="ce1">
            <text:p>1292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Lavori di ampliamento e messa in sicurezza del cimitero comunale. Contributo R.A.S</text:p>
          </table:table-cell>
          <table:table-cell office:value-type="string" table:style-name="ce3">
            <text:p>2090101</text:p>
          </table:table-cell>
          <table:table-cell table:number-columns-repeated="2" table:style-name="ce1"/>
          <table:table-cell office:value-type="float" office:value="463" table:style-name="ce1">
            <text:p>463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7</text:p>
          </table:table-cell>
          <table:table-cell office:value-type="float" office:value="1320" table:style-name="ce1">
            <text:p>1320</text:p>
          </table:table-cell>
          <table:table-cell office:value-type="float" office:value="1" table:style-name="ce1">
            <text:p>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Fatt. N. 1/PA del 07/09/2022 - SERVIZIO DI ESTUMULAZIONE E TUMULAZIONE ORDINARIA D'UFFICIO A SEGUITO DI COSTRUZIONE DI ALCUNI LOCULI DEL CIMITERO COMUNALE -</text:p>
          </table:table-cell>
          <table:table-cell office:value-type="float" office:value="12920" table:style-name="ce1">
            <text:p>1292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45480" table:style-name="ce1">
            <text:p>-2454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8" table:style-name="ce1">
            <text:p>468</text:p>
          </table:table-cell>
          <table:table-cell office:value-type="string" table:style-name="ce3">
            <text:p>20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2022.0580.00651</text:p>
          </table:table-cell>
          <table:table-cell office:value-type="float" office:value="3484" table:style-name="ce1">
            <text:p>3484</text:p>
          </table:table-cell>
          <table:table-cell office:value-type="date" office:date-value="2022-09-06T00:00:00" table:style-name="ce4">
            <text:p>06/09/2022</text:p>
          </table:table-cell>
          <table:table-cell office:value-type="date" office:date-value="2022-10-06T00:00:00" table:style-name="ce4">
            <text:p>06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8-31T00:00:00" table:style-name="ce4">
            <text:p>31/08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668.05" table:style-name="ce1">
            <text:p>2668,0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1" table:style-name="ce1">
            <text:p>461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3">
            <text:p>6</text:p>
          </table:table-cell>
          <table:table-cell office:value-type="float" office:value="1323" table:style-name="ce1">
            <text:p>1323</text:p>
          </table:table-cell>
          <table:table-cell office:value-type="float" office:value="1" table:style-name="ce1">
            <text:p>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Fatt. N. 2022.0580.00651 del 31/08/2022 - CONTRATTO DI SOMMINISTRAZIONE LAVORO OPERAIO CAT. B1</text:p>
          </table:table-cell>
          <table:table-cell office:value-type="float" office:value="2534.94" table:style-name="ce1">
            <text:p>2534,94</text:p>
          </table:table-cell>
          <table:table-cell office:value-type="float" office:value="1203" table:style-name="ce1">
            <text:p>1203</text:p>
          </table:table-cell>
          <table:table-cell office:value-type="float" office:value="-17" table:style-name="ce1">
            <text:p>-17</text:p>
          </table:table-cell>
          <table:table-cell office:value-type="float" office:value="-43093.98" table:style-name="ce1">
            <text:p>-43093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355" table:style-name="ce1">
            <text:p>355</text:p>
          </table:table-cell>
          <table:table-cell office:value-type="string" table:style-name="ce3">
            <text:p>1022218877</text:p>
          </table:table-cell>
          <table:table-cell office:value-type="float" office:value="3427" table:style-name="ce1">
            <text:p>3427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10-30T00:00:00" table:style-name="ce4">
            <text:p>30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44.34" table:style-name="ce1">
            <text:p>44,3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3">
            <text:p>6</text:p>
          </table:table-cell>
          <table:table-cell office:value-type="float" office:value="1322" table:style-name="ce1">
            <text:p>1322</text:p>
          </table:table-cell>
          <table:table-cell office:value-type="float" office:value="1" table:style-name="ce1">
            <text:p>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Fatt. N. 1022218877 del 01/09/2022 - INTEGRAZIONE REINTEGRO FONDI C/C POSTALE A PAGAMENTO ANTICIPATO SPESE POSTALI CONTO CONTRATTUALE 30066139 - 30066139-005</text:p>
          </table:table-cell>
          <table:table-cell office:value-type="float" office:value="44.34" table:style-name="ce1">
            <text:p>44,34</text:p>
          </table:table-cell>
          <table:table-cell office:value-type="float" office:value="1203" table:style-name="ce1">
            <text:p>1203</text:p>
          </table:table-cell>
          <table:table-cell office:value-type="float" office:value="-41" table:style-name="ce1">
            <text:p>-41</text:p>
          </table:table-cell>
          <table:table-cell office:value-type="float" office:value="-1817.94" table:style-name="ce1">
            <text:p>-1817,9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string" table:style-name="ce3">
            <text:p>14</text:p>
          </table:table-cell>
          <table:table-cell office:value-type="float" office:value="3506" table:style-name="ce1">
            <text:p>3506</text:p>
          </table:table-cell>
          <table:table-cell office:value-type="date" office:date-value="2022-09-08T00:00:00" table:style-name="ce4">
            <text:p>08/09/2022</text:p>
          </table:table-cell>
          <table:table-cell office:value-type="date" office:date-value="2022-10-08T00:00:00" table:style-name="ce4">
            <text:p>08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9" table:style-name="ce1">
            <text:p>3219</text:p>
          </table:table-cell>
          <table:table-cell office:value-type="string" table:style-name="ce3">
            <text:p>BRINCUP SNC DI MARIA DEIANA &amp; C.</text:p>
          </table:table-cell>
          <table:table-cell office:value-type="string" table:style-name="ce3">
            <text:p>Vostro Dare per servizio di Animazione p</text:p>
          </table:table-cell>
          <table:table-cell office:value-type="float" office:value="7856.8" table:style-name="ce1">
            <text:p>7856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64" table:style-name="ce1">
            <text:p>464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567" table:style-name="ce1">
            <text:p>1567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14 del 07/09/2022 - SERVIZI DI ATTIVITA' DI ANIMAZIONE E INTRATTENIMENTO PER BAMBINI - ESTATE 2022 - Vostro Dare per <text:s/>realizzazione laboratori Estate 2022 Determinazione numero 320/234 del 4 luglio 2022 CIG: Z023721B29</text:p>
          </table:table-cell>
          <table:table-cell office:value-type="float" office:value="6440" table:style-name="ce1">
            <text:p>6440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12520" table:style-name="ce1">
            <text:p>21252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1" table:style-name="ce1">
            <text:p>471</text:p>
          </table:table-cell>
          <table:table-cell office:value-type="string" table:style-name="ce3">
            <text:p>39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399/2022</text:p>
          </table:table-cell>
          <table:table-cell office:value-type="float" office:value="3505" table:style-name="ce1">
            <text:p>3505</text:p>
          </table:table-cell>
          <table:table-cell office:value-type="date" office:date-value="2022-09-08T00:00:00" table:style-name="ce4">
            <text:p>08/09/2022</text:p>
          </table:table-cell>
          <table:table-cell office:value-type="date" office:date-value="2022-10-08T00:00:00" table:style-name="ce4">
            <text:p>08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8-31T00:00:00" table:style-name="ce4">
            <text:p>31/08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4" table:style-name="ce1">
            <text:p>3444</text:p>
          </table:table-cell>
          <table:table-cell office:value-type="string" table:style-name="ce3">
            <text:p>IDPOST S.R.L.</text:p>
          </table:table-cell>
          <table:table-cell office:value-type="string" table:style-name="ce3">
            <text:p>INVIO AVVISI TARI 2021</text:p>
          </table:table-cell>
          <table:table-cell office:value-type="float" office:value="1559.77" table:style-name="ce1">
            <text:p>1559,7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324" table:style-name="ce1">
            <text:p>1324</text:p>
          </table:table-cell>
          <table:table-cell office:value-type="float" office:value="1" table:style-name="ce1">
            <text:p>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Fatt. N. 399/2022 del 31/08/2022 - ELABORAZIONE STAMPA E RECAPITO AVVISI DI PAGAMENTO RUOLO TARI 2022 - INVIO AVVISI TARI 2021</text:p>
          </table:table-cell>
          <table:table-cell office:value-type="float" office:value="1294.67" table:style-name="ce1">
            <text:p>1294,67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4598.73" table:style-name="ce1">
            <text:p>-24598,7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" table:style-name="ce1">
            <text:p>472</text:p>
          </table:table-cell>
          <table:table-cell office:value-type="string" table:style-name="ce3">
            <text:p>27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279/E</text:p>
          </table:table-cell>
          <table:table-cell office:value-type="float" office:value="3483" table:style-name="ce1">
            <text:p>3483</text:p>
          </table:table-cell>
          <table:table-cell office:value-type="date" office:date-value="2022-09-06T00:00:00" table:style-name="ce4">
            <text:p>06/09/2022</text:p>
          </table:table-cell>
          <table:table-cell office:value-type="date" office:date-value="2022-10-06T00:00:00" table:style-name="ce4">
            <text:p>06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table:style-name="ce1"/>
          <table:table-cell office:value-type="float" office:value="2814.85" table:style-name="ce1">
            <text:p>2814,8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7" table:style-name="ce1">
            <text:p>467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321" table:style-name="ce1">
            <text:p>1321</text:p>
          </table:table-cell>
          <table:table-cell office:value-type="float" office:value="1" table:style-name="ce1">
            <text:p>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Fatt. N. 279/E del 05/09/2022 - ASSISTENZA SOFTWARE OLLSYS 2022 -</text:p>
          </table:table-cell>
          <table:table-cell office:value-type="float" office:value="2307.25" table:style-name="ce1">
            <text:p>2307,25</text:p>
          </table:table-cell>
          <table:table-cell office:value-type="float" office:value="1203" table:style-name="ce1">
            <text:p>1203</text:p>
          </table:table-cell>
          <table:table-cell office:value-type="float" office:value="-17" table:style-name="ce1">
            <text:p>-17</text:p>
          </table:table-cell>
          <table:table-cell office:value-type="float" office:value="-39223.25" table:style-name="ce1">
            <text:p>-39223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string" table:style-name="ce3">
            <text:p>6820220820003788</text:p>
          </table:table-cell>
          <table:table-cell office:value-type="float" office:value="3364" table:style-name="ce1">
            <text:p>3364</text:p>
          </table:table-cell>
          <table:table-cell office:value-type="date" office:date-value="2022-08-30T00:00:00" table:style-name="ce4">
            <text:p>30/08/2022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8-26T00:00:00" table:style-name="ce4">
            <text:p>26/08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RIFATTURAZIONE PER SCARTO/RIFIUTO FATTUR</text:p>
          </table:table-cell>
          <table:table-cell office:value-type="float" office:value="140.76" table:style-name="ce1">
            <text:p>140,7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9" table:style-name="ce1">
            <text:p>479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6</text:p>
          </table:table-cell>
          <table:table-cell office:value-type="float" office:value="1389" table:style-name="ce1">
            <text:p>1389</text:p>
          </table:table-cell>
          <table:table-cell office:value-type="float" office:value="1" table:style-name="ce1">
            <text:p>1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Fatt. N. 6820220820003788 del 26/08/2022 - LIQUIDAZIONE FATTURE TIM - RIFATTURAZIONE PER SCARTO/RIFIUTO FATTUR A N. 6820211220001795 <text:s/>EMESSA IL 20-12-2021. CONTRATTO: 888010224079</text:p>
          </table:table-cell>
          <table:table-cell office:value-type="float" office:value="117.54999999999998" table:style-name="ce1">
            <text:p>117,55</text:p>
          </table:table-cell>
          <table:table-cell office:value-type="float" office:value="1204" table:style-name="ce1">
            <text:p>1204</text:p>
          </table:table-cell>
          <table:table-cell office:value-type="float" office:value="-8" table:style-name="ce1">
            <text:p>-8</text:p>
          </table:table-cell>
          <table:table-cell office:value-type="float" office:value="-940.4" table:style-name="ce1">
            <text:p>-940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4" table:style-name="ce1">
            <text:p>474</text:p>
          </table:table-cell>
          <table:table-cell office:value-type="string" table:style-name="ce3">
            <text:p>12</text:p>
          </table:table-cell>
          <table:table-cell office:value-type="float" office:value="360" table:style-name="ce1">
            <text:p>360</text:p>
          </table:table-cell>
          <table:table-cell office:value-type="string" table:style-name="ce3">
            <text:p>12/PA</text:p>
          </table:table-cell>
          <table:table-cell office:value-type="float" office:value="3446" table:style-name="ce1">
            <text:p>3446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10-05T00:00:00" table:style-name="ce4">
            <text:p>05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8" table:style-name="ce1">
            <text:p>478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75" table:style-name="ce1">
            <text:p>1375</text:p>
          </table:table-cell>
          <table:table-cell office:value-type="float" office:value="1" table:style-name="ce1">
            <text:p>1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Fatt. N. 12/PA del 02/09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24781.35" table:style-name="ce1">
            <text:p>-24781,3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3">
            <text:p>219</text:p>
          </table:table-cell>
          <table:table-cell office:value-type="float" office:value="3428" table:style-name="ce1">
            <text:p>3428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10-02T00:00:00" table:style-name="ce4">
            <text:p>02/10/2022</text:p>
          </table:table-cell>
          <table:table-cell table:number-columns-repeated="2" table:style-name="ce1"/>
          <table:table-cell office:value-type="date" office:date-value="2022-09-15T00:00:00" table:style-name="ce4">
            <text:p>15/09/2022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596.14" table:style-name="ce1">
            <text:p>6596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7" table:style-name="ce1">
            <text:p>477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3">
            <text:p>6</text:p>
          </table:table-cell>
          <table:table-cell office:value-type="float" office:value="1386" table:style-name="ce1">
            <text:p>1386</text:p>
          </table:table-cell>
          <table:table-cell office:value-type="float" office:value="1" table:style-name="ce1">
            <text:p>1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Fatt. N. 219 del 01/09/2022 - GESTIONE AZIENDA ELETTRICA SERVIZI DI ASSISTENZA GLOBALE AL SERVIZO DI DISTRIBUZIONE E VENDITA DI EE - ASSISTENZA E BOLLETTAZIONE SERVIZIO DI D ISTRIBUZIONE ENERGIA ELETTRICA - 4Â° BIMESTRE 2022</text:p>
          </table:table-cell>
          <table:table-cell office:value-type="float" office:value="5406.67" table:style-name="ce1">
            <text:p>5406,67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59473.37" table:style-name="ce1">
            <text:p>-59473,3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3">
            <text:p>162977</text:p>
          </table:table-cell>
          <table:table-cell office:value-type="float" office:value="3686" table:style-name="ce1">
            <text:p>3686</text:p>
          </table:table-cell>
          <table:table-cell office:value-type="date" office:date-value="2022-09-22T00:00:00" table:style-name="ce4">
            <text:p>22/09/2022</text:p>
          </table:table-cell>
          <table:table-cell office:value-type="date" office:date-value="2022-10-22T00:00:00" table:style-name="ce4">
            <text:p>22/10/2022</text:p>
          </table:table-cell>
          <table:table-cell table:number-columns-repeated="2" table:style-name="ce1"/>
          <table:table-cell office:value-type="date" office:date-value="2022-09-23T00:00:00" table:style-name="ce4">
            <text:p>23/09/2022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620" table:style-name="ce1">
            <text:p>3620</text:p>
          </table:table-cell>
          <table:table-cell office:value-type="string" table:style-name="ce3">
            <text:p>GLOBAL VOICES LTD</text:p>
          </table:table-cell>
          <table:table-cell office:value-type="string" table:style-name="ce3">
            <text:p>INTERPRETI ITALIANO PER TWINERGY</text:p>
          </table:table-cell>
          <table:table-cell office:value-type="float" office:value="2700" table:style-name="ce1">
            <text:p>270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6</text:p>
          </table:table-cell>
          <table:table-cell office:value-type="float" office:value="1401" table:style-name="ce1">
            <text:p>1401</text:p>
          </table:table-cell>
          <table:table-cell office:value-type="float" office:value="1" table:style-name="ce1">
            <text:p>1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Fatt. N. 162977 del 12/09/2022 - PROGETTO DI RICERCA TWINERGY 1° MEETING INTERPRETI ITALIANO INGLESE - INTERPRETI ITALIANO PER TWINERGY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78300" table:style-name="ce1">
            <text:p>-783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string" table:style-name="ce3">
            <text:p>73</text:p>
          </table:table-cell>
          <table:table-cell office:value-type="float" office:value="3640" table:style-name="ce1">
            <text:p>3640</text:p>
          </table:table-cell>
          <table:table-cell office:value-type="date" office:date-value="2022-09-18T00:00:00" table:style-name="ce4">
            <text:p>18/09/2022</text:p>
          </table:table-cell>
          <table:table-cell office:value-type="date" office:date-value="2022-10-18T00:00:00" table:style-name="ce4">
            <text:p>18/10/2022</text:p>
          </table:table-cell>
          <table:table-cell table:number-columns-repeated="2" table:style-name="ce1"/>
          <table:table-cell office:value-type="date" office:date-value="2022-09-27T00:00:00" table:style-name="ce4">
            <text:p>27/09/2022</text:p>
          </table:table-cell>
          <table:table-cell office:value-type="date" office:date-value="2022-09-08T00:00:00" table:style-name="ce4">
            <text:p>08/09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21" table:style-name="ce1">
            <text:p>3621</text:p>
          </table:table-cell>
          <table:table-cell office:value-type="string" table:style-name="ce3">
            <text:p>SARDEGNA IN MINIATURA SRL</text:p>
          </table:table-cell>
          <table:table-cell table:style-name="ce1"/>
          <table:table-cell office:value-type="float" office:value="577.01" table:style-name="ce1">
            <text:p>577,0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70" table:style-name="ce1">
            <text:p>470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900" table:style-name="ce1">
            <text:p>1900</text:p>
          </table:table-cell>
          <table:table-cell office:value-type="float" office:value="1" table:style-name="ce1">
            <text:p>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Fatt. N. 73 del 08/09/2022 - ACQUISTO E FORNITURA BIGLIETTI PARCO SARDEGNA IN MINIATURA -</text:p>
          </table:table-cell>
          <table:table-cell office:value-type="float" office:value="524.54999999999995" table:style-name="ce1">
            <text:p>524,55</text:p>
          </table:table-cell>
          <table:table-cell office:value-type="float" office:value="1306" table:style-name="ce1">
            <text:p>1306</text:p>
          </table:table-cell>
          <table:table-cell office:value-type="float" office:value="66" table:style-name="ce1">
            <text:p>66</text:p>
          </table:table-cell>
          <table:table-cell office:value-type="float" office:value="34620.300000000003" table:style-name="ce1">
            <text:p>34620,3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3">
            <text:p>0000522900000741</text:p>
          </table:table-cell>
          <table:table-cell office:value-type="float" office:value="3610" table:style-name="ce1">
            <text:p>3610</text:p>
          </table:table-cell>
          <table:table-cell office:value-type="date" office:date-value="2022-09-16T00:00:00" table:style-name="ce4">
            <text:p>16/09/2022</text:p>
          </table:table-cell>
          <table:table-cell office:value-type="date" office:date-value="2022-10-16T00:00:00" table:style-name="ce4">
            <text:p>16/10/2022</text:p>
          </table:table-cell>
          <table:table-cell table:number-columns-repeated="2" table:style-name="ce1"/>
          <table:table-cell office:value-type="date" office:date-value="2022-09-27T00:00:00" table:style-name="ce4">
            <text:p>27/09/2022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601.83" table:style-name="ce1">
            <text:p>3601,8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2" table:style-name="ce1">
            <text:p>512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6</text:p>
          </table:table-cell>
          <table:table-cell office:value-type="float" office:value="1422" table:style-name="ce1">
            <text:p>1422</text:p>
          </table:table-cell>
          <table:table-cell office:value-type="float" office:value="1" table:style-name="ce1">
            <text:p>1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Fatt. N. 0000522900000741 del 13/09/2022 - GESTIONE AZIENDA ELETTRICA AGOSTO 2022 -</text:p>
          </table:table-cell>
          <table:table-cell office:value-type="float" office:value="2952.3199999999997" table:style-name="ce1">
            <text:p>2952,32</text:p>
          </table:table-cell>
          <table:table-cell office:value-type="float" office:value="1204" table:style-name="ce1">
            <text:p>1204</text:p>
          </table:table-cell>
          <table:table-cell office:value-type="float" office:value="-5" table:style-name="ce1">
            <text:p>-5</text:p>
          </table:table-cell>
          <table:table-cell office:value-type="float" office:value="-14761.6" table:style-name="ce1">
            <text:p>-14761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3">
            <text:p>41573</text:p>
          </table:table-cell>
          <table:table-cell office:value-type="float" office:value="3713" table:style-name="ce1">
            <text:p>3713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2" table:style-name="ce1"/>
          <table:table-cell office:value-type="date" office:date-value="2022-09-27T00:00:00" table:style-name="ce4">
            <text:p>27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Energia elettrica - Luglio 2022</text:p>
          </table:table-cell>
          <table:table-cell office:value-type="float" office:value="111312.3" table:style-name="ce1">
            <text:p>111312,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89" table:style-name="ce1">
            <text:p>489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3">
            <text:p>6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22-10-03T00:00:00" table:style-name="ce4">
            <text:p>03/10/2022</text:p>
          </table:table-cell>
          <table:table-cell office:value-type="date" office:date-value="2022-10-03T00:00:00" table:style-name="ce4">
            <text:p>03/10/2022</text:p>
          </table:table-cell>
          <table:table-cell office:value-type="date" office:date-value="2022-10-03T00:00:00" table:style-name="ce4">
            <text:p>03/10/2022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3">
            <text:p>Fatt. N. 41573 del 21/09/2022 - GESTIONE AZIENDA ELETTRICA CONGUAGLI E RETTIFICHE TARDIVE ANNI PRECEDENTI - Energia elettrica - Luglio 2022</text:p>
          </table:table-cell>
          <table:table-cell office:value-type="float" office:value="74473.850000000006" table:style-name="ce1">
            <text:p>74473,85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1712898.55" table:style-name="ce1">
            <text:p>-1712898,5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4" table:style-name="ce1">
            <text:p>484</text:p>
          </table:table-cell>
          <table:table-cell table:style-name="ce1"/>
          <table:table-cell office:value-type="float" office:value="362" table:style-name="ce1">
            <text:p>362</text:p>
          </table:table-cell>
          <table:table-cell office:value-type="string" table:style-name="ce3">
            <text:p>6</text:p>
          </table:table-cell>
          <table:table-cell office:value-type="float" office:value="3782" table:style-name="ce1">
            <text:p>3782</text:p>
          </table:table-cell>
          <table:table-cell office:value-type="date" office:date-value="2022-10-02T00:00:00" table:style-name="ce4">
            <text:p>02/10/2022</text:p>
          </table:table-cell>
          <table:table-cell office:value-type="date" office:date-value="2022-11-01T00:00:00" table:style-name="ce4">
            <text:p>01/11/2022</text:p>
          </table:table-cell>
          <table:table-cell table:number-columns-repeated="2" table:style-name="ce1"/>
          <table:table-cell office:value-type="date" office:date-value="2022-10-03T00:00:00" table:style-name="ce4">
            <text:p>03/10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10" table:style-name="ce1">
            <text:p>3510</text:p>
          </table:table-cell>
          <table:table-cell office:value-type="string" table:style-name="ce3">
            <text:p>ARRAS ANGELO</text:p>
          </table:table-cell>
          <table:table-cell table:style-name="ce1"/>
          <table:table-cell office:value-type="float" office:value="5643.15" table:style-name="ce1">
            <text:p>5643,1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9" table:style-name="ce1">
            <text:p>13029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Lavori per infrastrutture sociali - annualità 2020</text:p>
          </table:table-cell>
          <table:table-cell office:value-type="string" table:style-name="ce3">
            <text:p>2100401</text:p>
          </table:table-cell>
          <table:table-cell table:number-columns-repeated="2" table:style-name="ce1"/>
          <table:table-cell office:value-type="float" office:value="515" table:style-name="ce1">
            <text:p>515</text:p>
          </table:table-cell>
          <table:table-cell office:value-type="date" office:date-value="2022-10-12T00:00:00" table:style-name="ce4">
            <text:p>12/10/2022</text:p>
          </table:table-cell>
          <table:table-cell office:value-type="string" table:style-name="ce3">
            <text:p>7</text:p>
          </table:table-cell>
          <table:table-cell office:value-type="float" office:value="1524" table:style-name="ce1">
            <text:p>1524</text:p>
          </table:table-cell>
          <table:table-cell office:value-type="float" office:value="1" table:style-name="ce1">
            <text:p>1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Fatt. N. 6 del 30/09/2022 - LAVORI INTERNI PAVIMENTAZIONE AREE ESTERNE E RECINZIONI CENTRO SOCIALE E SCUOLE -</text:p>
          </table:table-cell>
          <table:table-cell office:value-type="float" office:value="5129.84" table:style-name="ce1">
            <text:p>5129,84</text:p>
          </table:table-cell>
          <table:table-cell office:value-type="float" office:value="1202" table:style-name="ce1">
            <text:p>1202</text:p>
          </table:table-cell>
          <table:table-cell office:value-type="float" office:value="-7" table:style-name="ce1">
            <text:p>-7</text:p>
          </table:table-cell>
          <table:table-cell office:value-type="float" office:value="-35908.879999999997" table:style-name="ce1">
            <text:p>-35908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" table:style-name="ce1">
            <text:p>486</text:p>
          </table:table-cell>
          <table:table-cell office:value-type="string" table:style-name="ce3">
            <text:p>FA</text:p>
          </table:table-cell>
          <table:table-cell office:value-type="float" office:value="364" table:style-name="ce1">
            <text:p>364</text:p>
          </table:table-cell>
          <table:table-cell office:value-type="string" table:style-name="ce3">
            <text:p>FATTPA 106_22</text:p>
          </table:table-cell>
          <table:table-cell office:value-type="float" office:value="3638" table:style-name="ce1">
            <text:p>3638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2" table:style-name="ce1"/>
          <table:table-cell office:value-type="date" office:date-value="2022-10-06T00:00:00" table:style-name="ce4">
            <text:p>06/10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3" table:style-name="ce1">
            <text:p>223</text:p>
          </table:table-cell>
          <table:table-cell office:value-type="string" table:style-name="ce3">
            <text:p>DEPLANU GIUSEPPINO</text:p>
          </table:table-cell>
          <table:table-cell table:style-name="ce1"/>
          <table:table-cell office:value-type="float" office:value="748" table:style-name="ce1">
            <text:p>74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719" table:style-name="ce1">
            <text:p>719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6</text:p>
          </table:table-cell>
          <table:table-cell office:value-type="float" office:value="1902" table:style-name="ce1">
            <text:p>1902</text:p>
          </table:table-cell>
          <table:table-cell office:value-type="float" office:value="1" table:style-name="ce1">
            <text:p>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Fatt. N. FATTPA 106_22 del 19/09/2022 - SERVIZIO DI TRASPORTO A/R DI N. 41 PERSONE AL PARCO OASI FAUNISTICA DONNORTEI -</text:p>
          </table:table-cell>
          <table:table-cell office:value-type="float" office:value="680" table:style-name="ce1">
            <text:p>680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44200" table:style-name="ce1">
            <text:p>4420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7" table:style-name="ce1">
            <text:p>487</text:p>
          </table:table-cell>
          <table:table-cell office:value-type="string" table:style-name="ce3">
            <text:p>FA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FATTPA 107_22</text:p>
          </table:table-cell>
          <table:table-cell office:value-type="float" office:value="3639" table:style-name="ce1">
            <text:p>3639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2" table:style-name="ce1"/>
          <table:table-cell office:value-type="date" office:date-value="2022-10-06T00:00:00" table:style-name="ce4">
            <text:p>06/10/2022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3" table:style-name="ce1">
            <text:p>223</text:p>
          </table:table-cell>
          <table:table-cell office:value-type="string" table:style-name="ce3">
            <text:p>DEPLANU GIUSEPPINO</text:p>
          </table:table-cell>
          <table:table-cell table:style-name="ce1"/>
          <table:table-cell office:value-type="float" office:value="874.5" table:style-name="ce1">
            <text:p>874,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69" table:style-name="ce1">
            <text:p>469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6</text:p>
          </table:table-cell>
          <table:table-cell office:value-type="float" office:value="1901" table:style-name="ce1">
            <text:p>1901</text:p>
          </table:table-cell>
          <table:table-cell office:value-type="float" office:value="1" table:style-name="ce1">
            <text:p>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Fatt. N. FATTPA 107_22 del 19/09/2022 - SERVIZIO DI TRASPORTO A/R DI N. 43 PERSONE AL PARCO DEI DINOSAURI E SARDEGNA IN MINIATURA -</text:p>
          </table:table-cell>
          <table:table-cell office:value-type="float" office:value="795" table:style-name="ce1">
            <text:p>795</text:p>
          </table:table-cell>
          <table:table-cell office:value-type="float" office:value="1306" table:style-name="ce1">
            <text:p>1306</text:p>
          </table:table-cell>
          <table:table-cell office:value-type="float" office:value="65" table:style-name="ce1">
            <text:p>65</text:p>
          </table:table-cell>
          <table:table-cell office:value-type="float" office:value="51675" table:style-name="ce1">
            <text:p>51675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8" table:style-name="ce1">
            <text:p>488</text:p>
          </table:table-cell>
          <table:table-cell office:value-type="string" table:style-name="ce3">
            <text:p>16</text:p>
          </table:table-cell>
          <table:table-cell office:value-type="float" office:value="366" table:style-name="ce1">
            <text:p>366</text:p>
          </table:table-cell>
          <table:table-cell office:value-type="string" table:style-name="ce3">
            <text:p>1660/FE</text:p>
          </table:table-cell>
          <table:table-cell office:value-type="float" office:value="3753" table:style-name="ce1">
            <text:p>3753</text:p>
          </table:table-cell>
          <table:table-cell office:value-type="date" office:date-value="2022-09-29T00:00:00" table:style-name="ce4">
            <text:p>29/09/2022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2" table:style-name="ce1"/>
          <table:table-cell office:value-type="date" office:date-value="2022-10-06T00:00:00" table:style-name="ce4">
            <text:p>06/10/2022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elettronica enti</text:p>
          </table:table-cell>
          <table:table-cell office:value-type="float" office:value="714.43" table:style-name="ce1">
            <text:p>714,4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3">
            <text:p>6</text:p>
          </table:table-cell>
          <table:table-cell office:value-type="float" office:value="1417" table:style-name="ce1">
            <text:p>1417</text:p>
          </table:table-cell>
          <table:table-cell office:value-type="float" office:value="1" table:style-name="ce1">
            <text:p>1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Fatt. N. 1660/FE del 23/09/2022 - ACQUISTO MATERIALE DI CANCELLERIA E CARTA - Fattura elettronica enti</text:p>
          </table:table-cell>
          <table:table-cell office:value-type="float" office:value="585.59999999999991" table:style-name="ce1">
            <text:p>585,6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float" office:value="-31622.400000000001" table:style-name="ce1">
            <text:p>-31622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9" table:style-name="ce1">
            <text:p>489</text:p>
          </table:table-cell>
          <table:table-cell office:value-type="string" table:style-name="ce3">
            <text:p>20</text:p>
          </table:table-cell>
          <table:table-cell office:value-type="float" office:value="367" table:style-name="ce1">
            <text:p>367</text:p>
          </table:table-cell>
          <table:table-cell office:value-type="string" table:style-name="ce3">
            <text:p>2022A000004250</text:p>
          </table:table-cell>
          <table:table-cell office:value-type="float" office:value="3712" table:style-name="ce1">
            <text:p>3712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2" table:style-name="ce1"/>
          <table:table-cell office:value-type="date" office:date-value="2022-10-06T00:00:00" table:style-name="ce4">
            <text:p>06/10/2022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96.5" table:style-name="ce1">
            <text:p>96,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18" table:style-name="ce1">
            <text:p>718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6</text:p>
          </table:table-cell>
          <table:table-cell office:value-type="float" office:value="1897" table:style-name="ce1">
            <text:p>1897</text:p>
          </table:table-cell>
          <table:table-cell office:value-type="float" office:value="1" table:style-name="ce1">
            <text:p>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Fatt. N. 2022A000004250 del 21/09/2022 - LIQUIDAZIONE FATTURE WIND</text:p>
          </table:table-cell>
          <table:table-cell office:value-type="float" office:value="96.5" table:style-name="ce1">
            <text:p>96,5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597" table:style-name="ce1">
            <text:p>5597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string" table:style-name="ce3">
            <text:p>1022246186</text:p>
          </table:table-cell>
          <table:table-cell office:value-type="float" office:value="3752" table:style-name="ce1">
            <text:p>3752</text:p>
          </table:table-cell>
          <table:table-cell office:value-type="date" office:date-value="2022-09-29T00:00:00" table:style-name="ce4">
            <text:p>29/09/2022</text:p>
          </table:table-cell>
          <table:table-cell office:value-type="date" office:date-value="2022-10-30T00:00:00" table:style-name="ce4">
            <text:p>30/10/2022</text:p>
          </table:table-cell>
          <table:table-cell table:number-columns-repeated="2" table:style-name="ce1"/>
          <table:table-cell office:value-type="date" office:date-value="2022-10-06T00:00:00" table:style-name="ce4">
            <text:p>06/10/2022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8.98" table:style-name="ce1">
            <text:p>8,9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07" table:style-name="ce1">
            <text:p>507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6</text:p>
          </table:table-cell>
          <table:table-cell office:value-type="float" office:value="1418" table:style-name="ce1">
            <text:p>1418</text:p>
          </table:table-cell>
          <table:table-cell office:value-type="float" office:value="1" table:style-name="ce1">
            <text:p>1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Fatt. N. 1022246186 del 26/09/2022 - INTEGRAZIONE REINTEGRO FONDI C/C POSTALE A PAGAMENTO ANTICIPATO SPESE POSTALI CONTO CONTRATTUALE 30066139 - 30066139-005</text:p>
          </table:table-cell>
          <table:table-cell office:value-type="float" office:value="8.98" table:style-name="ce1">
            <text:p>8,98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06.54" table:style-name="ce1">
            <text:p>-206,5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20</text:p>
          </table:table-cell>
          <table:table-cell office:value-type="float" office:value="369" table:style-name="ce1">
            <text:p>369</text:p>
          </table:table-cell>
          <table:table-cell office:value-type="string" table:style-name="ce3">
            <text:p>2022.0580.00722</text:p>
          </table:table-cell>
          <table:table-cell office:value-type="float" office:value="3841" table:style-name="ce1">
            <text:p>3841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1-05T00:00:00" table:style-name="ce4">
            <text:p>05/11/2022</text:p>
          </table:table-cell>
          <table:table-cell table:number-columns-repeated="2" table:style-name="ce1"/>
          <table:table-cell office:value-type="date" office:date-value="2022-10-06T00:00:00" table:style-name="ce4">
            <text:p>06/10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845.67" table:style-name="ce1">
            <text:p>2845,6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06" table:style-name="ce1">
            <text:p>506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6</text:p>
          </table:table-cell>
          <table:table-cell office:value-type="float" office:value="1419" table:style-name="ce1">
            <text:p>1419</text:p>
          </table:table-cell>
          <table:table-cell office:value-type="float" office:value="1" table:style-name="ce1">
            <text:p>1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Fatt. N. 2022.0580.00722 del 30/09/2022 - CONTRATTO DI SOMMINISTRAZIONE LAVORO OPERAIO CAT. B1</text:p>
          </table:table-cell>
          <table:table-cell office:value-type="float" office:value="2767.19" table:style-name="ce1">
            <text:p>2767,19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80248.509999999995" table:style-name="ce1">
            <text:p>-80248,5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" table:style-name="ce1">
            <text:p>492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string" table:style-name="ce3">
            <text:p>822000247752</text:p>
          </table:table-cell>
          <table:table-cell office:value-type="float" office:value="3755" table:style-name="ce1">
            <text:p>3755</text:p>
          </table:table-cell>
          <table:table-cell office:value-type="date" office:date-value="2022-09-29T00:00:00" table:style-name="ce4">
            <text:p>29/09/2022</text:p>
          </table:table-cell>
          <table:table-cell office:value-type="date" office:date-value="2022-10-29T00:00:00" table:style-name="ce4">
            <text:p>29/10/2022</text:p>
          </table:table-cell>
          <table:table-cell table:number-columns-repeated="2" table:style-name="ce1"/>
          <table:table-cell office:value-type="date" office:date-value="2022-10-07T00:00:00" table:style-name="ce4">
            <text:p>07/10/2022</text:p>
          </table:table-cell>
          <table:table-cell office:value-type="date" office:date-value="2022-09-27T00:00:00" table:style-name="ce4">
            <text:p>27/09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917.01" table:style-name="ce1">
            <text:p>917,0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32" table:style-name="ce1">
            <text:p>53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6</text:p>
          </table:table-cell>
          <table:table-cell office:value-type="float" office:value="1509" table:style-name="ce1">
            <text:p>1509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822000247752 del 27/09/2022 - E.E. SU FERULARZU E MERCURIA AGOSTO 2022 - FORNITURA ENERGIA ELETTRICA periodo: 01. 08.2022-31.08.2022 POD IT001E99089539 Contatore 000000000000013315 kWh 1160</text:p>
          </table:table-cell>
          <table:table-cell office:value-type="float" office:value="751.65" table:style-name="ce1">
            <text:p>751,65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6013.2" table:style-name="ce1">
            <text:p>-6013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" table:style-name="ce1">
            <text:p>493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string" table:style-name="ce3">
            <text:p>822000256117</text:p>
          </table:table-cell>
          <table:table-cell office:value-type="float" office:value="3754" table:style-name="ce1">
            <text:p>3754</text:p>
          </table:table-cell>
          <table:table-cell office:value-type="date" office:date-value="2022-09-29T00:00:00" table:style-name="ce4">
            <text:p>29/09/2022</text:p>
          </table:table-cell>
          <table:table-cell office:value-type="date" office:date-value="2022-10-29T00:00:00" table:style-name="ce4">
            <text:p>29/10/2022</text:p>
          </table:table-cell>
          <table:table-cell table:number-columns-repeated="2" table:style-name="ce1"/>
          <table:table-cell office:value-type="date" office:date-value="2022-10-07T00:00:00" table:style-name="ce4">
            <text:p>07/10/2022</text:p>
          </table:table-cell>
          <table:table-cell office:value-type="date" office:date-value="2022-09-27T00:00:00" table:style-name="ce4">
            <text:p>27/09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68.599999999999994" table:style-name="ce1">
            <text:p>68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32" table:style-name="ce1">
            <text:p>53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6</text:p>
          </table:table-cell>
          <table:table-cell office:value-type="float" office:value="1508" table:style-name="ce1">
            <text:p>1508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822000256117 del 27/09/2022 - E.E. SU FERULARZU E MERCURIA AGOSTO 2022 - FORNITURA ENERGIA ELETTRICA periodo: 01. 08.2022-31.08.2022 POD IT001E98299828 Contatore 000000000000013361 kWh 59</text:p>
          </table:table-cell>
          <table:table-cell office:value-type="float" office:value="56.23" table:style-name="ce1">
            <text:p>56,23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449.84" table:style-name="ce1">
            <text:p>-449,8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M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M025982486</text:p>
          </table:table-cell>
          <table:table-cell office:value-type="float" office:value="3490" table:style-name="ce1">
            <text:p>3490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22-10-07T00:00:00" table:style-name="ce4">
            <text:p>07/10/2022</text:p>
          </table:table-cell>
          <table:table-cell table:number-columns-repeated="2" table:style-name="ce1"/>
          <table:table-cell office:value-type="date" office:date-value="2022-10-07T00:00:00" table:style-name="ce4">
            <text:p>07/10/2022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19" table:style-name="ce1">
            <text:p>519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3">
            <text:p>6</text:p>
          </table:table-cell>
          <table:table-cell office:value-type="float" office:value="1495" table:style-name="ce1">
            <text:p>1495</text:p>
          </table:table-cell>
          <table:table-cell office:value-type="float" office:value="1" table:style-name="ce1">
            <text:p>1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Fatt. N. M025982486 del 01/09/2022 - TELEFONO SCUOLA PRIMARIA -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503.88" table:style-name="ce1">
            <text:p>503,88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" table:style-name="ce1">
            <text:p>496</text:p>
          </table:table-cell>
          <table:table-cell office:value-type="string" table:style-name="ce3">
            <text:p>22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221FV000574</text:p>
          </table:table-cell>
          <table:table-cell office:value-type="float" office:value="3883" table:style-name="ce1">
            <text:p>3883</text:p>
          </table:table-cell>
          <table:table-cell office:value-type="date" office:date-value="2022-10-10T00:00:00" table:style-name="ce4">
            <text:p>10/10/2022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2" table:style-name="ce1"/>
          <table:table-cell office:value-type="date" office:date-value="2022-10-12T00:00:00" table:style-name="ce4">
            <text:p>12/10/2022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1" table:style-name="ce1">
            <text:p>3541</text:p>
          </table:table-cell>
          <table:table-cell office:value-type="string" table:style-name="ce3">
            <text:p>F.LLI SANNA S.R.L.</text:p>
          </table:table-cell>
          <table:table-cell office:value-type="string" table:style-name="ce3">
            <text:p>Pagamento: Cassa/Contanti - Contanti/Cas</text:p>
          </table:table-cell>
          <table:table-cell office:value-type="float" office:value="39999.980000000003" table:style-name="ce1">
            <text:p>39999,9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36" table:style-name="ce1">
            <text:p>13036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quisto Auto Elettrica</text:p>
          </table:table-cell>
          <table:table-cell office:value-type="string" table:style-name="ce3">
            <text:p>2010305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3">
            <text:p>7</text:p>
          </table:table-cell>
          <table:table-cell office:value-type="float" office:value="1561" table:style-name="ce1">
            <text:p>1561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221FV000574 del 28/09/2022 - L.R. 17/2021 <text:s/>ACQUISTO VEICOLO ELETTRICO - Pagamento: Cassa/Contanti - Contanti/Cas sa SDMS:VN</text:p>
          </table:table-cell>
          <table:table-cell office:value-type="float" office:value="32828.04" table:style-name="ce1">
            <text:p>32828,04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65656.08" table:style-name="ce1">
            <text:p>-65656,0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" table:style-name="ce1">
            <text:p>498</text:p>
          </table:table-cell>
          <table:table-cell office:value-type="string" table:style-name="ce3">
            <text:p>M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M030277539</text:p>
          </table:table-cell>
          <table:table-cell office:value-type="float" office:value="3842" table:style-name="ce1">
            <text:p>3842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1-05T00:00:00" table:style-name="ce4">
            <text:p>05/11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10-01T00:00:00" table:style-name="ce4">
            <text:p>01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27" table:style-name="ce1">
            <text:p>527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04" table:style-name="ce1">
            <text:p>1504</text:p>
          </table:table-cell>
          <table:table-cell office:value-type="float" office:value="1" table:style-name="ce1">
            <text:p>1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Fatt. N. M030277539 del 01/10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16" table:style-name="ce1">
            <text:p>-16</text:p>
          </table:table-cell>
          <table:table-cell office:value-type="float" office:value="-620.16" table:style-name="ce1">
            <text:p>-620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9" table:style-name="ce1">
            <text:p>499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3">
            <text:p>0000522900000790</text:p>
          </table:table-cell>
          <table:table-cell office:value-type="float" office:value="3839" table:style-name="ce1">
            <text:p>3839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1-05T00:00:00" table:style-name="ce4">
            <text:p>05/11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10-04T00:00:00" table:style-name="ce4">
            <text:p>04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344.63" table:style-name="ce1">
            <text:p>3344,6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34" table:style-name="ce1">
            <text:p>534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6</text:p>
          </table:table-cell>
          <table:table-cell office:value-type="float" office:value="1512" table:style-name="ce1">
            <text:p>1512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0000522900000790 del 04/10/2022 - GESTIONE AZIENDA ELETTRICA SETTEMBRE 2022 -</text:p>
          </table:table-cell>
          <table:table-cell office:value-type="float" office:value="2741.5" table:style-name="ce1">
            <text:p>2741,5</text:p>
          </table:table-cell>
          <table:table-cell office:value-type="float" office:value="1204" table:style-name="ce1">
            <text:p>1204</text:p>
          </table:table-cell>
          <table:table-cell office:value-type="float" office:value="-15" table:style-name="ce1">
            <text:p>-15</text:p>
          </table:table-cell>
          <table:table-cell office:value-type="float" office:value="-41122.5" table:style-name="ce1">
            <text:p>-4112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3" table:style-name="ce1">
            <text:p>503</text:p>
          </table:table-cell>
          <table:table-cell office:value-type="string" table:style-name="ce3">
            <text:p>16</text:p>
          </table:table-cell>
          <table:table-cell office:value-type="float" office:value="377" table:style-name="ce1">
            <text:p>377</text:p>
          </table:table-cell>
          <table:table-cell office:value-type="string" table:style-name="ce3">
            <text:p>16/PA</text:p>
          </table:table-cell>
          <table:table-cell office:value-type="float" office:value="3836" table:style-name="ce1">
            <text:p>3836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1-05T00:00:00" table:style-name="ce4">
            <text:p>05/11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10-04T00:00:00" table:style-name="ce4">
            <text:p>04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33" table:style-name="ce1">
            <text:p>533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6</text:p>
          </table:table-cell>
          <table:table-cell office:value-type="float" office:value="1510" table:style-name="ce1">
            <text:p>1510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16/PA del 04/10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24781.35" table:style-name="ce1">
            <text:p>-24781,3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4" table:style-name="ce1">
            <text:p>504</text:p>
          </table:table-cell>
          <table:table-cell office:value-type="string" table:style-name="ce3">
            <text:p>20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2022 <text:s text:c="2"/>789/E</text:p>
          </table:table-cell>
          <table:table-cell office:value-type="float" office:value="3838" table:style-name="ce1">
            <text:p>3838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1-05T00:00:00" table:style-name="ce4">
            <text:p>05/11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NICOLA ZUDDAS SRL</text:p>
          </table:table-cell>
          <table:table-cell table:style-name="ce1"/>
          <table:table-cell office:value-type="float" office:value="3564.84" table:style-name="ce1">
            <text:p>3564,8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28" table:style-name="ce1">
            <text:p>528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05" table:style-name="ce1">
            <text:p>1505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2022 <text:s text:c="2"/>789/E del 30/09/2022 - RINNOVO CONTRATTO "ZETA SCHOOL" CANONE, ASSISTENZA E GESTIONE PAGO PA <text:s/>A.S. 2022/2023 -</text:p>
          </table:table-cell>
          <table:table-cell office:value-type="float" office:value="2922" table:style-name="ce1">
            <text:p>2922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43830" table:style-name="ce1">
            <text:p>-4383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5" table:style-name="ce1">
            <text:p>505</text:p>
          </table:table-cell>
          <table:table-cell office:value-type="string" table:style-name="ce3">
            <text:p>22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22/000085/V8</text:p>
          </table:table-cell>
          <table:table-cell office:value-type="float" office:value="3926" table:style-name="ce1">
            <text:p>3926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2-11T00:00:00" table:style-name="ce4">
            <text:p>11/12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536" table:style-name="ce1">
            <text:p>3536</text:p>
          </table:table-cell>
          <table:table-cell office:value-type="string" table:style-name="ce3">
            <text:p>ELETTRICA COMMERCIALE EU SRL</text:p>
          </table:table-cell>
          <table:table-cell office:value-type="string" table:style-name="ce3">
            <text:p>** Riferim.N.DETER.178/134 <text:s text:c="7"/>Del 22</text:p>
          </table:table-cell>
          <table:table-cell office:value-type="float" office:value="88.82" table:style-name="ce1">
            <text:p>88,8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35" table:style-name="ce1">
            <text:p>535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6</text:p>
          </table:table-cell>
          <table:table-cell office:value-type="float" office:value="1540" table:style-name="ce1">
            <text:p>1540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22/000085/V8 del 30/09/2022 - ACQUISTO MATERIALE PER L'AZIENDA ELETTRICA - ** Riferim.N.DETER.178/134 <text:s text:c="7"/>Del 22 .04.22</text:p>
          </table:table-cell>
          <table:table-cell office:value-type="float" office:value="72.8" table:style-name="ce1">
            <text:p>72,8</text:p>
          </table:table-cell>
          <table:table-cell office:value-type="float" office:value="1204" table:style-name="ce1">
            <text:p>1204</text:p>
          </table:table-cell>
          <table:table-cell office:value-type="float" office:value="-39" table:style-name="ce1">
            <text:p>-39</text:p>
          </table:table-cell>
          <table:table-cell office:value-type="float" office:value="-2839.2" table:style-name="ce1">
            <text:p>-283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7" table:style-name="ce1">
            <text:p>507</text:p>
          </table:table-cell>
          <table:table-cell office:value-type="string" table:style-name="ce3">
            <text:p>FA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FATTPA 5_22</text:p>
          </table:table-cell>
          <table:table-cell office:value-type="float" office:value="3840" table:style-name="ce1">
            <text:p>3840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2-04T00:00:00" table:style-name="ce4">
            <text:p>04/12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10-04T00:00:00" table:style-name="ce4">
            <text:p>04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0" table:style-name="ce1">
            <text:p>2750</text:p>
          </table:table-cell>
          <table:table-cell office:value-type="string" table:style-name="ce3">
            <text:p>MASALA FRANCESCO ANGELO EREDI SNC</text:p>
          </table:table-cell>
          <table:table-cell table:style-name="ce1"/>
          <table:table-cell office:value-type="float" office:value="517.26" table:style-name="ce1">
            <text:p>517,2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123" table:style-name="ce1">
            <text:p>112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BENI PER CONSULTAZIONI ELETTORALI DI ALTRI ENTI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529" table:style-name="ce1">
            <text:p>529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06" table:style-name="ce1">
            <text:p>1506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FATTPA 5_22 del 04/10/2022 - ELEZIONI DELLA CAMERA DEI DEPUTATI E DEL SENATO DELLA REPUBBLICA DEL 25/09/2022 - SERVIZIO NOLEGGIO AUTOVETTURA PER RECAPITO PLICHI ELETTORALI -</text:p>
          </table:table-cell>
          <table:table-cell office:value-type="float" office:value="454.55" table:style-name="ce1">
            <text:p>454,55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float" office:value="-20000.2" table:style-name="ce1">
            <text:p>-20000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7" table:style-name="ce1">
            <text:p>507</text:p>
          </table:table-cell>
          <table:table-cell office:value-type="string" table:style-name="ce3">
            <text:p>FA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FATTPA 5_22</text:p>
          </table:table-cell>
          <table:table-cell office:value-type="float" office:value="3840" table:style-name="ce1">
            <text:p>3840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2-04T00:00:00" table:style-name="ce4">
            <text:p>04/12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10-04T00:00:00" table:style-name="ce4">
            <text:p>04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0" table:style-name="ce1">
            <text:p>2750</text:p>
          </table:table-cell>
          <table:table-cell office:value-type="string" table:style-name="ce3">
            <text:p>MASALA FRANCESCO ANGELO EREDI SNC</text:p>
          </table:table-cell>
          <table:table-cell table:style-name="ce1"/>
          <table:table-cell office:value-type="float" office:value="517.26" table:style-name="ce1">
            <text:p>517,2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124" table:style-name="ce1">
            <text:p>112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LTRE SPESE PER CONSULTAZIONI ELETTORALI DI ALTRI ENTI (REGIONE-STATO)</text:p>
          </table:table-cell>
          <table:table-cell office:value-type="string" table:style-name="ce3">
            <text:p>1010701</text:p>
          </table:table-cell>
          <table:table-cell table:number-columns-repeated="2" table:style-name="ce1"/>
          <table:table-cell office:value-type="float" office:value="529" table:style-name="ce1">
            <text:p>529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07" table:style-name="ce1">
            <text:p>1507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FATTPA 5_22 del 04/10/2022 - ELEZIONI DELLA CAMERA DEI DEPUTATI E DEL SENATO DELLA REPUBBLICA DEL 25/09/2022 - SERVIZIO NOLEGGIO AUTOVETTURA PER RECAPITO PLICHI ELETTORALI -</text:p>
          </table:table-cell>
          <table:table-cell office:value-type="float" office:value="15.690000000000001" table:style-name="ce1">
            <text:p>15,69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float" office:value="-690.36" table:style-name="ce1">
            <text:p>-690,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8" table:style-name="ce1">
            <text:p>508</text:p>
          </table:table-cell>
          <table:table-cell office:value-type="string" table:style-name="ce3">
            <text:p>8R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8R00190937</text:p>
          </table:table-cell>
          <table:table-cell office:value-type="float" office:value="3996" table:style-name="ce1">
            <text:p>3996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18T00:00:00" table:style-name="ce4">
            <text:p>18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92.99" table:style-name="ce1">
            <text:p>92,9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27" table:style-name="ce1">
            <text:p>527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03" table:style-name="ce1">
            <text:p>1503</text:p>
          </table:table-cell>
          <table:table-cell office:value-type="float" office:value="1" table:style-name="ce1">
            <text:p>1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Fatt. N. 8R00190937 del 11/10/2022 - TELEFONO SCUOLA INFANZIA 6° BIM 2022 - Fattura Ottobre 22: Periodo 6/22 Ago - S et</text:p>
          </table:table-cell>
          <table:table-cell office:value-type="float" office:value="76.22" table:style-name="ce1">
            <text:p>76,22</text:p>
          </table:table-cell>
          <table:table-cell office:value-type="float" office:value="1202" table:style-name="ce1">
            <text:p>1202</text:p>
          </table:table-cell>
          <table:table-cell office:value-type="float" office:value="-72" table:style-name="ce1">
            <text:p>-72</text:p>
          </table:table-cell>
          <table:table-cell office:value-type="float" office:value="-5487.84" table:style-name="ce1">
            <text:p>-5487,8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4" table:style-name="ce1">
            <text:p>514</text:p>
          </table:table-cell>
          <table:table-cell office:value-type="string" table:style-name="ce3">
            <text:p>22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22/000084/V8</text:p>
          </table:table-cell>
          <table:table-cell office:value-type="float" office:value="3925" table:style-name="ce1">
            <text:p>3925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10T00:00:00" table:style-name="ce4">
            <text:p>10/11/2022</text:p>
          </table:table-cell>
          <table:table-cell table:number-columns-repeated="2" table:style-name="ce1"/>
          <table:table-cell office:value-type="date" office:date-value="2022-10-19T00:00:00" table:style-name="ce4">
            <text:p>19/10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36" table:style-name="ce1">
            <text:p>3536</text:p>
          </table:table-cell>
          <table:table-cell office:value-type="string" table:style-name="ce3">
            <text:p>ELETTRICA COMMERCIALE EU SRL</text:p>
          </table:table-cell>
          <table:table-cell office:value-type="string" table:style-name="ce3">
            <text:p>** Riferim.N.DETERMINA 445/322 <text:s text:c="3"/>Del 06</text:p>
          </table:table-cell>
          <table:table-cell office:value-type="float" office:value="158.6" table:style-name="ce1">
            <text:p>158,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36" table:style-name="ce1">
            <text:p>536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6</text:p>
          </table:table-cell>
          <table:table-cell office:value-type="float" office:value="1511" table:style-name="ce1">
            <text:p>1511</text:p>
          </table:table-cell>
          <table:table-cell office:value-type="float" office:value="1" table:style-name="ce1">
            <text:p>1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Fatt. N. 22/000084/V8 del 30/09/2022 - GESTIONE AZIENDA ELETTRICA - ACQUISTO TUBOLED - ** Riferim.N.DETERMINA 445/322 <text:s text:c="3"/>Del 06 .09.22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600" table:style-name="ce1">
            <text:p>-26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5" table:style-name="ce1">
            <text:p>515</text:p>
          </table:table-cell>
          <table:table-cell office:value-type="string" table:style-name="ce3">
            <text:p>00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001316PA</text:p>
          </table:table-cell>
          <table:table-cell office:value-type="float" office:value="4026" table:style-name="ce1">
            <text:p>4026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2" table:style-name="ce1"/>
          <table:table-cell office:value-type="date" office:date-value="2022-10-19T00:00:00" table:style-name="ce4">
            <text:p>19/10/2022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50.99" table:style-name="ce1">
            <text:p>350,9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84" table:style-name="ce1">
            <text:p>684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6</text:p>
          </table:table-cell>
          <table:table-cell office:value-type="float" office:value="1840" table:style-name="ce1">
            <text:p>1840</text:p>
          </table:table-cell>
          <table:table-cell office:value-type="float" office:value="1" table:style-name="ce1">
            <text:p>1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3">
            <text:p>Fatt. N. 001316PA del 17/10/2022 - SERVIZIO DI NOLEGGIO FORNITURA MULTIFUNZIONE UFFICI SERVIZI SOCIALI -</text:p>
          </table:table-cell>
          <table:table-cell office:value-type="float" office:value="287.7" table:style-name="ce1">
            <text:p>287,7</text:p>
          </table:table-cell>
          <table:table-cell office:value-type="float" office:value="1204" table:style-name="ce1">
            <text:p>1204</text:p>
          </table:table-cell>
          <table:table-cell office:value-type="float" office:value="33" table:style-name="ce1">
            <text:p>33</text:p>
          </table:table-cell>
          <table:table-cell office:value-type="float" office:value="9494.1" table:style-name="ce1">
            <text:p>9494,1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19" table:style-name="ce1">
            <text:p>519</text:p>
          </table:table-cell>
          <table:table-cell office:value-type="string" table:style-name="ce3">
            <text:p>00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001311PA</text:p>
          </table:table-cell>
          <table:table-cell office:value-type="float" office:value="4025" table:style-name="ce1">
            <text:p>4025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2-11-17T00:00:00" table:style-name="ce4">
            <text:p>17/11/2022</text:p>
          </table:table-cell>
          <table:table-cell table:number-columns-repeated="2" table:style-name="ce1"/>
          <table:table-cell office:value-type="date" office:date-value="2022-10-21T00:00:00" table:style-name="ce4">
            <text:p>21/10/2022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99.01" table:style-name="ce1">
            <text:p>399,0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48" table:style-name="ce1">
            <text:p>548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7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001311PA del 17/10/2022 - NOLEGGIO STAMPANTE UFFICIO TECNICO -</text:p>
          </table:table-cell>
          <table:table-cell office:value-type="float" office:value="327.06" table:style-name="ce1">
            <text:p>327,06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4905.8999999999996" table:style-name="ce1">
            <text:p>-4905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0" table:style-name="ce1">
            <text:p>520</text:p>
          </table:table-cell>
          <table:table-cell office:value-type="string" table:style-name="ce3">
            <text:p>AO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AO18578657</text:p>
          </table:table-cell>
          <table:table-cell office:value-type="float" office:value="4099" table:style-name="ce1">
            <text:p>4099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1-20T00:00:00" table:style-name="ce4">
            <text:p>20/11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99.96" table:style-name="ce1">
            <text:p>999,9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5" table:style-name="ce1">
            <text:p>545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2" table:style-name="ce1">
            <text:p>1542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AO18578657 del 19/10/2022 - LIQUIDAZIONE FATTURE VODAFONE - scissione pagamenti</text:p>
          </table:table-cell>
          <table:table-cell office:value-type="float" office:value="819.6400000000001" table:style-name="ce1">
            <text:p>819,64</text:p>
          </table:table-cell>
          <table:table-cell office:value-type="float" office:value="1204" table:style-name="ce1">
            <text:p>1204</text:p>
          </table:table-cell>
          <table:table-cell office:value-type="float" office:value="-18" table:style-name="ce1">
            <text:p>-18</text:p>
          </table:table-cell>
          <table:table-cell office:value-type="float" office:value="-14753.52" table:style-name="ce1">
            <text:p>-14753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1" table:style-name="ce1">
            <text:p>521</text:p>
          </table:table-cell>
          <table:table-cell office:value-type="string" table:style-name="ce3">
            <text:p>21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211/2022</text:p>
          </table:table-cell>
          <table:table-cell office:value-type="float" office:value="3995" table:style-name="ce1">
            <text:p>3995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3T00:00:00" table:style-name="ce4">
            <text:p>13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538.02" table:style-name="ce1">
            <text:p>538,0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6" table:style-name="ce1">
            <text:p>546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1" table:style-name="ce1">
            <text:p>1541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211/2022 del 13/10/2022 - ACQUISTO STAMPANTE UFFICIO RAGIONERIA E TRIBUTI -</text:p>
          </table:table-cell>
          <table:table-cell office:value-type="float" office:value="441" table:style-name="ce1">
            <text:p>441</text:p>
          </table:table-cell>
          <table:table-cell office:value-type="float" office:value="1204" table:style-name="ce1">
            <text:p>1204</text:p>
          </table:table-cell>
          <table:table-cell office:value-type="float" office:value="-28" table:style-name="ce1">
            <text:p>-28</text:p>
          </table:table-cell>
          <table:table-cell office:value-type="float" office:value="-12348" table:style-name="ce1">
            <text:p>-123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2" table:style-name="ce1">
            <text:p>522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string" table:style-name="ce3">
            <text:p>4220722800035350</text:p>
          </table:table-cell>
          <table:table-cell office:value-type="float" office:value="3999" table:style-name="ce1">
            <text:p>3999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786.42" table:style-name="ce1">
            <text:p>786,4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50" table:style-name="ce1">
            <text:p>1550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4220722800035350 del 11/10/2022 - LIQUIDAZIONE FATTURE TIM 6° BIM 2022 - Fattura Ottobre 22: Periodo 6/22 Ago - S et</text:p>
          </table:table-cell>
          <table:table-cell office:value-type="float" office:value="644.6099999999999" table:style-name="ce1">
            <text:p>644,61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37387.379999999997" table:style-name="ce1">
            <text:p>-37387,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3" table:style-name="ce1">
            <text:p>523</text:p>
          </table:table-cell>
          <table:table-cell office:value-type="string" table:style-name="ce3">
            <text:p>8W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8W00497835</text:p>
          </table:table-cell>
          <table:table-cell office:value-type="float" office:value="4023" table:style-name="ce1">
            <text:p>4023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5" table:style-name="ce1">
            <text:p>1545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8W00497835 del 11/10/2022 - LIQUIDAZIONE FATTURE TIM 6° BIM 2022 - Fattura Ottobre 22: Periodo 6/22 Ago - S et</text:p>
          </table:table-cell>
          <table:table-cell office:value-type="float" office:value="4.0200000000000005" table:style-name="ce1">
            <text:p>4,02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233.16" table:style-name="ce1">
            <text:p>-233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4" table:style-name="ce1">
            <text:p>524</text:p>
          </table:table-cell>
          <table:table-cell office:value-type="string" table:style-name="ce3">
            <text:p>8R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8R00191058</text:p>
          </table:table-cell>
          <table:table-cell office:value-type="float" office:value="4001" table:style-name="ce1">
            <text:p>4001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292.8" table:style-name="ce1">
            <text:p>292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9" table:style-name="ce1">
            <text:p>1549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8R00191058 del 11/10/2022 - LIQUIDAZIONE FATTURE TIM 6° BIM 2022 - Fattura Ottobre 22: Periodo 6/22 Ago - S et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13920" table:style-name="ce1">
            <text:p>-139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5" table:style-name="ce1">
            <text:p>525</text:p>
          </table:table-cell>
          <table:table-cell office:value-type="string" table:style-name="ce3">
            <text:p>8R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8R00191287</text:p>
          </table:table-cell>
          <table:table-cell office:value-type="float" office:value="3998" table:style-name="ce1">
            <text:p>3998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168.36" table:style-name="ce1">
            <text:p>168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51" table:style-name="ce1">
            <text:p>1551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8R00191287 del 11/10/2022 - LIQUIDAZIONE FATTURE TIM 6° BIM 2022 - Fattura Ottobre 22: Periodo 6/22 Ago - S et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8004" table:style-name="ce1">
            <text:p>-80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6" table:style-name="ce1">
            <text:p>526</text:p>
          </table:table-cell>
          <table:table-cell office:value-type="string" table:style-name="ce3">
            <text:p>8R</text:p>
          </table:table-cell>
          <table:table-cell office:value-type="float" office:value="396" table:style-name="ce1">
            <text:p>396</text:p>
          </table:table-cell>
          <table:table-cell office:value-type="string" table:style-name="ce3">
            <text:p>8R00191278</text:p>
          </table:table-cell>
          <table:table-cell office:value-type="float" office:value="4000" table:style-name="ce1">
            <text:p>4000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7" table:style-name="ce1">
            <text:p>1547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8R00191278 del 11/10/2022 - LIQUIDAZIONE FATTURE TIM 6° BIM 2022 - Fattura Ottobre 22: Periodo 6/22 Ago - S et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37700" table:style-name="ce1">
            <text:p>-377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7" table:style-name="ce1">
            <text:p>527</text:p>
          </table:table-cell>
          <table:table-cell office:value-type="string" table:style-name="ce3">
            <text:p>8R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8R00191172</text:p>
          </table:table-cell>
          <table:table-cell office:value-type="float" office:value="3997" table:style-name="ce1">
            <text:p>3997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109.8" table:style-name="ce1">
            <text:p>109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6" table:style-name="ce1">
            <text:p>1546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8R00191172 del 11/10/2022 - LIQUIDAZIONE FATTURE TIM 6° BIM 2022 - Fattura Ottobre 22: Periodo 6/22 Ago - S et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5220" table:style-name="ce1">
            <text:p>-52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28" table:style-name="ce1">
            <text:p>528</text:p>
          </table:table-cell>
          <table:table-cell office:value-type="string" table:style-name="ce3">
            <text:p>8R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8R00190930</text:p>
          </table:table-cell>
          <table:table-cell office:value-type="float" office:value="4024" table:style-name="ce1">
            <text:p>4024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0-24T00:00:00" table:style-name="ce4">
            <text:p>24/10/2022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Fattura Ottobre 22: Periodo 6/22 Ago - S</text:p>
          </table:table-cell>
          <table:table-cell office:value-type="float" office:value="68.08" table:style-name="ce1">
            <text:p>68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4" table:style-name="ce1">
            <text:p>54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6</text:p>
          </table:table-cell>
          <table:table-cell office:value-type="float" office:value="1548" table:style-name="ce1">
            <text:p>1548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Fatt. N. 8R00190930 del 11/10/2022 - LIQUIDAZIONE FATTURE TIM 6° BIM 2022 - Fattura Ottobre 22: Periodo 6/22 Ago - S et</text:p>
          </table:table-cell>
          <table:table-cell office:value-type="float" office:value="55.8" table:style-name="ce1">
            <text:p>55,8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float" office:value="-3236.4" table:style-name="ce1">
            <text:p>-3236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0" table:style-name="ce1">
            <text:p>550</text:p>
          </table:table-cell>
          <table:table-cell office:value-type="string" table:style-name="ce3">
            <text:p>21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215/2022</text:p>
          </table:table-cell>
          <table:table-cell office:value-type="float" office:value="4027" table:style-name="ce1">
            <text:p>4027</text:p>
          </table:table-cell>
          <table:table-cell office:value-type="date" office:date-value="2022-10-18T00:00:00" table:style-name="ce4">
            <text:p>18/10/2022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2" table:style-name="ce1"/>
          <table:table-cell office:value-type="date" office:date-value="2022-10-25T00:00:00" table:style-name="ce4">
            <text:p>25/10/2022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52.5" table:style-name="ce1">
            <text:p>152,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9" table:style-name="ce1">
            <text:p>569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59" table:style-name="ce1">
            <text:p>1559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215/2022 del 17/10/2022 - RINNOVO LICENZA BACKUP ASSIST -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875" table:style-name="ce1">
            <text:p>-28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11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11/E</text:p>
          </table:table-cell>
          <table:table-cell office:value-type="float" office:value="4098" table:style-name="ce1">
            <text:p>4098</text:p>
          </table:table-cell>
          <table:table-cell office:value-type="date" office:date-value="2022-10-21T00:00:00" table:style-name="ce4">
            <text:p>21/10/2022</text:p>
          </table:table-cell>
          <table:table-cell office:value-type="date" office:date-value="2022-11-20T00:00:00" table:style-name="ce4">
            <text:p>20/11/2022</text:p>
          </table:table-cell>
          <table:table-cell table:number-columns-repeated="2" table:style-name="ce1"/>
          <table:table-cell office:value-type="date" office:date-value="2022-10-25T00:00:00" table:style-name="ce4">
            <text:p>25/10/2022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5" table:style-name="ce1">
            <text:p>235</text:p>
          </table:table-cell>
          <table:table-cell office:value-type="string" table:style-name="ce3">
            <text:p>COSSEDDU MICHELE</text:p>
          </table:table-cell>
          <table:table-cell office:value-type="string" table:style-name="ce3">
            <text:p>INTERVENTI URGENTI PER SISTEMAZIONE GRIG</text:p>
          </table:table-cell>
          <table:table-cell office:value-type="float" office:value="1650" table:style-name="ce1">
            <text:p>165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547" table:style-name="ce1">
            <text:p>547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7</text:p>
          </table:table-cell>
          <table:table-cell office:value-type="float" office:value="1538" table:style-name="ce1">
            <text:p>1538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11/E del 19/10/2022 - INTERVENTI URGENTI PER SISTEMAZIONE GRIGLIE CADITOIE STRADALI - INTERVENTI URGENTI PER SISTEMAZIONE GRIG LIE CADITOIE STRADALI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27000" table:style-name="ce1">
            <text:p>-27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2" table:style-name="ce1">
            <text:p>552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office:value-type="string" table:style-name="ce3">
            <text:p>15</text:p>
          </table:table-cell>
          <table:table-cell office:value-type="float" office:value="4184" table:style-name="ce1">
            <text:p>4184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33" table:style-name="ce1">
            <text:p>3633</text:p>
          </table:table-cell>
          <table:table-cell office:value-type="string" table:style-name="ce3">
            <text:p>PIRAS GIULIANA</text:p>
          </table:table-cell>
          <table:table-cell table:style-name="ce1"/>
          <table:table-cell office:value-type="float" office:value="1444.79" table:style-name="ce1">
            <text:p>1444,7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40" table:style-name="ce1">
            <text:p>22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ORNITURA GRATUITA O SEMI GRATUITA LIBRI DI TESTO ALUNNI <text:s text:c="3"/>SCUOLA SECONDARIA DI 1° E 2° GRADO</text:p>
          </table:table-cell>
          <table:table-cell office:value-type="string" table:style-name="ce3">
            <text:p>1040205</text:p>
          </table:table-cell>
          <table:table-cell table:number-columns-repeated="2" table:style-name="ce1"/>
          <table:table-cell office:value-type="float" office:value="597" table:style-name="ce1">
            <text:p>597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6</text:p>
          </table:table-cell>
          <table:table-cell office:value-type="float" office:value="1687" table:style-name="ce1">
            <text:p>1687</text:p>
          </table:table-cell>
          <table:table-cell office:value-type="float" office:value="1" table:style-name="ce1">
            <text:p>1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Fatt. N. 15 del 27/10/2022 - FORNITURA GRATUITA LIBRI DI TESTO PER GLI ALUNNI DELLA SCUOLA PRIMARIA A.S. 2022/2023 -</text:p>
          </table:table-cell>
          <table:table-cell office:value-type="float" office:value="1444.79" table:style-name="ce1">
            <text:p>1444,79</text:p>
          </table:table-cell>
          <table:table-cell office:value-type="float" office:value="1583" table:style-name="ce1">
            <text:p>1583</text:p>
          </table:table-cell>
          <table:table-cell office:value-type="float" office:value="-8" table:style-name="ce1">
            <text:p>-8</text:p>
          </table:table-cell>
          <table:table-cell office:value-type="float" office:value="-11558.32" table:style-name="ce1">
            <text:p>-11558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string" table:style-name="ce3">
            <text:p>822000290013</text:p>
          </table:table-cell>
          <table:table-cell office:value-type="float" office:value="4186" table:style-name="ce1">
            <text:p>4186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27T00:00:00" table:style-name="ce4">
            <text:p>27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751.07" table:style-name="ce1">
            <text:p>751,0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78" table:style-name="ce1">
            <text:p>578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71" table:style-name="ce1">
            <text:p>1571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822000290013 del 27/10/2022 - E.E. SU FERULARZU E MERCURIA SETTEMBRE 2022 - FORNITURA ENERGIA ELETTRICA periodo: 01. 09.2022-30.09.2022 POD IT001E99089539 Contatore 000000000000013315 kWh 1189</text:p>
          </table:table-cell>
          <table:table-cell office:value-type="float" office:value="615.63000000000011" table:style-name="ce1">
            <text:p>615,63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0465.709999999999" table:style-name="ce1">
            <text:p>-10465,7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4" table:style-name="ce1">
            <text:p>554</text:p>
          </table:table-cell>
          <table:table-cell table:style-name="ce1"/>
          <table:table-cell office:value-type="float" office:value="424" table:style-name="ce1">
            <text:p>424</text:p>
          </table:table-cell>
          <table:table-cell office:value-type="string" table:style-name="ce3">
            <text:p>822000289367</text:p>
          </table:table-cell>
          <table:table-cell office:value-type="float" office:value="4185" table:style-name="ce1">
            <text:p>4185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27T00:00:00" table:style-name="ce4">
            <text:p>27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77.59" table:style-name="ce1">
            <text:p>77,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78" table:style-name="ce1">
            <text:p>578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72" table:style-name="ce1">
            <text:p>1572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822000289367 del 27/10/2022 - E.E. SU FERULARZU E MERCURIA SETTEMBRE 2022 - FORNITURA ENERGIA ELETTRICA periodo: 01. 09.2022-30.09.2022 POD IT001E98299828 Contatore 000000000000013361 kWh 87</text:p>
          </table:table-cell>
          <table:table-cell office:value-type="float" office:value="63.6" table:style-name="ce1">
            <text:p>63,6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081.2" table:style-name="ce1">
            <text:p>-1081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5" table:style-name="ce1">
            <text:p>555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string" table:style-name="ce3">
            <text:p>1022274838</text:p>
          </table:table-cell>
          <table:table-cell office:value-type="float" office:value="4187" table:style-name="ce1">
            <text:p>4187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5.93" table:style-name="ce1">
            <text:p>15,9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4" table:style-name="ce1">
            <text:p>564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55" table:style-name="ce1">
            <text:p>1555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1022274838 del 27/10/2022 - INTEGRAZIONE REINTEGRO FONDI C/C POSTALE A PAGAMENTO ANTICIPATO SPESE POSTALI CONTO CONTRATTUALE 30066139 - 30066139-005</text:p>
          </table:table-cell>
          <table:table-cell office:value-type="float" office:value="15.93" table:style-name="ce1">
            <text:p>15,93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366.39" table:style-name="ce1">
            <text:p>-366,3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6" table:style-name="ce1">
            <text:p>556</text:p>
          </table:table-cell>
          <table:table-cell office:value-type="string" table:style-name="ce3">
            <text:p>14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147/2022</text:p>
          </table:table-cell>
          <table:table-cell office:value-type="float" office:value="4171" table:style-name="ce1">
            <text:p>4171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286.7" table:style-name="ce1">
            <text:p>286,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5" table:style-name="ce1">
            <text:p>565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54" table:style-name="ce1">
            <text:p>1554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147/2022 del 26/10/2022 - SERVIZIO SMALTIMENTO TONER ESAUSTI -</text:p>
          </table:table-cell>
          <table:table-cell office:value-type="float" office:value="235" table:style-name="ce1">
            <text:p>235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5405" table:style-name="ce1">
            <text:p>-540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7" table:style-name="ce1">
            <text:p>557</text:p>
          </table:table-cell>
          <table:table-cell office:value-type="string" table:style-name="ce3">
            <text:p>67</text:p>
          </table:table-cell>
          <table:table-cell office:value-type="float" office:value="427" table:style-name="ce1">
            <text:p>427</text:p>
          </table:table-cell>
          <table:table-cell office:value-type="string" table:style-name="ce3">
            <text:p>67/5</text:p>
          </table:table-cell>
          <table:table-cell office:value-type="float" office:value="4169" table:style-name="ce1">
            <text:p>4169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26T00:00:00" table:style-name="ce4">
            <text:p>26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6" table:style-name="ce1">
            <text:p>3546</text:p>
          </table:table-cell>
          <table:table-cell office:value-type="string" table:style-name="ce3">
            <text:p>GEOM. GIUSEPPE ANGIUS COSTRUZIONI S.R.L.</text:p>
          </table:table-cell>
          <table:table-cell office:value-type="string" table:style-name="ce3">
            <text:p>Fattura emessa Sez. 5 Elet.Split Pay Cer</text:p>
          </table:table-cell>
          <table:table-cell office:value-type="float" office:value="9198.41" table:style-name="ce1">
            <text:p>9198,4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12" table:style-name="ce1">
            <text:p>1271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"Energia sostenibile e qualità della vita" – Linea d’Azione 4.3.1. – Progetto sperimentale “Smart Grid”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559" table:style-name="ce1">
            <text:p>559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7</text:p>
          </table:table-cell>
          <table:table-cell office:value-type="float" office:value="1558" table:style-name="ce1">
            <text:p>1558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67/5 del 26/10/2022 - PROGETTO SPERIMENTALE SMART GRID - Fattura emessa Sez. 5 Elet.Split Pay Cer tificati</text:p>
          </table:table-cell>
          <table:table-cell office:value-type="float" office:value="8362.19" table:style-name="ce1">
            <text:p>8362,19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158881.60999999999" table:style-name="ce1">
            <text:p>-158881,6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8" table:style-name="ce1">
            <text:p>558</text:p>
          </table:table-cell>
          <table:table-cell office:value-type="string" table:style-name="ce3">
            <text:p>66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66/5</text:p>
          </table:table-cell>
          <table:table-cell office:value-type="float" office:value="4168" table:style-name="ce1">
            <text:p>4168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26T00:00:00" table:style-name="ce4">
            <text:p>26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6" table:style-name="ce1">
            <text:p>3546</text:p>
          </table:table-cell>
          <table:table-cell office:value-type="string" table:style-name="ce3">
            <text:p>GEOM. GIUSEPPE ANGIUS COSTRUZIONI S.R.L.</text:p>
          </table:table-cell>
          <table:table-cell office:value-type="string" table:style-name="ce3">
            <text:p>Fattura emessa Sez. 5 Elet.Split Pay Cer</text:p>
          </table:table-cell>
          <table:table-cell office:value-type="float" office:value="172102.59" table:style-name="ce1">
            <text:p>172102,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12" table:style-name="ce1">
            <text:p>1271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"Energia sostenibile e qualità della vita" – Linea d’Azione 4.3.1. – Progetto sperimentale “Smart Grid”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559" table:style-name="ce1">
            <text:p>559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7</text:p>
          </table:table-cell>
          <table:table-cell office:value-type="float" office:value="1557" table:style-name="ce1">
            <text:p>1557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66/5 del 26/10/2022 - PROGETTO SPERIMENTALE SMART GRID - Fattura emessa Sez. 5 Elet.Split Pay Cer tificati</text:p>
          </table:table-cell>
          <table:table-cell office:value-type="float" office:value="156456.9" table:style-name="ce1">
            <text:p>156456,9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972681.1" table:style-name="ce1">
            <text:p>-2972681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9" table:style-name="ce1">
            <text:p>559</text:p>
          </table:table-cell>
          <table:table-cell office:value-type="string" table:style-name="ce3">
            <text:p>34</text:p>
          </table:table-cell>
          <table:table-cell office:value-type="float" office:value="429" table:style-name="ce1">
            <text:p>429</text:p>
          </table:table-cell>
          <table:table-cell office:value-type="string" table:style-name="ce3">
            <text:p>347/E</text:p>
          </table:table-cell>
          <table:table-cell office:value-type="float" office:value="4161" table:style-name="ce1">
            <text:p>4161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table:style-name="ce1"/>
          <table:table-cell office:value-type="float" office:value="268.39999999999998" table:style-name="ce1">
            <text:p>268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2" table:style-name="ce1">
            <text:p>562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56" table:style-name="ce1">
            <text:p>1556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347/E del 25/10/2022 - SOFTWARE 770/2022 -</text:p>
          </table:table-cell>
          <table:table-cell office:value-type="float" office:value="219.99999999999997" table:style-name="ce1">
            <text:p>220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3960" table:style-name="ce1">
            <text:p>-39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0" table:style-name="ce1">
            <text:p>560</text:p>
          </table:table-cell>
          <table:table-cell office:value-type="string" table:style-name="ce3">
            <text:p>30</text:p>
          </table:table-cell>
          <table:table-cell office:value-type="float" office:value="60" table:style-name="ce1">
            <text:p>60</text:p>
          </table:table-cell>
          <table:table-cell office:value-type="string" table:style-name="ce3">
            <text:p>30/EA</text:p>
          </table:table-cell>
          <table:table-cell office:value-type="float" office:value="4179" table:style-name="ce1">
            <text:p>4179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26T00:00:00" table:style-name="ce4">
            <text:p>26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3T00:00:00" table:style-name="ce4">
            <text:p>23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569" table:style-name="ce1">
            <text:p>1569</text:p>
          </table:table-cell>
          <table:table-cell office:value-type="string" table:style-name="ce3">
            <text:p>TERME AURORA SRL BENETUTTI</text:p>
          </table:table-cell>
          <table:table-cell office:value-type="string" table:style-name="ce3">
            <text:p>SERVIZIO RISTORAZIONE IN OCCASIONE DEL T</text:p>
          </table:table-cell>
          <table:table-cell office:value-type="float" office:value="4347" table:style-name="ce1">
            <text:p>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524" table:style-name="ce1">
            <text:p>524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35" table:style-name="ce1">
            <text:p>1535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30/EA del 23/10/2022 - PROGETTO DI RICERCA TWINENERGIE - SERVIZIO RISTORAZIONE IN OCCASIONE DEL T WIN ERGY</text:p>
          </table:table-cell>
          <table:table-cell office:value-type="float" office:value="3951.82" table:style-name="ce1">
            <text:p>3951,82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94843.68" table:style-name="ce1">
            <text:p>-94843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2" table:style-name="ce1">
            <text:p>562</text:p>
          </table:table-cell>
          <table:table-cell office:value-type="string" table:style-name="ce3">
            <text:p>FP</text:p>
          </table:table-cell>
          <table:table-cell office:value-type="float" office:value="61" table:style-name="ce1">
            <text:p>61</text:p>
          </table:table-cell>
          <table:table-cell office:value-type="string" table:style-name="ce3">
            <text:p>FPA 7/22</text:p>
          </table:table-cell>
          <table:table-cell office:value-type="float" office:value="4131" table:style-name="ce1">
            <text:p>4131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1-24T00:00:00" table:style-name="ce4">
            <text:p>24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35" table:style-name="ce1">
            <text:p>135</text:p>
          </table:table-cell>
          <table:table-cell office:value-type="string" table:style-name="ce3">
            <text:p>SERRA SALVATORE PIO</text:p>
          </table:table-cell>
          <table:table-cell table:style-name="ce1"/>
          <table:table-cell office:value-type="float" office:value="4995.8999999999996" table:style-name="ce1">
            <text:p>4995,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524" table:style-name="ce1">
            <text:p>524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36" table:style-name="ce1">
            <text:p>1536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FPA 7/22 del 25/10/2022 - PROGETTO DI RICERCA TWINENERGIE -</text:p>
          </table:table-cell>
          <table:table-cell office:value-type="float" office:value="4995.8999999999996" table:style-name="ce1">
            <text:p>4995,9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09909.8" table:style-name="ce1">
            <text:p>-109909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3" table:style-name="ce1">
            <text:p>563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3">
            <text:p>00122000068</text:p>
          </table:table-cell>
          <table:table-cell office:value-type="float" office:value="4126" table:style-name="ce1">
            <text:p>4126</text:p>
          </table:table-cell>
          <table:table-cell office:value-type="date" office:date-value="2022-10-25T00:00:00" table:style-name="ce4">
            <text:p>25/10/2022</text:p>
          </table:table-cell>
          <table:table-cell office:value-type="date" office:date-value="2022-11-24T00:00:00" table:style-name="ce4">
            <text:p>24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634" table:style-name="ce1">
            <text:p>3634</text:p>
          </table:table-cell>
          <table:table-cell office:value-type="string" table:style-name="ce3">
            <text:p>RISTORANTE SU ANZU DI SANNA TIZIANO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524" table:style-name="ce1">
            <text:p>524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37" table:style-name="ce1">
            <text:p>1537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00122000068 del 24/10/2022 - PROGETTO DI RICERCA TWINENERGIE -</text:p>
          </table:table-cell>
          <table:table-cell office:value-type="float" office:value="2272.73" table:style-name="ce1">
            <text:p>2272,73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50000.06" table:style-name="ce1">
            <text:p>-50000,0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5" table:style-name="ce1">
            <text:p>56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3">
            <text:p>74</text:p>
          </table:table-cell>
          <table:table-cell office:value-type="float" office:value="4124" table:style-name="ce1">
            <text:p>4124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2-11-23T00:00:00" table:style-name="ce4">
            <text:p>23/11/2022</text:p>
          </table:table-cell>
          <table:table-cell table:number-columns-repeated="2" table:style-name="ce1"/>
          <table:table-cell office:value-type="date" office:date-value="2022-11-02T00:00:00" table:style-name="ce4">
            <text:p>02/11/2022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631" table:style-name="ce1">
            <text:p>3631</text:p>
          </table:table-cell>
          <table:table-cell office:value-type="string" table:style-name="ce3">
            <text:p>MANCA ANTONIO</text:p>
          </table:table-cell>
          <table:table-cell table:style-name="ce1"/>
          <table:table-cell office:value-type="float" office:value="2160" table:style-name="ce1">
            <text:p>216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524" table:style-name="ce1">
            <text:p>524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6</text:p>
          </table:table-cell>
          <table:table-cell office:value-type="float" office:value="1534" table:style-name="ce1">
            <text:p>1534</text:p>
          </table:table-cell>
          <table:table-cell office:value-type="float" office:value="1" table:style-name="ce1">
            <text:p>1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3">
            <text:p>Fatt. N. 74 del 24/10/2022 - PROGETTO DI RICERCA TWINENERGIE -</text:p>
          </table:table-cell>
          <table:table-cell office:value-type="float" office:value="1963.6399999999999" table:style-name="ce1">
            <text:p>1963,64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41236.44" table:style-name="ce1">
            <text:p>-41236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7" table:style-name="ce1">
            <text:p>56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3">
            <text:p>84389</text:p>
          </table:table-cell>
          <table:table-cell office:value-type="float" office:value="4172" table:style-name="ce1">
            <text:p>4172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26T00:00:00" table:style-name="ce4">
            <text:p>26/11/2022</text:p>
          </table:table-cell>
          <table:table-cell table:number-columns-repeated="2" table:style-name="ce1"/>
          <table:table-cell office:value-type="date" office:date-value="2022-11-03T00:00:00" table:style-name="ce4">
            <text:p>03/11/2022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42.72" table:style-name="ce1">
            <text:p>42,7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77" table:style-name="ce1">
            <text:p>577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70" table:style-name="ce1">
            <text:p>1570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84389 del 26/10/2022 - GESTIONE AZIENDA ELETTRICA SETTEMBRE 2022 - Fattura per corrispettivi a copertura de i costi per il Sistema Informativo Integrato, Delibera AEEG ARG/com 201/10 e successivi aggiornamenti.</text:p>
          </table:table-cell>
          <table:table-cell office:value-type="float" office:value="35.019999999999996" table:style-name="ce1">
            <text:p>35,02</text:p>
          </table:table-cell>
          <table:table-cell office:value-type="float" office:value="1204" table:style-name="ce1">
            <text:p>1204</text:p>
          </table:table-cell>
          <table:table-cell office:value-type="float" office:value="-16" table:style-name="ce1">
            <text:p>-16</text:p>
          </table:table-cell>
          <table:table-cell office:value-type="float" office:value="-560.32000000000005" table:style-name="ce1">
            <text:p>-560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69" table:style-name="ce1">
            <text:p>56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3">
            <text:p>83910</text:p>
          </table:table-cell>
          <table:table-cell office:value-type="float" office:value="4170" table:style-name="ce1">
            <text:p>4170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1-26T00:00:00" table:style-name="ce4">
            <text:p>26/11/2022</text:p>
          </table:table-cell>
          <table:table-cell table:number-columns-repeated="2" table:style-name="ce1"/>
          <table:table-cell office:value-type="date" office:date-value="2022-11-03T00:00:00" table:style-name="ce4">
            <text:p>03/11/2022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35.33" table:style-name="ce1">
            <text:p>35,3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69" table:style-name="ce1">
            <text:p>1569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83910 del 26/10/2022 - GESTIONE AZIENDA ELETTRICA AGOSTO 2022 - Fattura per corrispettivi a copertura de i costi per il Sistema Informativo Integrato, Delibera AEEG ARG/com 201/10 e successivi aggiornamenti.</text:p>
          </table:table-cell>
          <table:table-cell office:value-type="float" office:value="28.959999999999997" table:style-name="ce1">
            <text:p>28,96</text:p>
          </table:table-cell>
          <table:table-cell office:value-type="float" office:value="1204" table:style-name="ce1">
            <text:p>1204</text:p>
          </table:table-cell>
          <table:table-cell office:value-type="float" office:value="-16" table:style-name="ce1">
            <text:p>-16</text:p>
          </table:table-cell>
          <table:table-cell office:value-type="float" office:value="-463.36" table:style-name="ce1">
            <text:p>-463,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1" table:style-name="ce1">
            <text:p>571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3">
            <text:p>304</text:p>
          </table:table-cell>
          <table:table-cell office:value-type="float" office:value="4214" table:style-name="ce1">
            <text:p>4214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03T00:00:00" table:style-name="ce4">
            <text:p>03/11/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915" table:style-name="ce1">
            <text:p>91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7" table:style-name="ce1">
            <text:p>567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60" table:style-name="ce1">
            <text:p>1560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304 del 01/11/2022 - PROCEDURA INVIO DICHIARAZIONE MENSILE AGENZIA DELLE DOGANE 2022 - ASSISTENZA E BOLLETTAZIONE SERVIZIO DI D ISTRIBUZIONE ENERGIA ELETTRICA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19500" table:style-name="ce1">
            <text:p>-19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3" table:style-name="ce1">
            <text:p>573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3">
            <text:p>303</text:p>
          </table:table-cell>
          <table:table-cell office:value-type="float" office:value="4215" table:style-name="ce1">
            <text:p>4215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03T00:00:00" table:style-name="ce4">
            <text:p>03/11/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596.14" table:style-name="ce1">
            <text:p>6596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6" table:style-name="ce1">
            <text:p>566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62" table:style-name="ce1">
            <text:p>1562</text:p>
          </table:table-cell>
          <table:table-cell office:value-type="float" office:value="1" table:style-name="ce1">
            <text:p>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3">
            <text:p>Fatt. N. 303 del 01/11/2022 - GESTIONE AZIENDA ELETTRICA SERVIZI DI ASSISTENZA GLOBALE AL SERVIZO DI DISTRIBUZIONE E VENDITA DI EE - ASSISTENZA E BOLLETTAZIONE SERVIZIO DI D ISTRIBUZIONE ENERGIA ELETTRICA - 5Â° BIMESTRE 2022</text:p>
          </table:table-cell>
          <table:table-cell office:value-type="float" office:value="5406.67" table:style-name="ce1">
            <text:p>5406,67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140573.42000000001" table:style-name="ce1">
            <text:p>-140573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5" table:style-name="ce1">
            <text:p>575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3">
            <text:p>288</text:p>
          </table:table-cell>
          <table:table-cell office:value-type="float" office:value="4216" table:style-name="ce1">
            <text:p>4216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03T00:00:00" table:style-name="ce4">
            <text:p>03/11/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10" table:style-name="ce1">
            <text:p>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83" table:style-name="ce1">
            <text:p>583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81" table:style-name="ce1">
            <text:p>1581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288 del 01/11/2022 - PROCEDURA CALCOLO AUTOMATICO RATE 636/2021/R/COM - ASSISTENZA E BOLLETTAZIONE SERVIZIO DI D ISTRIBUZIONE ENERGIA ELETTRICA</text:p>
          </table:table-cell>
          <table:table-cell office:value-type="float" office:value="500" table:style-name="ce1">
            <text:p>500</text:p>
          </table:table-cell>
          <table:table-cell office:value-type="float" office:value="1204" table:style-name="ce1">
            <text:p>1204</text:p>
          </table:table-cell>
          <table:table-cell office:value-type="float" office:value="-18" table:style-name="ce1">
            <text:p>-18</text:p>
          </table:table-cell>
          <table:table-cell office:value-type="float" office:value="-9000" table:style-name="ce1">
            <text:p>-9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7" table:style-name="ce1">
            <text:p>577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string" table:style-name="ce3">
            <text:p>77</text:p>
          </table:table-cell>
          <table:table-cell office:value-type="float" office:value="4258" table:style-name="ce1">
            <text:p>4258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1-08T00:00:00" table:style-name="ce4">
            <text:p>08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1" table:style-name="ce1">
            <text:p>3311</text:p>
          </table:table-cell>
          <table:table-cell office:value-type="string" table:style-name="ce3">
            <text:p>MARROSU ALESSANDRO</text:p>
          </table:table-cell>
          <table:table-cell table:style-name="ce1"/>
          <table:table-cell office:value-type="float" office:value="2887.59" table:style-name="ce1">
            <text:p>2887,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574" table:style-name="ce1">
            <text:p>574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3">
            <text:p>7</text:p>
          </table:table-cell>
          <table:table-cell office:value-type="float" office:value="1578" table:style-name="ce1">
            <text:p>1578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77 del 07/11/2022 - INTERVENTI URGENTI PER SISTEMAZIONE AUTOMEZZI COMUNALI -</text:p>
          </table:table-cell>
          <table:table-cell office:value-type="float" office:value="2366.88" table:style-name="ce1">
            <text:p>2366,88</text:p>
          </table:table-cell>
          <table:table-cell table:style-name="ce1"/>
          <table:table-cell office:value-type="float" office:value="-46" table:style-name="ce1">
            <text:p>-46</text:p>
          </table:table-cell>
          <table:table-cell office:value-type="float" office:value="-108876.48" table:style-name="ce1">
            <text:p>-108876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8" table:style-name="ce1">
            <text:p>578</text:p>
          </table:table-cell>
          <table:table-cell office:value-type="string" table:style-name="ce3">
            <text:p>12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12/PA</text:p>
          </table:table-cell>
          <table:table-cell office:value-type="float" office:value="4240" table:style-name="ce1">
            <text:p>4240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2" table:style-name="ce1"/>
          <table:table-cell office:value-type="date" office:date-value="2022-11-08T00:00:00" table:style-name="ce4">
            <text:p>08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9" table:style-name="ce1">
            <text:p>3409</text:p>
          </table:table-cell>
          <table:table-cell office:value-type="string" table:style-name="ce3">
            <text:p>MUREDDU GIANMARCO</text:p>
          </table:table-cell>
          <table:table-cell office:value-type="string" table:style-name="ce3">
            <text:p>Intervento di manutenzione ordinaria e p</text:p>
          </table:table-cell>
          <table:table-cell office:value-type="float" office:value="1228.49" table:style-name="ce1">
            <text:p>1228,4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582" table:style-name="ce1">
            <text:p>358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ULIZIA E MANUTENZIONE CORSI D'ACQUA</text:p>
          </table:table-cell>
          <table:table-cell office:value-type="string" table:style-name="ce3">
            <text:p>1090602</text:p>
          </table:table-cell>
          <table:table-cell table:number-columns-repeated="2" table:style-name="ce1"/>
          <table:table-cell office:value-type="float" office:value="575" table:style-name="ce1">
            <text:p>575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7</text:p>
          </table:table-cell>
          <table:table-cell office:value-type="float" office:value="1577" table:style-name="ce1">
            <text:p>1577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12/PA del 04/11/2022 - AFFIDAMENTO PROGETTAZIONE PRELIMINARE,DEFINITIVA,ESECUTIVA,DIREZIONE LAVORI E COORDINATORE UNICO SULLA SICUREZZA PER INTERVENTI DI MANUTENZIONE ORDINARIA E PULIZIA CORSI D'ACQUA RICADENTI NEL TERRITORIO COMUNALE</text:p>
          </table:table-cell>
          <table:table-cell office:value-type="float" office:value="1228.49" table:style-name="ce1">
            <text:p>1228,49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7026.78" table:style-name="ce1">
            <text:p>-27026,7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79" table:style-name="ce1">
            <text:p>579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string" table:style-name="ce3">
            <text:p>0002150243</text:p>
          </table:table-cell>
          <table:table-cell office:value-type="float" office:value="4212" table:style-name="ce1">
            <text:p>421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08T00:00:00" table:style-name="ce4">
            <text:p>08/11/2022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FATT. IVA SPLIT P.</text:p>
          </table:table-cell>
          <table:table-cell office:value-type="float" office:value="329.4" table:style-name="ce1">
            <text:p>329,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84" table:style-name="ce1">
            <text:p>584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82" table:style-name="ce1">
            <text:p>1582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0002150243 del 28/10/2022 - RINNOVO MODULISTICA RAGIONERIA - FATT. IVA SPLIT P.</text:p>
          </table:table-cell>
          <table:table-cell office:value-type="float" office:value="270" table:style-name="ce1">
            <text:p>270</text:p>
          </table:table-cell>
          <table:table-cell office:value-type="float" office:value="1204" table:style-name="ce1">
            <text:p>1204</text:p>
          </table:table-cell>
          <table:table-cell office:value-type="float" office:value="-18" table:style-name="ce1">
            <text:p>-18</text:p>
          </table:table-cell>
          <table:table-cell office:value-type="float" office:value="-4860" table:style-name="ce1">
            <text:p>-48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0" table:style-name="ce1">
            <text:p>580</text:p>
          </table:table-cell>
          <table:table-cell office:value-type="string" table:style-name="ce3">
            <text:p>17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17/PA</text:p>
          </table:table-cell>
          <table:table-cell office:value-type="float" office:value="4241" table:style-name="ce1">
            <text:p>4241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2" table:style-name="ce1"/>
          <table:table-cell office:value-type="date" office:date-value="2022-11-08T00:00:00" table:style-name="ce4">
            <text:p>08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87" table:style-name="ce1">
            <text:p>587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3">
            <text:p>6</text:p>
          </table:table-cell>
          <table:table-cell office:value-type="float" office:value="1583" table:style-name="ce1">
            <text:p>1583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17/PA del 04/11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office:value-type="float" office:value="1204" table:style-name="ce1">
            <text:p>1204</text:p>
          </table:table-cell>
          <table:table-cell office:value-type="float" office:value="-22" table:style-name="ce1">
            <text:p>-22</text:p>
          </table:table-cell>
          <table:table-cell office:value-type="float" office:value="-36345.980000000003" table:style-name="ce1">
            <text:p>-36345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1" table:style-name="ce1">
            <text:p>581</text:p>
          </table:table-cell>
          <table:table-cell office:value-type="string" table:style-name="ce3">
            <text:p>22</text:p>
          </table:table-cell>
          <table:table-cell office:value-type="float" office:value="434" table:style-name="ce1">
            <text:p>434</text:p>
          </table:table-cell>
          <table:table-cell office:value-type="string" table:style-name="ce3">
            <text:p>220/2022</text:p>
          </table:table-cell>
          <table:table-cell office:value-type="float" office:value="4218" table:style-name="ce1">
            <text:p>4218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08T00:00:00" table:style-name="ce4">
            <text:p>08/11/2022</text:p>
          </table:table-cell>
          <table:table-cell office:value-type="date" office:date-value="2022-10-31T00:00:00" table:style-name="ce4">
            <text:p>31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586.82000000000005" table:style-name="ce1">
            <text:p>586,8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6</text:p>
          </table:table-cell>
          <table:table-cell office:value-type="float" office:value="1573" table:style-name="ce1">
            <text:p>1573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220/2022 del 31/10/2022 - ACQUISTO LICENZE ELETTRONICHE PER MACCHINE <text:s/>VIRTUALI -</text:p>
          </table:table-cell>
          <table:table-cell office:value-type="float" office:value="481.00000000000006" table:style-name="ce1">
            <text:p>481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1063" table:style-name="ce1">
            <text:p>-1106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2" table:style-name="ce1">
            <text:p>582</text:p>
          </table:table-cell>
          <table:table-cell office:value-type="string" table:style-name="ce3">
            <text:p>22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222/2022</text:p>
          </table:table-cell>
          <table:table-cell office:value-type="float" office:value="4219" table:style-name="ce1">
            <text:p>4219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0-31T00:00:00" table:style-name="ce4">
            <text:p>31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8296" table:style-name="ce1">
            <text:p>829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3">
            <text:p>6</text:p>
          </table:table-cell>
          <table:table-cell office:value-type="float" office:value="1568" table:style-name="ce1">
            <text:p>1568</text:p>
          </table:table-cell>
          <table:table-cell office:value-type="float" office:value="1" table:style-name="ce1">
            <text:p>1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Fatt. N. 222/2022 del 31/10/2022 - ORGANIZZAZIONE MEETING E SERVIZI CONNESSI -</text:p>
          </table:table-cell>
          <table:table-cell office:value-type="float" office:value="6800" table:style-name="ce1">
            <text:p>680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56400" table:style-name="ce1">
            <text:p>-156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4" table:style-name="ce1">
            <text:p>584</text:p>
          </table:table-cell>
          <table:table-cell office:value-type="string" table:style-name="ce3">
            <text:p>48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489/2022</text:p>
          </table:table-cell>
          <table:table-cell office:value-type="float" office:value="4310" table:style-name="ce1">
            <text:p>4310</text:p>
          </table:table-cell>
          <table:table-cell office:value-type="date" office:date-value="2022-11-09T00:00:00" table:style-name="ce4">
            <text:p>09/11/2022</text:p>
          </table:table-cell>
          <table:table-cell office:value-type="date" office:date-value="2022-12-09T00:00:00" table:style-name="ce4">
            <text:p>09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943" table:style-name="ce1">
            <text:p>2943</text:p>
          </table:table-cell>
          <table:table-cell office:value-type="string" table:style-name="ce3">
            <text:p>R.P.S. RICERCA PROTEZIONE SICUREZZA S.R.L.</text:p>
          </table:table-cell>
          <table:table-cell office:value-type="string" table:style-name="ce3">
            <text:p>Verifiche straordinarie impianti di terr</text:p>
          </table:table-cell>
          <table:table-cell office:value-type="float" office:value="1021.14" table:style-name="ce1">
            <text:p>1021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3">
            <text:p>7</text:p>
          </table:table-cell>
          <table:table-cell office:value-type="float" office:value="1579" table:style-name="ce1">
            <text:p>1579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489/2022 del 08/11/2022 - VERIFICHE STRAORDINARIE IMPIANTO DI TERRA DELLE CABINE ELETTRICHE DI TRASFORMAZIONE NR. 1 E NR. 4 - Verifiche straordinarie impianti di terr a cabine elettriche di trasformazione n.1 e n.4 - CIG: Z6A3844B01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-24" table:style-name="ce1">
            <text:p>-24</text:p>
          </table:table-cell>
          <table:table-cell office:value-type="float" office:value="-20088" table:style-name="ce1">
            <text:p>-200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6" table:style-name="ce1">
            <text:p>586</text:p>
          </table:table-cell>
          <table:table-cell office:value-type="string" table:style-name="ce3">
            <text:p>11</text:p>
          </table:table-cell>
          <table:table-cell office:value-type="float" office:value="435" table:style-name="ce1">
            <text:p>435</text:p>
          </table:table-cell>
          <table:table-cell office:value-type="string" table:style-name="ce3">
            <text:p>111 A</text:p>
          </table:table-cell>
          <table:table-cell office:value-type="float" office:value="4220" table:style-name="ce1">
            <text:p>4220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0-31T00:00:00" table:style-name="ce4">
            <text:p>31/10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9091.68" table:style-name="ce1">
            <text:p>9091,6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94" table:style-name="ce1">
            <text:p>594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6</text:p>
          </table:table-cell>
          <table:table-cell office:value-type="float" office:value="1688" table:style-name="ce1">
            <text:p>1688</text:p>
          </table:table-cell>
          <table:table-cell office:value-type="float" office:value="1" table:style-name="ce1">
            <text:p>1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Fatt. N. 111 A del 31/10/2022 - SERVIZIO MENSA SCOLASTICA <text:s/>PROROGA AFFIDAMENTO FINO AL 31/12/2022 - Fattura Cliente</text:p>
          </table:table-cell>
          <table:table-cell office:value-type="float" office:value="8742" table:style-name="ce1">
            <text:p>8742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96162" table:style-name="ce1">
            <text:p>-9616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string" table:style-name="ce3">
            <text:p>83</text:p>
          </table:table-cell>
          <table:table-cell office:value-type="float" office:value="4211" table:style-name="ce1">
            <text:p>421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82" table:style-name="ce1">
            <text:p>3582</text:p>
          </table:table-cell>
          <table:table-cell office:value-type="string" table:style-name="ce3">
            <text:p>SUSA SERVIZI TRIBUTARI S.R.L.</text:p>
          </table:table-cell>
          <table:table-cell table:style-name="ce1"/>
          <table:table-cell office:value-type="float" office:value="2745" table:style-name="ce1">
            <text:p>274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DIVERSE PER LA GESTIONE ECONOMICA, FINANZIARIA, DI PROGRAMMAZIONE E PROVVEDITORATO.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596" table:style-name="ce1">
            <text:p>596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6</text:p>
          </table:table-cell>
          <table:table-cell office:value-type="float" office:value="1646" table:style-name="ce1">
            <text:p>1646</text:p>
          </table:table-cell>
          <table:table-cell office:value-type="float" office:value="1" table:style-name="ce1">
            <text:p>1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Fatt. N. 83 del 28/10/2022 - SERVIZIOI DI SUPPORTO ALL'UFFICIO TRIBUTI PER LA BONIFICA DELLA BANCA DATI TRIBUTARIA E L'ACCERTAMETNO DEI TRIBUTO LOCALI IMU, TARI E ALTRE ENTRATE PATRIMONIALI -</text:p>
          </table:table-cell>
          <table:table-cell office:value-type="float" office:value="1120.1099999999999" table:style-name="ce1">
            <text:p>1120,11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13441.32" table:style-name="ce1">
            <text:p>-1344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string" table:style-name="ce3">
            <text:p>83</text:p>
          </table:table-cell>
          <table:table-cell office:value-type="float" office:value="4211" table:style-name="ce1">
            <text:p>4211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82" table:style-name="ce1">
            <text:p>3582</text:p>
          </table:table-cell>
          <table:table-cell office:value-type="string" table:style-name="ce3">
            <text:p>SUSA SERVIZI TRIBUTARI S.R.L.</text:p>
          </table:table-cell>
          <table:table-cell table:style-name="ce1"/>
          <table:table-cell office:value-type="float" office:value="2745" table:style-name="ce1">
            <text:p>274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96" table:style-name="ce1">
            <text:p>596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6</text:p>
          </table:table-cell>
          <table:table-cell office:value-type="float" office:value="1647" table:style-name="ce1">
            <text:p>1647</text:p>
          </table:table-cell>
          <table:table-cell office:value-type="float" office:value="1" table:style-name="ce1">
            <text:p>1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Fatt. N. 83 del 28/10/2022 - SERVIZIOI DI SUPPORTO ALL'UFFICIO TRIBUTI PER LA BONIFICA DELLA BANCA DATI TRIBUTARIA E L'ACCERTAMETNO DEI TRIBUTO LOCALI IMU, TARI E ALTRE ENTRATE PATRIMONIALI -</text:p>
          </table:table-cell>
          <table:table-cell office:value-type="float" office:value="1129.8900000000001" table:style-name="ce1">
            <text:p>1129,89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13558.68" table:style-name="ce1">
            <text:p>-13558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3">
            <text:p>0000522900000943</text:p>
          </table:table-cell>
          <table:table-cell office:value-type="float" office:value="4243" table:style-name="ce1">
            <text:p>4243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273.08" table:style-name="ce1">
            <text:p>3273,0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33" table:style-name="ce1">
            <text:p>633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6</text:p>
          </table:table-cell>
          <table:table-cell office:value-type="float" office:value="1744" table:style-name="ce1">
            <text:p>1744</text:p>
          </table:table-cell>
          <table:table-cell office:value-type="float" office:value="1" table:style-name="ce1">
            <text:p>1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3">
            <text:p>Fatt. N. 0000522900000943 del 04/11/2022 - GESTIONE AZIENDA ELETTRICA OTTOBRE 2022 -</text:p>
          </table:table-cell>
          <table:table-cell office:value-type="float" office:value="2682.85" table:style-name="ce1">
            <text:p>2682,85</text:p>
          </table:table-cell>
          <table:table-cell office:value-type="float" office:value="1204" table:style-name="ce1">
            <text:p>1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0" table:style-name="ce1">
            <text:p>590</text:p>
          </table:table-cell>
          <table:table-cell office:value-type="string" table:style-name="ce3">
            <text:p>20</text:p>
          </table:table-cell>
          <table:table-cell office:value-type="float" office:value="437" table:style-name="ce1">
            <text:p>437</text:p>
          </table:table-cell>
          <table:table-cell office:value-type="string" table:style-name="ce3">
            <text:p>2022.0580.00809</text:p>
          </table:table-cell>
          <table:table-cell office:value-type="float" office:value="4244" table:style-name="ce1">
            <text:p>4244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0-31T00:00:00" table:style-name="ce4">
            <text:p>31/10/202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12.54" table:style-name="ce1">
            <text:p>2912,5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90" table:style-name="ce1">
            <text:p>590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3">
            <text:p>6</text:p>
          </table:table-cell>
          <table:table-cell office:value-type="float" office:value="1644" table:style-name="ce1">
            <text:p>1644</text:p>
          </table:table-cell>
          <table:table-cell office:value-type="float" office:value="1" table:style-name="ce1">
            <text:p>1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3">
            <text:p>Fatt. N. 2022.0580.00809 del 31/10/2022 - CONTRATTO DI SOMMINISTRAZIONE LAVORO OPERAIO CAT. B1</text:p>
          </table:table-cell>
          <table:table-cell office:value-type="float" office:value="2841.11" table:style-name="ce1">
            <text:p>2841,11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53981.09" table:style-name="ce1">
            <text:p>-53981,0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1" table:style-name="ce1">
            <text:p>591</text:p>
          </table:table-cell>
          <table:table-cell office:value-type="string" table:style-name="ce3">
            <text:p>M</text:p>
          </table:table-cell>
          <table:table-cell office:value-type="float" office:value="438" table:style-name="ce1">
            <text:p>438</text:p>
          </table:table-cell>
          <table:table-cell office:value-type="string" table:style-name="ce3">
            <text:p>M033486843</text:p>
          </table:table-cell>
          <table:table-cell office:value-type="float" office:value="4311" table:style-name="ce1">
            <text:p>4311</text:p>
          </table:table-cell>
          <table:table-cell office:value-type="date" office:date-value="2022-11-09T00:00:00" table:style-name="ce4">
            <text:p>09/11/2022</text:p>
          </table:table-cell>
          <table:table-cell office:value-type="date" office:date-value="2022-12-09T00:00:00" table:style-name="ce4">
            <text:p>09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93" table:style-name="ce1">
            <text:p>593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6</text:p>
          </table:table-cell>
          <table:table-cell office:value-type="float" office:value="1645" table:style-name="ce1">
            <text:p>1645</text:p>
          </table:table-cell>
          <table:table-cell office:value-type="float" office:value="1" table:style-name="ce1">
            <text:p>1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3">
            <text:p>Fatt. N. M033486843 del 01/11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21" table:style-name="ce1">
            <text:p>-21</text:p>
          </table:table-cell>
          <table:table-cell office:value-type="float" office:value="-813.96" table:style-name="ce1">
            <text:p>-813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2" table:style-name="ce1">
            <text:p>592</text:p>
          </table:table-cell>
          <table:table-cell office:value-type="string" table:style-name="ce3">
            <text:p>00</text:p>
          </table:table-cell>
          <table:table-cell office:value-type="float" office:value="439" table:style-name="ce1">
            <text:p>439</text:p>
          </table:table-cell>
          <table:table-cell office:value-type="string" table:style-name="ce3">
            <text:p>002-00009</text:p>
          </table:table-cell>
          <table:table-cell office:value-type="float" office:value="4213" table:style-name="ce1">
            <text:p>4213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7" table:style-name="ce1">
            <text:p>107</text:p>
          </table:table-cell>
          <table:table-cell office:value-type="string" table:style-name="ce3">
            <text:p>USAI SALVATORE PATRIZIO</text:p>
          </table:table-cell>
          <table:table-cell table:style-name="ce1"/>
          <table:table-cell office:value-type="float" office:value="627.44000000000005" table:style-name="ce1">
            <text:p>627,4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40" table:style-name="ce1">
            <text:p>22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ORNITURA GRATUITA O SEMI GRATUITA LIBRI DI TESTO ALUNNI <text:s text:c="3"/>SCUOLA SECONDARIA DI 1° E 2° GRADO</text:p>
          </table:table-cell>
          <table:table-cell office:value-type="string" table:style-name="ce3">
            <text:p>1040205</text:p>
          </table:table-cell>
          <table:table-cell table:number-columns-repeated="2" table:style-name="ce1"/>
          <table:table-cell office:value-type="float" office:value="597" table:style-name="ce1">
            <text:p>597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6</text:p>
          </table:table-cell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Fatt. N. 002-00009 del 02/11/2022 - FORNITURA GRATUITA LIBRI DI TESTO PER GLI ALUNNI DELLA SCUOLA PRIMARIA A.S. 2022/2023 -</text:p>
          </table:table-cell>
          <table:table-cell office:value-type="float" office:value="627.44000000000005" table:style-name="ce1">
            <text:p>627,44</text:p>
          </table:table-cell>
          <table:table-cell office:value-type="float" office:value="1583" table:style-name="ce1">
            <text:p>1583</text:p>
          </table:table-cell>
          <table:table-cell office:value-type="float" office:value="-11" table:style-name="ce1">
            <text:p>-11</text:p>
          </table:table-cell>
          <table:table-cell office:value-type="float" office:value="-6901.84" table:style-name="ce1">
            <text:p>-6901,8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string" table:style-name="ce3">
            <text:p>339</text:p>
          </table:table-cell>
          <table:table-cell office:value-type="float" office:value="4306" table:style-name="ce1">
            <text:p>4306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2-08T00:00:00" table:style-name="ce4">
            <text:p>08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3" table:style-name="ce1">
            <text:p>3403</text:p>
          </table:table-cell>
          <table:table-cell office:value-type="string" table:style-name="ce3">
            <text:p>AXOSAN DI MICHELE CARBONI</text:p>
          </table:table-cell>
          <table:table-cell table:style-name="ce1"/>
          <table:table-cell office:value-type="float" office:value="39861.910000000003" table:style-name="ce1">
            <text:p>39861,9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34" table:style-name="ce1">
            <text:p>1303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in c/capitale da contributo Comunità Montana Goceano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592" table:style-name="ce1">
            <text:p>59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7</text:p>
          </table:table-cell>
          <table:table-cell office:value-type="float" office:value="1689" table:style-name="ce1">
            <text:p>1689</text:p>
          </table:table-cell>
          <table:table-cell office:value-type="float" office:value="1" table:style-name="ce1">
            <text:p>1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Fatt. N. 339 del 08/11/2022 - FORNITURA E POSA IN OPERA DI GIOCHI PARCHI URBANI -</text:p>
          </table:table-cell>
          <table:table-cell office:value-type="float" office:value="32673.700000000004" table:style-name="ce1">
            <text:p>32673,7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522779.2" table:style-name="ce1">
            <text:p>-522779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94" table:style-name="ce1">
            <text:p>594</text:p>
          </table:table-cell>
          <table:table-cell office:value-type="string" table:style-name="ce3">
            <text:p>30</text:p>
          </table:table-cell>
          <table:table-cell office:value-type="float" office:value="441" table:style-name="ce1">
            <text:p>441</text:p>
          </table:table-cell>
          <table:table-cell office:value-type="string" table:style-name="ce3">
            <text:p>30/2022</text:p>
          </table:table-cell>
          <table:table-cell office:value-type="float" office:value="4313" table:style-name="ce1">
            <text:p>4313</text:p>
          </table:table-cell>
          <table:table-cell office:value-type="date" office:date-value="2022-11-09T00:00:00" table:style-name="ce4">
            <text:p>09/11/2022</text:p>
          </table:table-cell>
          <table:table-cell office:value-type="date" office:date-value="2022-12-09T00:00:00" table:style-name="ce4">
            <text:p>09/12/2022</text:p>
          </table:table-cell>
          <table:table-cell table:number-columns-repeated="2" table:style-name="ce1"/>
          <table:table-cell office:value-type="date" office:date-value="2022-11-10T00:00:00" table:style-name="ce4">
            <text:p>10/11/2022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98" table:style-name="ce1">
            <text:p>2698</text:p>
          </table:table-cell>
          <table:table-cell office:value-type="string" table:style-name="ce3">
            <text:p>MELE GIUSEPPE</text:p>
          </table:table-cell>
          <table:table-cell office:value-type="string" table:style-name="ce3">
            <text:p>Codice CIG Z933746071 det. n. 377/270. C</text:p>
          </table:table-cell>
          <table:table-cell office:value-type="float" office:value="3827.2" table:style-name="ce1">
            <text:p>3827,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LEGALI ( FONDO UNICO)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88" table:style-name="ce1">
            <text:p>588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3">
            <text:p>6</text:p>
          </table:table-cell>
          <table:table-cell office:value-type="float" office:value="1584" table:style-name="ce1">
            <text:p>1584</text:p>
          </table:table-cell>
          <table:table-cell office:value-type="float" office:value="1" table:style-name="ce1">
            <text:p>1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Fatt. N. 30/2022 del 08/11/2022 - CONTENZIOSO TRA IL COMUNE DI BENETUTTI E ABBANOA S.P.A. - Codice CIG Z933746071 det. n. 377/270. C onsorzio Intercomunale Benetutti - Nule contro Abbanoa S.p.A. Appello fase istruttoria</text:p>
          </table:table-cell>
          <table:table-cell office:value-type="float" office:value="3827.2" table:style-name="ce1">
            <text:p>3827,2</text:p>
          </table:table-cell>
          <table:table-cell office:value-type="float" office:value="1204" table:style-name="ce1">
            <text:p>1204</text:p>
          </table:table-cell>
          <table:table-cell office:value-type="float" office:value="-24" table:style-name="ce1">
            <text:p>-24</text:p>
          </table:table-cell>
          <table:table-cell office:value-type="float" office:value="-91852.800000000003" table:style-name="ce1">
            <text:p>-91852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06" table:style-name="ce1">
            <text:p>606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3">
            <text:p>41756</text:p>
          </table:table-cell>
          <table:table-cell office:value-type="float" office:value="4235" table:style-name="ce1">
            <text:p>4235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2-04T00:00:00" table:style-name="ce4">
            <text:p>04/12/2022</text:p>
          </table:table-cell>
          <table:table-cell table:number-columns-repeated="2" table:style-name="ce1"/>
          <table:table-cell office:value-type="date" office:date-value="2022-11-14T00:00:00" table:style-name="ce4">
            <text:p>14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62822.23" table:style-name="ce1">
            <text:p>62822,2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31" table:style-name="ce1">
            <text:p>631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6</text:p>
          </table:table-cell>
          <table:table-cell office:value-type="float" office:value="1738" table:style-name="ce1">
            <text:p>1738</text:p>
          </table:table-cell>
          <table:table-cell office:value-type="float" office:value="1" table:style-name="ce1">
            <text:p>1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3">
            <text:p>GESTIONE AZIENDA ELETTRICA SETTEMBRE 2022 Fatt. N. 41756 del 03/11/2022 - <text:s/>- Fattura per la somministrazione di energ ia elettrica</text:p>
          </table:table-cell>
          <table:table-cell office:value-type="float" office:value="62822.23" table:style-name="ce1">
            <text:p>62822,23</text:p>
          </table:table-cell>
          <table:table-cell office:value-type="float" office:value="1204" table:style-name="ce1">
            <text:p>1204</text:p>
          </table:table-cell>
          <table:table-cell office:value-type="float" office:value="3" table:style-name="ce1">
            <text:p>3</text:p>
          </table:table-cell>
          <table:table-cell office:value-type="float" office:value="188466.69" table:style-name="ce1">
            <text:p>188466,69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08" table:style-name="ce1">
            <text:p>608</text:p>
          </table:table-cell>
          <table:table-cell office:value-type="string" table:style-name="ce3">
            <text:p>FP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FPA 50/22</text:p>
          </table:table-cell>
          <table:table-cell office:value-type="float" office:value="4217" table:style-name="ce1">
            <text:p>4217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5T00:00:00" table:style-name="ce4">
            <text:p>15/11/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18" table:style-name="ce1">
            <text:p>3618</text:p>
          </table:table-cell>
          <table:table-cell office:value-type="string" table:style-name="ce3">
            <text:p>CST S.R.L.</text:p>
          </table:table-cell>
          <table:table-cell table:style-name="ce1"/>
          <table:table-cell office:value-type="float" office:value="5813.3" table:style-name="ce1">
            <text:p>5813,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7" table:style-name="ce1">
            <text:p>607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6</text:p>
          </table:table-cell>
          <table:table-cell office:value-type="float" office:value="1697" table:style-name="ce1">
            <text:p>1697</text:p>
          </table:table-cell>
          <table:table-cell office:value-type="float" office:value="1" table:style-name="ce1">
            <text:p>1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Fatt. N. FPA 50/22 del 01/11/2022 - GESTIONE IN REMOTO PROVE SCRITTE CONCORSI PUBBLICI -</text:p>
          </table:table-cell>
          <table:table-cell office:value-type="float" office:value="1692.62" table:style-name="ce1">
            <text:p>1692,62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15233.58" table:style-name="ce1">
            <text:p>-15233,5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08" table:style-name="ce1">
            <text:p>608</text:p>
          </table:table-cell>
          <table:table-cell office:value-type="string" table:style-name="ce3">
            <text:p>FP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FPA 50/22</text:p>
          </table:table-cell>
          <table:table-cell office:value-type="float" office:value="4217" table:style-name="ce1">
            <text:p>4217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2-03T00:00:00" table:style-name="ce4">
            <text:p>03/12/2022</text:p>
          </table:table-cell>
          <table:table-cell table:number-columns-repeated="2" table:style-name="ce1"/>
          <table:table-cell office:value-type="date" office:date-value="2022-11-15T00:00:00" table:style-name="ce4">
            <text:p>15/11/2022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18" table:style-name="ce1">
            <text:p>3618</text:p>
          </table:table-cell>
          <table:table-cell office:value-type="string" table:style-name="ce3">
            <text:p>CST S.R.L.</text:p>
          </table:table-cell>
          <table:table-cell table:style-name="ce1"/>
          <table:table-cell office:value-type="float" office:value="5813.3" table:style-name="ce1">
            <text:p>5813,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PER ESPLETAMENTO CONCORSI</text:p>
          </table:table-cell>
          <table:table-cell office:value-type="string" table:style-name="ce3">
            <text:p>1010203</text:p>
          </table:table-cell>
          <table:table-cell table:number-columns-repeated="2" table:style-name="ce1"/>
          <table:table-cell office:value-type="float" office:value="607" table:style-name="ce1">
            <text:p>607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3">
            <text:p>6</text:p>
          </table:table-cell>
          <table:table-cell office:value-type="float" office:value="1698" table:style-name="ce1">
            <text:p>1698</text:p>
          </table:table-cell>
          <table:table-cell office:value-type="float" office:value="1" table:style-name="ce1">
            <text:p>1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Fatt. N. FPA 50/22 del 01/11/2022 - GESTIONE IN REMOTO PROVE SCRITTE CONCORSI PUBBLICI -</text:p>
          </table:table-cell>
          <table:table-cell office:value-type="float" office:value="3072.38" table:style-name="ce1">
            <text:p>3072,38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7651.42" table:style-name="ce1">
            <text:p>-27651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0" table:style-name="ce1">
            <text:p>610</text:p>
          </table:table-cell>
          <table:table-cell office:value-type="string" table:style-name="ce3">
            <text:p>00</text:p>
          </table:table-cell>
          <table:table-cell office:value-type="float" office:value="455" table:style-name="ce1">
            <text:p>455</text:p>
          </table:table-cell>
          <table:table-cell office:value-type="string" table:style-name="ce3">
            <text:p>0001557/NU</text:p>
          </table:table-cell>
          <table:table-cell office:value-type="float" office:value="4415" table:style-name="ce1">
            <text:p>4415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2" table:style-name="ce1"/>
          <table:table-cell office:value-type="date" office:date-value="2022-11-22T00:00:00" table:style-name="ce4">
            <text:p>22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640" table:style-name="ce1">
            <text:p>3640</text:p>
          </table:table-cell>
          <table:table-cell office:value-type="string" table:style-name="ce3">
            <text:p>SGP S.R.L. UNIPERSONALE</text:p>
          </table:table-cell>
          <table:table-cell table:style-name="ce1"/>
          <table:table-cell office:value-type="float" office:value="711.39" table:style-name="ce1">
            <text:p>711,3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610" table:style-name="ce1">
            <text:p>610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3">
            <text:p>7</text:p>
          </table:table-cell>
          <table:table-cell office:value-type="float" office:value="1734" table:style-name="ce1">
            <text:p>1734</text:p>
          </table:table-cell>
          <table:table-cell office:value-type="float" office:value="1" table:style-name="ce1">
            <text:p>1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Fatt. N. 0001557/NU del 10/11/2022 - INTERVENTI URGENTI PER SISTEMAZIONE RETE IDRICA SU MONTE -</text:p>
          </table:table-cell>
          <table:table-cell office:value-type="float" office:value="583.11" table:style-name="ce1">
            <text:p>583,11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9329.76" table:style-name="ce1">
            <text:p>-9329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1" table:style-name="ce1">
            <text:p>611</text:p>
          </table:table-cell>
          <table:table-cell office:value-type="string" table:style-name="ce3">
            <text:p>23</text:p>
          </table:table-cell>
          <table:table-cell office:value-type="float" office:value="456" table:style-name="ce1">
            <text:p>456</text:p>
          </table:table-cell>
          <table:table-cell office:value-type="string" table:style-name="ce3">
            <text:p>230/2022</text:p>
          </table:table-cell>
          <table:table-cell office:value-type="float" office:value="4443" table:style-name="ce1">
            <text:p>4443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1-23T00:00:00" table:style-name="ce4">
            <text:p>23/11/2022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17" table:style-name="ce1">
            <text:p>3317</text:p>
          </table:table-cell>
          <table:table-cell office:value-type="string" table:style-name="ce3">
            <text:p>SISTEMI INFORMATICI ALFA SRL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11" table:style-name="ce1">
            <text:p>611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3">
            <text:p>6</text:p>
          </table:table-cell>
          <table:table-cell office:value-type="float" office:value="1699" table:style-name="ce1">
            <text:p>1699</text:p>
          </table:table-cell>
          <table:table-cell office:value-type="float" office:value="1" table:style-name="ce1">
            <text:p>1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3">
            <text:p>Fatt. N. 230/2022 del 17/11/2022 - ACQUISTO PC DA DESTINARE ALL'UFFICIO TRIBUTI-RAGIONERIA -</text:p>
          </table:table-cell>
          <table:table-cell office:value-type="float" office:value="950" table:style-name="ce1">
            <text:p>950</text:p>
          </table:table-cell>
          <table:table-cell office:value-type="float" office:value="1204" table:style-name="ce1">
            <text:p>1204</text:p>
          </table:table-cell>
          <table:table-cell office:value-type="float" office:value="-37" table:style-name="ce1">
            <text:p>-37</text:p>
          </table:table-cell>
          <table:table-cell office:value-type="float" office:value="-35150" table:style-name="ce1">
            <text:p>-351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2" table:style-name="ce1">
            <text:p>612</text:p>
          </table:table-cell>
          <table:table-cell office:value-type="string" table:style-name="ce3">
            <text:p>8P</text:p>
          </table:table-cell>
          <table:table-cell office:value-type="float" office:value="457" table:style-name="ce1">
            <text:p>457</text:p>
          </table:table-cell>
          <table:table-cell office:value-type="string" table:style-name="ce3">
            <text:p>8PA</text:p>
          </table:table-cell>
          <table:table-cell office:value-type="float" office:value="4439" table:style-name="ce1">
            <text:p>4439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2-18T00:00:00" table:style-name="ce4">
            <text:p>18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23" table:style-name="ce1">
            <text:p>3423</text:p>
          </table:table-cell>
          <table:table-cell office:value-type="string" table:style-name="ce3">
            <text:p>MARCHI GIANLUIGI</text:p>
          </table:table-cell>
          <table:table-cell office:value-type="string" table:style-name="ce3">
            <text:p>Parcella PA del 16/11/2022 N.ro 8PA</text:p>
          </table:table-cell>
          <table:table-cell office:value-type="float" office:value="4284.54" table:style-name="ce1">
            <text:p>4284,5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1" table:style-name="ce1">
            <text:p>1270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CAVI ARCHEOLOGICI E INTERVENTI DI EMERGENZA SUI SITI ARCHEOLOGICI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618" table:style-name="ce1">
            <text:p>618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7</text:p>
          </table:table-cell>
          <table:table-cell office:value-type="float" office:value="1721" table:style-name="ce1">
            <text:p>1721</text:p>
          </table:table-cell>
          <table:table-cell office:value-type="float" office:value="1" table:style-name="ce1">
            <text:p>1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Fatt. N. 8PA del 16/11/2022 - INTERVENTO DI RECUPERO E VALORIZZAZIONE DELLA DOMUS DEL LABIRINTO - Parcella PA del 16/11/2022 N.ro 8PA</text:p>
          </table:table-cell>
          <table:table-cell office:value-type="float" office:value="4284.54" table:style-name="ce1">
            <text:p>4284,54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81406.259999999995" table:style-name="ce1">
            <text:p>-81406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3" table:style-name="ce1">
            <text:p>613</text:p>
          </table:table-cell>
          <table:table-cell office:value-type="string" table:style-name="ce3">
            <text:p>FP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FPA 2/22</text:p>
          </table:table-cell>
          <table:table-cell office:value-type="float" office:value="4421" table:style-name="ce1">
            <text:p>4421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82" table:style-name="ce1">
            <text:p>2982</text:p>
          </table:table-cell>
          <table:table-cell office:value-type="string" table:style-name="ce3">
            <text:p>PASTICCERIA DENTI S.N.C. DI DENTI GIOVANNI &amp; C.</text:p>
          </table:table-cell>
          <table:table-cell office:value-type="string" table:style-name="ce3">
            <text:p>FORNITURA DOLCI CERIMONIA DEL 4 NOVEMBRE</text:p>
          </table:table-cell>
          <table:table-cell office:value-type="float" office:value="104.02" table:style-name="ce1">
            <text:p>104,0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FESTE NAZIONALI E SOLENNITA' CIVIL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619" table:style-name="ce1">
            <text:p>619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6</text:p>
          </table:table-cell>
          <table:table-cell office:value-type="float" office:value="1725" table:style-name="ce1">
            <text:p>1725</text:p>
          </table:table-cell>
          <table:table-cell office:value-type="float" office:value="1" table:style-name="ce1">
            <text:p>1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Fatt. N. FPA 2/22 del 15/11/2022 - COMMEMORAZIONE DEI CADUTI IN GUERRA PER IL GIORNO 04 NOVEMBRE - FORNITURA DOLCI CERIMONIA DEL 4 NOVEMBRE</text:p>
          </table:table-cell>
          <table:table-cell office:value-type="float" office:value="94.56" table:style-name="ce1">
            <text:p>94,56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512.96" table:style-name="ce1">
            <text:p>-1512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5" table:style-name="ce1">
            <text:p>615</text:p>
          </table:table-cell>
          <table:table-cell office:value-type="string" table:style-name="ce3">
            <text:p>FA</text:p>
          </table:table-cell>
          <table:table-cell office:value-type="float" office:value="460" table:style-name="ce1">
            <text:p>460</text:p>
          </table:table-cell>
          <table:table-cell office:value-type="string" table:style-name="ce3">
            <text:p>FATTPA 9_22</text:p>
          </table:table-cell>
          <table:table-cell office:value-type="float" office:value="4445" table:style-name="ce1">
            <text:p>4445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2-18T00:00:00" table:style-name="ce4">
            <text:p>18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13" table:style-name="ce1">
            <text:p>1613</text:p>
          </table:table-cell>
          <table:table-cell office:value-type="string" table:style-name="ce3">
            <text:p>SVILUPPARE SRL</text:p>
          </table:table-cell>
          <table:table-cell table:style-name="ce1"/>
          <table:table-cell office:value-type="float" office:value="624.70000000000005" table:style-name="ce1">
            <text:p>624,7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622" table:style-name="ce1">
            <text:p>622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7</text:p>
          </table:table-cell>
          <table:table-cell office:value-type="float" office:value="1735" table:style-name="ce1">
            <text:p>1735</text:p>
          </table:table-cell>
          <table:table-cell office:value-type="float" office:value="1" table:style-name="ce1">
            <text:p>1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Fatt. N. FATTPA 9_22 del 17/11/2022 - REDAZIONE PROGETTO CANTIERI LAVORAS -</text:p>
          </table:table-cell>
          <table:table-cell office:value-type="float" office:value="512.05000000000007" table:style-name="ce1">
            <text:p>512,0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8704.85" table:style-name="ce1">
            <text:p>-8704,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string" table:style-name="ce3">
            <text:p>145</text:p>
          </table:table-cell>
          <table:table-cell office:value-type="float" office:value="4440" table:style-name="ce1">
            <text:p>4440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2-18T00:00:00" table:style-name="ce4">
            <text:p>18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02" table:style-name="ce1">
            <text:p>3402</text:p>
          </table:table-cell>
          <table:table-cell office:value-type="string" table:style-name="ce3">
            <text:p>E.S.CO ENGINEERING SRL</text:p>
          </table:table-cell>
          <table:table-cell table:style-name="ce1"/>
          <table:table-cell office:value-type="float" office:value="251.24" table:style-name="ce1">
            <text:p>251,2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8" table:style-name="ce1">
            <text:p>12708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INVESTIMENTI NEL CAMPO DELL'EFFICIENTAMENTO ENERGETICO....</text:p>
          </table:table-cell>
          <table:table-cell office:value-type="string" table:style-name="ce3">
            <text:p>2090805</text:p>
          </table:table-cell>
          <table:table-cell table:number-columns-repeated="2" table:style-name="ce1"/>
          <table:table-cell office:value-type="float" office:value="617" table:style-name="ce1">
            <text:p>617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7</text:p>
          </table:table-cell>
          <table:table-cell office:value-type="float" office:value="1722" table:style-name="ce1">
            <text:p>1722</text:p>
          </table:table-cell>
          <table:table-cell office:value-type="float" office:value="1" table:style-name="ce1">
            <text:p>1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Fatt. N. 145 del 15/11/2022 - LAVORI DI EFFICIENTAMENTO ENERGETICO E SVILUPPO TERRITORIALE SOSTENIBILE ANNUALITA' 2020 -</text:p>
          </table:table-cell>
          <table:table-cell office:value-type="float" office:value="205.93" table:style-name="ce1">
            <text:p>205,93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3912.67" table:style-name="ce1">
            <text:p>-3912,6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7" table:style-name="ce1">
            <text:p>617</text:p>
          </table:table-cell>
          <table:table-cell office:value-type="string" table:style-name="ce3">
            <text:p>20</text:p>
          </table:table-cell>
          <table:table-cell office:value-type="float" office:value="462" table:style-name="ce1">
            <text:p>462</text:p>
          </table:table-cell>
          <table:table-cell office:value-type="string" table:style-name="ce3">
            <text:p>2022A000006988</text:p>
          </table:table-cell>
          <table:table-cell office:value-type="float" office:value="4473" table:style-name="ce1">
            <text:p>4473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63.44" table:style-name="ce1">
            <text:p>63,4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18" table:style-name="ce1">
            <text:p>718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6</text:p>
          </table:table-cell>
          <table:table-cell office:value-type="float" office:value="1898" table:style-name="ce1">
            <text:p>1898</text:p>
          </table:table-cell>
          <table:table-cell office:value-type="float" office:value="1" table:style-name="ce1">
            <text:p>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Fatt. N. 2022A000006988 del 21/11/2022 - LIQUIDAZIONE FATTURE WIND</text:p>
          </table:table-cell>
          <table:table-cell office:value-type="float" office:value="63.44" table:style-name="ce1">
            <text:p>63,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8" table:style-name="ce1">
            <text:p>618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string" table:style-name="ce3">
            <text:p>1022299027</text:p>
          </table:table-cell>
          <table:table-cell office:value-type="float" office:value="4486" table:style-name="ce1">
            <text:p>4486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3-01-22T00:00:00" table:style-name="ce4">
            <text:p>22/01/2023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3</text:p>
          </table:table-cell>
          <table:table-cell office:value-type="float" office:value="6.53" table:style-name="ce1">
            <text:p>6,5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80" table:style-name="ce1">
            <text:p>68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6" table:style-name="ce1">
            <text:p>1806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1022299027 del 23/11/2022 - RACCOMANDATE ON LINE - 30066139-003</text:p>
          </table:table-cell>
          <table:table-cell office:value-type="float" office:value="6.53" table:style-name="ce1">
            <text:p>6,53</text:p>
          </table:table-cell>
          <table:table-cell office:value-type="float" office:value="1204" table:style-name="ce1">
            <text:p>1204</text:p>
          </table:table-cell>
          <table:table-cell office:value-type="float" office:value="-37" table:style-name="ce1">
            <text:p>-37</text:p>
          </table:table-cell>
          <table:table-cell office:value-type="float" office:value="-241.61" table:style-name="ce1">
            <text:p>-241,6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8/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8/PA</text:p>
          </table:table-cell>
          <table:table-cell office:value-type="float" office:value="4420" table:style-name="ce1">
            <text:p>4420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100" table:style-name="ce1">
            <text:p>3100</text:p>
          </table:table-cell>
          <table:table-cell office:value-type="string" table:style-name="ce3">
            <text:p>SOCIETA' COOPERATIVA MERIDIANA</text:p>
          </table:table-cell>
          <table:table-cell table:style-name="ce1"/>
          <table:table-cell office:value-type="float" office:value="10120" table:style-name="ce1">
            <text:p>1012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9875" table:style-name="ce1">
            <text:p>987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ELETTRICHE (INTERVENTI SULLA RETE MT/BT)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616" table:style-name="ce1">
            <text:p>616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7</text:p>
          </table:table-cell>
          <table:table-cell office:value-type="float" office:value="1727" table:style-name="ce1">
            <text:p>1727</text:p>
          </table:table-cell>
          <table:table-cell office:value-type="float" office:value="1" table:style-name="ce1">
            <text:p>1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Fatt. N. 8/PA del 15/11/2022 - INTERVENTI URGENTI LINEA ELETTRICA MT NEL CENTRO ABITATO -</text:p>
          </table:table-cell>
          <table:table-cell office:value-type="float" office:value="6246.81" table:style-name="ce1">
            <text:p>6246,81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99948.96" table:style-name="ce1">
            <text:p>-99948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8/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8/PA</text:p>
          </table:table-cell>
          <table:table-cell office:value-type="float" office:value="4420" table:style-name="ce1">
            <text:p>4420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2" table:style-name="ce1"/>
          <table:table-cell office:value-type="date" office:date-value="2022-11-24T00:00:00" table:style-name="ce4">
            <text:p>24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100" table:style-name="ce1">
            <text:p>3100</text:p>
          </table:table-cell>
          <table:table-cell office:value-type="string" table:style-name="ce3">
            <text:p>SOCIETA' COOPERATIVA MERIDIANA</text:p>
          </table:table-cell>
          <table:table-cell table:style-name="ce1"/>
          <table:table-cell office:value-type="float" office:value="10120" table:style-name="ce1">
            <text:p>1012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7080" table:style-name="ce1">
            <text:p>70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DI MANUTENZIONE STRAORDINARIA DEL PATRIMONIO COMUNALE.</text:p>
          </table:table-cell>
          <table:table-cell office:value-type="string" table:style-name="ce3">
            <text:p>2010503</text:p>
          </table:table-cell>
          <table:table-cell table:number-columns-repeated="2" table:style-name="ce1"/>
          <table:table-cell office:value-type="float" office:value="616" table:style-name="ce1">
            <text:p>616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3">
            <text:p>7</text:p>
          </table:table-cell>
          <table:table-cell office:value-type="float" office:value="1728" table:style-name="ce1">
            <text:p>1728</text:p>
          </table:table-cell>
          <table:table-cell office:value-type="float" office:value="1" table:style-name="ce1">
            <text:p>1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Fatt. N. 8/PA del 15/11/2022 - INTERVENTI URGENTI LINEA ELETTRICA MT NEL CENTRO ABITATO -</text:p>
          </table:table-cell>
          <table:table-cell office:value-type="float" office:value="2953.19" table:style-name="ce1">
            <text:p>2953,19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47251.040000000001" table:style-name="ce1">
            <text:p>-47251,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2" table:style-name="ce1">
            <text:p>622</text:p>
          </table:table-cell>
          <table:table-cell office:value-type="string" table:style-name="ce3">
            <text:p>00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001409PA</text:p>
          </table:table-cell>
          <table:table-cell office:value-type="float" office:value="4361" table:style-name="ce1">
            <text:p>4361</text:p>
          </table:table-cell>
          <table:table-cell office:value-type="date" office:date-value="2022-11-14T00:00:00" table:style-name="ce4">
            <text:p>14/11/2022</text:p>
          </table:table-cell>
          <table:table-cell office:value-type="date" office:date-value="2022-12-14T00:00:00" table:style-name="ce4">
            <text:p>14/12/2022</text:p>
          </table:table-cell>
          <table:table-cell table:number-columns-repeated="2" table:style-name="ce1"/>
          <table:table-cell office:value-type="date" office:date-value="2022-11-29T00:00:00" table:style-name="ce4">
            <text:p>29/11/2022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82.74" table:style-name="ce1">
            <text:p>82,7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9" table:style-name="ce1">
            <text:p>629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6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Fatt. N. 001409PA del 11/11/2022 - NOLEGGIO STAMPANTE UFFICO POLIZIA MUNICIPALE -</text:p>
          </table:table-cell>
          <table:table-cell office:value-type="float" office:value="67.819999999999993" table:style-name="ce1">
            <text:p>67,82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881.66" table:style-name="ce1">
            <text:p>-881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3" table:style-name="ce1">
            <text:p>623</text:p>
          </table:table-cell>
          <table:table-cell office:value-type="string" table:style-name="ce3">
            <text:p>FP</text:p>
          </table:table-cell>
          <table:table-cell office:value-type="float" office:value="466" table:style-name="ce1">
            <text:p>466</text:p>
          </table:table-cell>
          <table:table-cell office:value-type="string" table:style-name="ce3">
            <text:p>FPA 2/22</text:p>
          </table:table-cell>
          <table:table-cell office:value-type="float" office:value="4349" table:style-name="ce1">
            <text:p>4349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2-12-11T00:00:00" table:style-name="ce4">
            <text:p>11/12/2022</text:p>
          </table:table-cell>
          <table:table-cell table:number-columns-repeated="2" table:style-name="ce1"/>
          <table:table-cell office:value-type="date" office:date-value="2022-11-29T00:00:00" table:style-name="ce4">
            <text:p>29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4" table:style-name="ce1">
            <text:p>3304</text:p>
          </table:table-cell>
          <table:table-cell office:value-type="string" table:style-name="ce3">
            <text:p>CANU GIUSEPPE</text:p>
          </table:table-cell>
          <table:table-cell table:style-name="ce1"/>
          <table:table-cell office:value-type="float" office:value="1100.1300000000001" table:style-name="ce1">
            <text:p>1100,1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654" table:style-name="ce1">
            <text:p>654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7</text:p>
          </table:table-cell>
          <table:table-cell office:value-type="float" office:value="1770" table:style-name="ce1">
            <text:p>1770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FPA 2/22 del 10/11/2022 - INCARICO PROFESSIONALE RSPP DOTT. CANU GIUSEPPE -</text:p>
          </table:table-cell>
          <table:table-cell office:value-type="float" office:value="1100.1300000000001" table:style-name="ce1">
            <text:p>1100,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400.5200000000004" table:style-name="ce1">
            <text:p>4400,52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4" table:style-name="ce1">
            <text:p>624</text:p>
          </table:table-cell>
          <table:table-cell office:value-type="string" table:style-name="ce3">
            <text:p>FP</text:p>
          </table:table-cell>
          <table:table-cell office:value-type="float" office:value="467" table:style-name="ce1">
            <text:p>467</text:p>
          </table:table-cell>
          <table:table-cell office:value-type="string" table:style-name="ce3">
            <text:p>FPA 3/22</text:p>
          </table:table-cell>
          <table:table-cell office:value-type="float" office:value="4360" table:style-name="ce1">
            <text:p>4360</text:p>
          </table:table-cell>
          <table:table-cell office:value-type="date" office:date-value="2022-11-14T00:00:00" table:style-name="ce4">
            <text:p>14/11/2022</text:p>
          </table:table-cell>
          <table:table-cell office:value-type="date" office:date-value="2022-12-14T00:00:00" table:style-name="ce4">
            <text:p>14/12/2022</text:p>
          </table:table-cell>
          <table:table-cell table:number-columns-repeated="2" table:style-name="ce1"/>
          <table:table-cell office:value-type="date" office:date-value="2022-11-29T00:00:00" table:style-name="ce4">
            <text:p>29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304" table:style-name="ce1">
            <text:p>3304</text:p>
          </table:table-cell>
          <table:table-cell office:value-type="string" table:style-name="ce3">
            <text:p>CANU GIUSEPPE</text:p>
          </table:table-cell>
          <table:table-cell table:style-name="ce1"/>
          <table:table-cell office:value-type="float" office:value="1100.1300000000001" table:style-name="ce1">
            <text:p>1100,1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654" table:style-name="ce1">
            <text:p>654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7</text:p>
          </table:table-cell>
          <table:table-cell office:value-type="float" office:value="1771" table:style-name="ce1">
            <text:p>1771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FPA 3/22 del 10/11/2022 - INCARICO PROFESSIONALE RSPP DOTT. CANU GIUSEPPE -</text:p>
          </table:table-cell>
          <table:table-cell office:value-type="float" office:value="1100.1300000000001" table:style-name="ce1">
            <text:p>1100,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00.1300000000001" table:style-name="ce1">
            <text:p>1100,13</text:p>
          </table:table-cell>
          <table:table-cell table:number-columns-repeated="16343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5" table:style-name="ce1">
            <text:p>625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string" table:style-name="ce3">
            <text:p>822000300838</text:p>
          </table:table-cell>
          <table:table-cell office:value-type="float" office:value="4544" table:style-name="ce1">
            <text:p>4544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2" table:style-name="ce1"/>
          <table:table-cell office:value-type="date" office:date-value="2022-12-06T00:00:00" table:style-name="ce4">
            <text:p>06/12/2022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30.96" table:style-name="ce1">
            <text:p>30,9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651" table:style-name="ce1">
            <text:p>651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6</text:p>
          </table:table-cell>
          <table:table-cell office:value-type="float" office:value="1763" table:style-name="ce1">
            <text:p>1763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822000300838 del 28/11/2022 - E.E. SU FERULARZU E MERCURIA OTTOBRE 2022 - FORNITURA ENERGIA ELETTRICA periodo: 01. 10.2022-31.10.2022 POD IT001E98299828 Contatore 000000000000013361 kWh 28</text:p>
          </table:table-cell>
          <table:table-cell office:value-type="float" office:value="25.380000000000003" table:style-name="ce1">
            <text:p>25,38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355.32" table:style-name="ce1">
            <text:p>-355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6" table:style-name="ce1">
            <text:p>626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string" table:style-name="ce3">
            <text:p>822000311358</text:p>
          </table:table-cell>
          <table:table-cell office:value-type="float" office:value="4542" table:style-name="ce1">
            <text:p>4542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2" table:style-name="ce1"/>
          <table:table-cell office:value-type="date" office:date-value="2022-12-06T00:00:00" table:style-name="ce4">
            <text:p>06/12/2022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46" table:style-name="ce1">
            <text:p>34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FORNITURA ENERGIA ELETTRICA periodo: 01.</text:p>
          </table:table-cell>
          <table:table-cell office:value-type="float" office:value="534.14" table:style-name="ce1">
            <text:p>534,1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651" table:style-name="ce1">
            <text:p>651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6</text:p>
          </table:table-cell>
          <table:table-cell office:value-type="float" office:value="1764" table:style-name="ce1">
            <text:p>1764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822000311358 del 28/11/2022 - E.E. SU FERULARZU E MERCURIA OTTOBRE 2022 - FORNITURA ENERGIA ELETTRICA periodo: 01. 10.2022-31.10.2022 POD IT001E99089539 Contatore 000000000000013315 kWh 1535</text:p>
          </table:table-cell>
          <table:table-cell office:value-type="float" office:value="437.82" table:style-name="ce1">
            <text:p>437,82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6129.48" table:style-name="ce1">
            <text:p>-6129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7" table:style-name="ce1">
            <text:p>627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3">
            <text:p>85272</text:p>
          </table:table-cell>
          <table:table-cell office:value-type="float" office:value="4513" table:style-name="ce1">
            <text:p>4513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2" table:style-name="ce1"/>
          <table:table-cell office:value-type="date" office:date-value="2022-12-06T00:00:00" table:style-name="ce4">
            <text:p>06/12/2022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42.72" table:style-name="ce1">
            <text:p>42,7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50" table:style-name="ce1">
            <text:p>650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6</text:p>
          </table:table-cell>
          <table:table-cell office:value-type="float" office:value="1762" table:style-name="ce1">
            <text:p>1762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85272 del 24/11/2022 - GESTIONE AZIENDA ELETTRICA OTTOBRE 2022 - Fattura per corrispettivi a copertura de i costi per il Sistema Informativo Integrato, Delibera AEEG ARG/com 201/10 e successivi aggiornamenti.</text:p>
          </table:table-cell>
          <table:table-cell office:value-type="float" office:value="35.019999999999996" table:style-name="ce1">
            <text:p>35,02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455.26" table:style-name="ce1">
            <text:p>-455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29" table:style-name="ce1">
            <text:p>629</text:p>
          </table:table-cell>
          <table:table-cell office:value-type="string" table:style-name="ce3">
            <text:p>N.</text:p>
          </table:table-cell>
          <table:table-cell office:value-type="float" office:value="470" table:style-name="ce1">
            <text:p>470</text:p>
          </table:table-cell>
          <table:table-cell office:value-type="string" table:style-name="ce3">
            <text:p>N.28/E</text:p>
          </table:table-cell>
          <table:table-cell office:value-type="float" office:value="4598" table:style-name="ce1">
            <text:p>4598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06T00:00:00" table:style-name="ce4">
            <text:p>06/12/2022</text:p>
          </table:table-cell>
          <table:table-cell office:value-type="date" office:date-value="2022-12-02T00:00:00" table:style-name="ce4">
            <text:p>0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437" table:style-name="ce1">
            <text:p>3437</text:p>
          </table:table-cell>
          <table:table-cell office:value-type="string" table:style-name="ce3">
            <text:p>CASTELLI PIERA</text:p>
          </table:table-cell>
          <table:table-cell office:value-type="string" table:style-name="ce3">
            <text:p>LAVORI DI INTERVENTO DI RECUPERO <text:s/>E VALO</text:p>
          </table:table-cell>
          <table:table-cell office:value-type="float" office:value="9334.8799999999992" table:style-name="ce1">
            <text:p>9334,8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2701" table:style-name="ce1">
            <text:p>1270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CAVI ARCHEOLOGICI E INTERVENTI DI EMERGENZA SUI SITI ARCHEOLOGICI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646" table:style-name="ce1">
            <text:p>646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7</text:p>
          </table:table-cell>
          <table:table-cell office:value-type="float" office:value="1758" table:style-name="ce1">
            <text:p>1758</text:p>
          </table:table-cell>
          <table:table-cell office:value-type="float" office:value="1" table:style-name="ce1">
            <text:p>1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Fatt. N. N.28/E del 02/12/2022 - INTERVENTI DI RESUPERO E VALORIZZAZIONE DELLA DOMUS DEL LABIRINTO - LAVORI DI INTERVENTO DI RECUPERO <text:s/>E VALO RIZZAZIONE DELLA DOMUS IL LABIRINTO <text:s/>STATO FINALE</text:p>
          </table:table-cell>
          <table:table-cell office:value-type="float" office:value="8486.25" table:style-name="ce1">
            <text:p>8486,25</text:p>
          </table:table-cell>
          <table:table-cell office:value-type="float" office:value="1202" table:style-name="ce1">
            <text:p>1202</text:p>
          </table:table-cell>
          <table:table-cell office:value-type="float" office:value="-23" table:style-name="ce1">
            <text:p>-23</text:p>
          </table:table-cell>
          <table:table-cell office:value-type="float" office:value="-195183.75" table:style-name="ce1">
            <text:p>-195183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0" table:style-name="ce1">
            <text:p>630</text:p>
          </table:table-cell>
          <table:table-cell table:style-name="ce1"/>
          <table:table-cell office:value-type="float" office:value="471" table:style-name="ce1">
            <text:p>471</text:p>
          </table:table-cell>
          <table:table-cell office:value-type="string" table:style-name="ce3">
            <text:p>0002155702</text:p>
          </table:table-cell>
          <table:table-cell office:value-type="float" office:value="4515" table:style-name="ce1">
            <text:p>4515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1-25T00:00:00" table:style-name="ce4">
            <text:p>25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21" table:style-name="ce1">
            <text:p>821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FATT. IVA SPLIT P.</text:p>
          </table:table-cell>
          <table:table-cell office:value-type="float" office:value="231.8" table:style-name="ce1">
            <text:p>231,8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52" table:style-name="ce1">
            <text:p>652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6</text:p>
          </table:table-cell>
          <table:table-cell office:value-type="float" office:value="1765" table:style-name="ce1">
            <text:p>1765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0002155702 del 25/11/2022 - RINNOVO MODULISTICA PER LA GESTIONE DEL FONDO RISORSE DECENTRATE - FATT. IVA SPLIT P.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2470" table:style-name="ce1">
            <text:p>-24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1" table:style-name="ce1">
            <text:p>631</text:p>
          </table:table-cell>
          <table:table-cell table:style-name="ce1"/>
          <table:table-cell office:value-type="float" office:value="472" table:style-name="ce1">
            <text:p>472</text:p>
          </table:table-cell>
          <table:table-cell office:value-type="string" table:style-name="ce3">
            <text:p>157</text:p>
          </table:table-cell>
          <table:table-cell office:value-type="float" office:value="4563" table:style-name="ce1">
            <text:p>4563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office:value-type="string" table:style-name="ce3">
            <text:p>CIG ZF338CE7BF DETERMINAZIONE NÂ°624/175</text:p>
          </table:table-cell>
          <table:table-cell office:value-type="float" office:value="539.79" table:style-name="ce1">
            <text:p>539,7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647" table:style-name="ce1">
            <text:p>647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7</text:p>
          </table:table-cell>
          <table:table-cell office:value-type="float" office:value="1759" table:style-name="ce1">
            <text:p>1759</text:p>
          </table:table-cell>
          <table:table-cell office:value-type="float" office:value="1" table:style-name="ce1">
            <text:p>1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Fatt. N. 157 del 30/11/2022 - FORNITURA MATERIALI PER SISTEMAZIONE LOCALI COMUNALI - CIG ZF338CE7BF DETERMINAZIONE NÂ°624/175 <text:s/>DEL 19.11.22</text:p>
          </table:table-cell>
          <table:table-cell office:value-type="float" office:value="442.44999999999993" table:style-name="ce1">
            <text:p>442,45</text:p>
          </table:table-cell>
          <table:table-cell office:value-type="float" office:value="1202" table:style-name="ce1">
            <text:p>1202</text:p>
          </table:table-cell>
          <table:table-cell office:value-type="float" office:value="-19" table:style-name="ce1">
            <text:p>-19</text:p>
          </table:table-cell>
          <table:table-cell office:value-type="float" office:value="-8406.5499999999993" table:style-name="ce1">
            <text:p>-8406,5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2" table:style-name="ce1">
            <text:p>632</text:p>
          </table:table-cell>
          <table:table-cell office:value-type="string" table:style-name="ce3">
            <text:p>19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194/6300002001</text:p>
          </table:table-cell>
          <table:table-cell office:value-type="float" office:value="4595" table:style-name="ce1">
            <text:p>4595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5" table:style-name="ce1">
            <text:p>3175</text:p>
          </table:table-cell>
          <table:table-cell office:value-type="string" table:style-name="ce3">
            <text:p>AGRICOLA SASSARESE SRL</text:p>
          </table:table-cell>
          <table:table-cell office:value-type="string" table:style-name="ce3">
            <text:p>PA2 6300/002 n. 194 del 30/11/2022</text:p>
          </table:table-cell>
          <table:table-cell office:value-type="float" office:value="108.49" table:style-name="ce1">
            <text:p>108,4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656" table:style-name="ce1">
            <text:p>656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7</text:p>
          </table:table-cell>
          <table:table-cell office:value-type="float" office:value="1768" table:style-name="ce1">
            <text:p>1768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194/6300002001 del 30/11/2022 - ACQUISTO CENTRALINA ELETTRONICA PER IRRIGAZIONE GIARDINI VIA GENOVA - PA2 6300/002 n. 194 del 30/11/2022</text:p>
          </table:table-cell>
          <table:table-cell office:value-type="float" office:value="88.929999999999993" table:style-name="ce1">
            <text:p>88,93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778.6" table:style-name="ce1">
            <text:p>-1778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3" table:style-name="ce1">
            <text:p>633</text:p>
          </table:table-cell>
          <table:table-cell office:value-type="string" table:style-name="ce3">
            <text:p>19</text:p>
          </table:table-cell>
          <table:table-cell office:value-type="float" office:value="474" table:style-name="ce1">
            <text:p>474</text:p>
          </table:table-cell>
          <table:table-cell office:value-type="string" table:style-name="ce3">
            <text:p>193/6300002001</text:p>
          </table:table-cell>
          <table:table-cell office:value-type="float" office:value="4596" table:style-name="ce1">
            <text:p>4596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5" table:style-name="ce1">
            <text:p>3175</text:p>
          </table:table-cell>
          <table:table-cell office:value-type="string" table:style-name="ce3">
            <text:p>AGRICOLA SASSARESE SRL</text:p>
          </table:table-cell>
          <table:table-cell office:value-type="string" table:style-name="ce3">
            <text:p>PA2 6300/002 n. 193 del 30/11/2022</text:p>
          </table:table-cell>
          <table:table-cell office:value-type="float" office:value="175" table:style-name="ce1">
            <text:p>17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656" table:style-name="ce1">
            <text:p>656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7</text:p>
          </table:table-cell>
          <table:table-cell office:value-type="float" office:value="1769" table:style-name="ce1">
            <text:p>1769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193/6300002001 del 30/11/2022 - ACQUISTO CENTRALINA ELETTRONICA PER IRRIGAZIONE GIARDINI VIA GENOVA - PA2 6300/002 n. 193 del 30/11/2022</text:p>
          </table:table-cell>
          <table:table-cell office:value-type="float" office:value="143.44" table:style-name="ce1">
            <text:p>143,44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868.8" table:style-name="ce1">
            <text:p>-2868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4" table:style-name="ce1">
            <text:p>634</text:p>
          </table:table-cell>
          <table:table-cell office:value-type="string" table:style-name="ce3">
            <text:p>40</text:p>
          </table:table-cell>
          <table:table-cell office:value-type="float" office:value="475" table:style-name="ce1">
            <text:p>475</text:p>
          </table:table-cell>
          <table:table-cell office:value-type="string" table:style-name="ce3">
            <text:p>40PA</text:p>
          </table:table-cell>
          <table:table-cell office:value-type="float" office:value="4601" table:style-name="ce1">
            <text:p>4601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2-03T00:00:00" table:style-name="ce4">
            <text:p>03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4" table:style-name="ce1">
            <text:p>3544</text:p>
          </table:table-cell>
          <table:table-cell office:value-type="string" table:style-name="ce3">
            <text:p>BASSU S.R.L.</text:p>
          </table:table-cell>
          <table:table-cell table:style-name="ce1"/>
          <table:table-cell office:value-type="float" office:value="98065.36" table:style-name="ce1">
            <text:p>98065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Lavori di ampliamento e messa in sicurezza del cimitero comunale. Contributo R.A.S</text:p>
          </table:table-cell>
          <table:table-cell office:value-type="string" table:style-name="ce3">
            <text:p>2090101</text:p>
          </table:table-cell>
          <table:table-cell table:number-columns-repeated="2" table:style-name="ce1"/>
          <table:table-cell office:value-type="float" office:value="645" table:style-name="ce1">
            <text:p>645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7</text:p>
          </table:table-cell>
          <table:table-cell office:value-type="float" office:value="1766" table:style-name="ce1">
            <text:p>1766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40PA del 03/12/2022 - AMPLIAMENTO E MESSA IN SICUREZZA DEL CIMITERO COMUNALE -</text:p>
          </table:table-cell>
          <table:table-cell office:value-type="float" office:value="65190.009999999995" table:style-name="ce1">
            <text:p>65190,01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303800.2" table:style-name="ce1">
            <text:p>-1303800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4" table:style-name="ce1">
            <text:p>634</text:p>
          </table:table-cell>
          <table:table-cell office:value-type="string" table:style-name="ce3">
            <text:p>40</text:p>
          </table:table-cell>
          <table:table-cell office:value-type="float" office:value="475" table:style-name="ce1">
            <text:p>475</text:p>
          </table:table-cell>
          <table:table-cell office:value-type="string" table:style-name="ce3">
            <text:p>40PA</text:p>
          </table:table-cell>
          <table:table-cell office:value-type="float" office:value="4601" table:style-name="ce1">
            <text:p>4601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2-03T00:00:00" table:style-name="ce4">
            <text:p>03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44" table:style-name="ce1">
            <text:p>3544</text:p>
          </table:table-cell>
          <table:table-cell office:value-type="string" table:style-name="ce3">
            <text:p>BASSU S.R.L.</text:p>
          </table:table-cell>
          <table:table-cell table:style-name="ce1"/>
          <table:table-cell office:value-type="float" office:value="98065.36" table:style-name="ce1">
            <text:p>98065,36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2</text:p>
          </table:table-cell>
          <table:table-cell office:value-type="float" office:value="13027" table:style-name="ce1">
            <text:p>1302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Lavori di ampliamento e messa in sicurezza del cimitero comunale. Contributo R.A.S</text:p>
          </table:table-cell>
          <table:table-cell office:value-type="string" table:style-name="ce3">
            <text:p>2090101</text:p>
          </table:table-cell>
          <table:table-cell table:number-columns-repeated="2" table:style-name="ce1"/>
          <table:table-cell office:value-type="float" office:value="645" table:style-name="ce1">
            <text:p>645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7</text:p>
          </table:table-cell>
          <table:table-cell office:value-type="float" office:value="1767" table:style-name="ce1">
            <text:p>1767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40PA del 03/12/2022 - AMPLIAMENTO E MESSA IN SICUREZZA DEL CIMITERO COMUNALE -</text:p>
          </table:table-cell>
          <table:table-cell office:value-type="float" office:value="23960.32" table:style-name="ce1">
            <text:p>23960,32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479206.40000000002" table:style-name="ce1">
            <text:p>-479206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5" table:style-name="ce1">
            <text:p>63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3">
            <text:p>41855</text:p>
          </table:table-cell>
          <table:table-cell office:value-type="float" office:value="4607" table:style-name="ce1">
            <text:p>4607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3-01-05T00:00:00" table:style-name="ce4">
            <text:p>05/01/2023</text:p>
          </table:table-cell>
          <table:table-cell table:number-columns-repeated="2" table:style-name="ce1"/>
          <table:table-cell office:value-type="date" office:date-value="2022-12-07T00:00:00" table:style-name="ce4">
            <text:p>07/12/2022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24050.29" table:style-name="ce1">
            <text:p>24050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50" table:style-name="ce1">
            <text:p>650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3">
            <text:p>6</text:p>
          </table:table-cell>
          <table:table-cell office:value-type="float" office:value="1761" table:style-name="ce1">
            <text:p>1761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41855 del 05/12/2022 - GESTIONE AZIENDA ELETTRICA OTTOBRE 2022 - Fattura per la somministrazione di energ ia elettrica</text:p>
          </table:table-cell>
          <table:table-cell office:value-type="float" office:value="24050.29" table:style-name="ce1">
            <text:p>24050,29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505056.09" table:style-name="ce1">
            <text:p>-505056,0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7" table:style-name="ce1">
            <text:p>637</text:p>
          </table:table-cell>
          <table:table-cell office:value-type="string" table:style-name="ce3">
            <text:p>M</text:p>
          </table:table-cell>
          <table:table-cell office:value-type="float" office:value="476" table:style-name="ce1">
            <text:p>476</text:p>
          </table:table-cell>
          <table:table-cell office:value-type="string" table:style-name="ce3">
            <text:p>M035016710</text:p>
          </table:table-cell>
          <table:table-cell office:value-type="float" office:value="4608" table:style-name="ce1">
            <text:p>4608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3-01-05T00:00:00" table:style-name="ce4">
            <text:p>05/01/2023</text:p>
          </table:table-cell>
          <table:table-cell table:number-columns-repeated="2" table:style-name="ce1"/>
          <table:table-cell office:value-type="date" office:date-value="2022-12-13T00:00:00" table:style-name="ce4">
            <text:p>13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61" table:style-name="ce1">
            <text:p>661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3">
            <text:p>6</text:p>
          </table:table-cell>
          <table:table-cell office:value-type="float" office:value="1772" table:style-name="ce1">
            <text:p>1772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M035016710 del 01/12/2022 - TELEFONO SCUOLA PRIMARIA -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21" table:style-name="ce1">
            <text:p>-21</text:p>
          </table:table-cell>
          <table:table-cell office:value-type="float" office:value="-813.96" table:style-name="ce1">
            <text:p>-813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3">
            <text:p>0000522900001032</text:p>
          </table:table-cell>
          <table:table-cell office:value-type="float" office:value="4647" table:style-name="ce1">
            <text:p>4647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3-01-08T00:00:00" table:style-name="ce4">
            <text:p>08/01/2023</text:p>
          </table:table-cell>
          <table:table-cell table:number-columns-repeated="2" table:style-name="ce1"/>
          <table:table-cell office:value-type="date" office:date-value="2022-12-13T00:00:00" table:style-name="ce4">
            <text:p>13/12/2022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39" table:style-name="ce1">
            <text:p>3439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048.34" table:style-name="ce1">
            <text:p>4048,34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78" table:style-name="ce1">
            <text:p>678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2" table:style-name="ce1">
            <text:p>1802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0000522900001032 del 05/12/2022 - GESTIONE AZIENDA ELETTRICA NOVEMBRE 2022 -</text:p>
          </table:table-cell>
          <table:table-cell office:value-type="float" office:value="3318.3100000000004" table:style-name="ce1">
            <text:p>3318,31</text:p>
          </table:table-cell>
          <table:table-cell office:value-type="float" office:value="1204" table:style-name="ce1">
            <text:p>1204</text:p>
          </table:table-cell>
          <table:table-cell office:value-type="float" office:value="-23" table:style-name="ce1">
            <text:p>-23</text:p>
          </table:table-cell>
          <table:table-cell office:value-type="float" office:value="-76321.13" table:style-name="ce1">
            <text:p>-76321,1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0" table:style-name="ce1">
            <text:p>640</text:p>
          </table:table-cell>
          <table:table-cell office:value-type="string" table:style-name="ce3">
            <text:p>19</text:p>
          </table:table-cell>
          <table:table-cell office:value-type="float" office:value="477" table:style-name="ce1">
            <text:p>477</text:p>
          </table:table-cell>
          <table:table-cell office:value-type="string" table:style-name="ce3">
            <text:p>19/PA</text:p>
          </table:table-cell>
          <table:table-cell office:value-type="float" office:value="4600" table:style-name="ce1">
            <text:p>4600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13T00:00:00" table:style-name="ce4">
            <text:p>13/12/2022</text:p>
          </table:table-cell>
          <table:table-cell office:value-type="date" office:date-value="2022-12-02T00:00:00" table:style-name="ce4">
            <text:p>02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563" table:style-name="ce1">
            <text:p>3563</text:p>
          </table:table-cell>
          <table:table-cell office:value-type="string" table:style-name="ce3">
            <text:p>FIORDILOTO SOCIETA' COOPERATIVA SOCIALE A R.L.</text:p>
          </table:table-cell>
          <table:table-cell table:style-name="ce1"/>
          <table:table-cell office:value-type="float" office:value="2015.55" table:style-name="ce1">
            <text:p>2015,55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6" table:style-name="ce1">
            <text:p>676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3" table:style-name="ce1">
            <text:p>1803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19/PA del 02/12/2022 - SERVIZIO DI PULIZIA DEGLI UFFICI COMUNALI E DEI LOCALI DELLA BIBLIOTECA -</text:p>
          </table:table-cell>
          <table:table-cell office:value-type="float" office:value="1652.09" table:style-name="ce1">
            <text:p>1652,09</text:p>
          </table:table-cell>
          <table:table-cell office:value-type="float" office:value="1204" table:style-name="ce1">
            <text:p>1204</text:p>
          </table:table-cell>
          <table:table-cell office:value-type="float" office:value="-19" table:style-name="ce1">
            <text:p>-19</text:p>
          </table:table-cell>
          <table:table-cell office:value-type="float" office:value="-31389.71" table:style-name="ce1">
            <text:p>-31389,7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1" table:style-name="ce1">
            <text:p>641</text:p>
          </table:table-cell>
          <table:table-cell office:value-type="string" table:style-name="ce3">
            <text:p>11</text:p>
          </table:table-cell>
          <table:table-cell office:value-type="float" office:value="478" table:style-name="ce1">
            <text:p>478</text:p>
          </table:table-cell>
          <table:table-cell office:value-type="string" table:style-name="ce3">
            <text:p>117 A</text:p>
          </table:table-cell>
          <table:table-cell office:value-type="float" office:value="4599" table:style-name="ce1">
            <text:p>4599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3-01-04T00:00:00" table:style-name="ce4">
            <text:p>04/01/2023</text:p>
          </table:table-cell>
          <table:table-cell table:number-columns-repeated="2" table:style-name="ce1"/>
          <table:table-cell office:value-type="date" office:date-value="2022-12-13T00:00:00" table:style-name="ce4">
            <text:p>13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2823.2" table:style-name="ce1">
            <text:p>12823,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660" table:style-name="ce1">
            <text:p>660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3">
            <text:p>6</text:p>
          </table:table-cell>
          <table:table-cell office:value-type="float" office:value="1811" table:style-name="ce1">
            <text:p>1811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117 A del 01/12/2022 - SERVIZIO MENSA SCOLASTICA <text:s/>PROROGA AFFIDAMENTO FINO AL 31/12/2022 - Fattura Cliente</text:p>
          </table:table-cell>
          <table:table-cell office:value-type="float" office:value="12330" table:style-name="ce1">
            <text:p>12330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234270" table:style-name="ce1">
            <text:p>-2342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2" table:style-name="ce1">
            <text:p>642</text:p>
          </table:table-cell>
          <table:table-cell office:value-type="string" table:style-name="ce3">
            <text:p>20</text:p>
          </table:table-cell>
          <table:table-cell office:value-type="float" office:value="479" table:style-name="ce1">
            <text:p>479</text:p>
          </table:table-cell>
          <table:table-cell office:value-type="string" table:style-name="ce3">
            <text:p>2022.0580.00908</text:p>
          </table:table-cell>
          <table:table-cell office:value-type="float" office:value="4606" table:style-name="ce1">
            <text:p>4606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3-01-05T00:00:00" table:style-name="ce4">
            <text:p>05/01/2023</text:p>
          </table:table-cell>
          <table:table-cell table:number-columns-repeated="2" table:style-name="ce1"/>
          <table:table-cell office:value-type="date" office:date-value="2022-12-13T00:00:00" table:style-name="ce4">
            <text:p>13/12/2022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119.2" table:style-name="ce1">
            <text:p>3119,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59" table:style-name="ce1">
            <text:p>659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3">
            <text:p>6</text:p>
          </table:table-cell>
          <table:table-cell office:value-type="float" office:value="1773" table:style-name="ce1">
            <text:p>1773</text:p>
          </table:table-cell>
          <table:table-cell office:value-type="float" office:value="1" table:style-name="ce1">
            <text:p>1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Fatt. N. 2022.0580.00908 del 30/11/2022 - CONTRATTO DI SOMMINISTRAZIONE LAVORO OPERAIO CAT. B1</text:p>
          </table:table-cell>
          <table:table-cell office:value-type="float" office:value="3051.62" table:style-name="ce1">
            <text:p>3051,62</text:p>
          </table:table-cell>
          <table:table-cell office:value-type="float" office:value="1202" table:style-name="ce1">
            <text:p>1202</text:p>
          </table:table-cell>
          <table:table-cell office:value-type="float" office:value="-21" table:style-name="ce1">
            <text:p>-21</text:p>
          </table:table-cell>
          <table:table-cell office:value-type="float" office:value="-64084.02" table:style-name="ce1">
            <text:p>-64084,0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4" table:style-name="ce1">
            <text:p>644</text:p>
          </table:table-cell>
          <table:table-cell office:value-type="string" table:style-name="ce3">
            <text:p>23</text:p>
          </table:table-cell>
          <table:table-cell office:value-type="float" office:value="481" table:style-name="ce1">
            <text:p>481</text:p>
          </table:table-cell>
          <table:table-cell office:value-type="string" table:style-name="ce3">
            <text:p>235/FT2</text:p>
          </table:table-cell>
          <table:table-cell office:value-type="float" office:value="4646" table:style-name="ce1">
            <text:p>4646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3-01-08T00:00:00" table:style-name="ce4">
            <text:p>08/01/2023</text:p>
          </table:table-cell>
          <table:table-cell table:number-columns-repeated="2" table:style-name="ce1"/>
          <table:table-cell office:value-type="date" office:date-value="2022-12-14T00:00:00" table:style-name="ce4">
            <text:p>14/12/2022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5965.19" table:style-name="ce1">
            <text:p>5965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7" table:style-name="ce1">
            <text:p>677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8" table:style-name="ce1">
            <text:p>1808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235/FT2 del 05/12/2022 - CONTRATTO ASSISTENZA SOFTWARE SISCOM - FATTURA</text:p>
          </table:table-cell>
          <table:table-cell office:value-type="float" office:value="3094.6099999999997" table:style-name="ce1">
            <text:p>3094,61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71176.03" table:style-name="ce1">
            <text:p>-71176,0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4" table:style-name="ce1">
            <text:p>644</text:p>
          </table:table-cell>
          <table:table-cell office:value-type="string" table:style-name="ce3">
            <text:p>23</text:p>
          </table:table-cell>
          <table:table-cell office:value-type="float" office:value="481" table:style-name="ce1">
            <text:p>481</text:p>
          </table:table-cell>
          <table:table-cell office:value-type="string" table:style-name="ce3">
            <text:p>235/FT2</text:p>
          </table:table-cell>
          <table:table-cell office:value-type="float" office:value="4646" table:style-name="ce1">
            <text:p>4646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3-01-08T00:00:00" table:style-name="ce4">
            <text:p>08/01/2023</text:p>
          </table:table-cell>
          <table:table-cell table:number-columns-repeated="2" table:style-name="ce1"/>
          <table:table-cell office:value-type="date" office:date-value="2022-12-14T00:00:00" table:style-name="ce4">
            <text:p>14/12/2022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5965.19" table:style-name="ce1">
            <text:p>5965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DIVERSE PER LA GESTIONE ECONOMICA, FINANZIARIA, DI PROGRAMMAZIONE E PROVVEDITORATO.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677" table:style-name="ce1">
            <text:p>677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9" table:style-name="ce1">
            <text:p>1809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235/FT2 del 05/12/2022 - CONTRATTO ASSISTENZA SOFTWARE SISCOM - FATTURA</text:p>
          </table:table-cell>
          <table:table-cell office:value-type="float" office:value="976.89" table:style-name="ce1">
            <text:p>976,89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22468.47" table:style-name="ce1">
            <text:p>-22468,4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4" table:style-name="ce1">
            <text:p>644</text:p>
          </table:table-cell>
          <table:table-cell office:value-type="string" table:style-name="ce3">
            <text:p>23</text:p>
          </table:table-cell>
          <table:table-cell office:value-type="float" office:value="481" table:style-name="ce1">
            <text:p>481</text:p>
          </table:table-cell>
          <table:table-cell office:value-type="string" table:style-name="ce3">
            <text:p>235/FT2</text:p>
          </table:table-cell>
          <table:table-cell office:value-type="float" office:value="4646" table:style-name="ce1">
            <text:p>4646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3-01-08T00:00:00" table:style-name="ce4">
            <text:p>08/01/2023</text:p>
          </table:table-cell>
          <table:table-cell table:number-columns-repeated="2" table:style-name="ce1"/>
          <table:table-cell office:value-type="date" office:date-value="2022-12-14T00:00:00" table:style-name="ce4">
            <text:p>14/12/2022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5965.19" table:style-name="ce1">
            <text:p>5965,1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677" table:style-name="ce1">
            <text:p>677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10" table:style-name="ce1">
            <text:p>1810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235/FT2 del 05/12/2022 - CONTRATTO ASSISTENZA SOFTWARE SISCOM - FATTURA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8814" table:style-name="ce1">
            <text:p>-1881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5" table:style-name="ce1">
            <text:p>645</text:p>
          </table:table-cell>
          <table:table-cell table:style-name="ce1"/>
          <table:table-cell office:value-type="float" office:value="482" table:style-name="ce1">
            <text:p>482</text:p>
          </table:table-cell>
          <table:table-cell office:value-type="string" table:style-name="ce3">
            <text:p>1022303773</text:p>
          </table:table-cell>
          <table:table-cell office:value-type="float" office:value="4543" table:style-name="ce1">
            <text:p>4543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2" table:style-name="ce1"/>
          <table:table-cell office:value-type="date" office:date-value="2022-12-14T00:00:00" table:style-name="ce4">
            <text:p>14/12/2022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30066139-005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80" table:style-name="ce1">
            <text:p>68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5" table:style-name="ce1">
            <text:p>1805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1022303773 del 28/11/2022 - INTEGRAZIONE REINTEGRO FONDI C/C POSTALE A PAGAMENTO ANTICIPATO SPESE POSTALI CONTO CONTRATTUALE 30066139 - 30066139-005</text:p>
          </table:table-cell>
          <table:table-cell office:value-type="float" office:value="1.0900000000000001" table:style-name="ce1">
            <text:p>1,09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5.26" table:style-name="ce1">
            <text:p>-15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7" table:style-name="ce1">
            <text:p>647</text:p>
          </table:table-cell>
          <table:table-cell office:value-type="string" table:style-name="ce3">
            <text:p>40</text:p>
          </table:table-cell>
          <table:table-cell office:value-type="float" office:value="484" table:style-name="ce1">
            <text:p>484</text:p>
          </table:table-cell>
          <table:table-cell office:value-type="string" table:style-name="ce3">
            <text:p>404/E</text:p>
          </table:table-cell>
          <table:table-cell office:value-type="float" office:value="4676" table:style-name="ce1">
            <text:p>4676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13T00:00:00" table:style-name="ce4">
            <text:p>13/01/2023</text:p>
          </table:table-cell>
          <table:table-cell table:number-columns-repeated="2" table:style-name="ce1"/>
          <table:table-cell office:value-type="date" office:date-value="2022-12-15T00:00:00" table:style-name="ce4">
            <text:p>15/12/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table:style-name="ce1"/>
          <table:table-cell office:value-type="float" office:value="2814.83" table:style-name="ce1">
            <text:p>2814,83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79" table:style-name="ce1">
            <text:p>679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6</text:p>
          </table:table-cell>
          <table:table-cell office:value-type="float" office:value="1807" table:style-name="ce1">
            <text:p>1807</text:p>
          </table:table-cell>
          <table:table-cell office:value-type="float" office:value="1" table:style-name="ce1">
            <text:p>1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Fatt. N. 404/E del 01/12/2022 - ASSISTENZA SOFTWARE OLLSYS 2022 -</text:p>
          </table:table-cell>
          <table:table-cell office:value-type="float" office:value="2307.2399999999998" table:style-name="ce1">
            <text:p>2307,24</text:p>
          </table:table-cell>
          <table:table-cell office:value-type="float" office:value="1203" table:style-name="ce1">
            <text:p>1203</text:p>
          </table:table-cell>
          <table:table-cell office:value-type="float" office:value="-28" table:style-name="ce1">
            <text:p>-28</text:p>
          </table:table-cell>
          <table:table-cell office:value-type="float" office:value="-64602.720000000001" table:style-name="ce1">
            <text:p>-64602,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48" table:style-name="ce1">
            <text:p>648</text:p>
          </table:table-cell>
          <table:table-cell office:value-type="string" table:style-name="ce3">
            <text:p>10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107 001</text:p>
          </table:table-cell>
          <table:table-cell office:value-type="float" office:value="4695" table:style-name="ce1">
            <text:p>4695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31T00:00:00" table:style-name="ce4">
            <text:p>31/01/2023</text:p>
          </table:table-cell>
          <table:table-cell table:number-columns-repeated="2" table:style-name="ce1"/>
          <table:table-cell office:value-type="date" office:date-value="2022-12-20T00:00:00" table:style-name="ce4">
            <text:p>20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442" table:style-name="ce1">
            <text:p>3442</text:p>
          </table:table-cell>
          <table:table-cell office:value-type="string" table:style-name="ce3">
            <text:p>STAM SRL</text:p>
          </table:table-cell>
          <table:table-cell office:value-type="string" table:style-name="ce3">
            <text:p>FATTURA</text:p>
          </table:table-cell>
          <table:table-cell office:value-type="float" office:value="9150" table:style-name="ce1">
            <text:p>9150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1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etto di ricerca Horizon 2020 - TwinERGY</text:p>
          </table:table-cell>
          <table:table-cell office:value-type="string" table:style-name="ce3">
            <text:p>1120303</text:p>
          </table:table-cell>
          <table:table-cell table:number-columns-repeated="2" table:style-name="ce1"/>
          <table:table-cell office:value-type="float" office:value="697" table:style-name="ce1">
            <text:p>697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3">
            <text:p>6</text:p>
          </table:table-cell>
          <table:table-cell office:value-type="float" office:value="1854" table:style-name="ce1">
            <text:p>1854</text:p>
          </table:table-cell>
          <table:table-cell office:value-type="float" office:value="1" table:style-name="ce1">
            <text:p>1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3">
            <text:p>Fatt. N. 107 001 del 13/12/2022 - CONSULENZA STRATEGICA NELLA PROGRAMMAZIONE E NELL'ATTUAZIONE DEGLI INVESTIMENTI ALL'INTERNO DEL PROGETTO TWINERGY - FATTURA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office:value-type="float" office:value="-42" table:style-name="ce1">
            <text:p>-42</text:p>
          </table:table-cell>
          <table:table-cell office:value-type="float" office:value="-315000" table:style-name="ce1">
            <text:p>-315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2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giuseppe gd. dettori</meta:initial-creator>
    <dc:creator>giuseppe gd. dettori</dc:creator>
    <meta:creation-date>2023-03-16T07:16:43Z</meta:creation-date>
    <dc:date>2023-03-16T07:17:57Z</dc:date>
  </office:meta>
</office:document-meta>
</file>